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/>
      <style:text-properties style:font-name-complex="Calibri" fo:font-weight="bold" style:font-weight-asian="bold" style:text-scale="100%" fo:font-size="10pt" style:font-size-asian="10pt" style:font-size-complex="10pt"/>
    </style:style>
    <style:style style:name="P2" style:parent-style-name="Normal" style:family="paragraph">
      <style:paragraph-properties fo:margin-top="0.0833in" fo:margin-bottom="0.0833in"/>
    </style:style>
    <style:style style:name="T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4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/>
    </style:style>
    <style:style style:name="P5" style:parent-style-name="Normal" style:family="paragraph">
      <style:paragraph-properties fo:margin-top="0.0833in" fo:margin-bottom="0.0833in"/>
      <style:text-properties style:font-name-complex="Calibri" fo:font-weight="bold" style:font-weight-asian="bold" style:text-scale="100%" fo:font-size="10pt" style:font-size-asian="10pt" style:font-size-complex="10pt"/>
    </style:style>
    <style:style style:name="P6" style:parent-style-name="Normal" style:family="paragraph">
      <style:paragraph-properties fo:margin-top="0.0833in" fo:margin-bottom="0.0833in"/>
    </style:style>
    <style:style style:name="T7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/>
    </style:style>
    <style:style style:name="T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/>
    </style:style>
    <style:style style:name="P10" style:parent-style-name="Normal" style:family="paragraph">
      <style:paragraph-properties fo:margin-top="0.0833in" fo:margin-bottom="0.3055in"/>
      <style:text-properties style:font-name-complex="Calibri" fo:font-weight="bold" style:font-weight-asian="bold" fo:font-size="10pt" style:font-size-asian="10pt" style:font-size-complex="10pt" fo:language="sr" fo:country="BA" style:language-asian="lv" style:country-asian="LV"/>
    </style:style>
    <style:style style:name="P11" style:parent-style-name="Normal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12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13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14" style:parent-style-name="DefaultParagraphFont" style:family="text">
      <style:text-properties style:font-name-complex="Calibri" fo:font-weight="bold" style:font-weight-asian="bold" style:font-weight-complex="bold" style:text-scale="100%" fo:font-size="10pt" style:font-size-asian="10pt" style:font-size-complex="10pt" fo:language="sr" fo:country="BA"/>
    </style:style>
    <style:style style:name="P15" style:parent-style-name="Normal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17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18" style:parent-style-name="DefaultParagraphFont" style:family="text">
      <style:text-properties style:font-name-complex="Calibri" fo:font-weight="bold" style:font-weight-asian="bold" style:font-weight-complex="bold" style:text-scale="100%" fo:font-size="10pt" style:font-size-asian="10pt" style:font-size-complex="10pt" fo:language="sr" fo:country="BA"/>
    </style:style>
    <style:style style:name="P19" style:parent-style-name="Normal" style:family="paragraph">
      <style:paragraph-properties fo:margin-top="0.3055in" fo:margin-bottom="0.0833in"/>
      <style:text-properties style:font-name-complex="Calibri" style:font-weight-complex="bold" fo:font-style="italic" style:font-style-asian="italic" style:font-style-complex="italic" style:text-scale="100%" fo:font-size="10pt" style:font-size-asian="10pt" style:font-size-complex="10pt" fo:language="sr" fo:country="BA" style:language-asian="lv" style:country-asian="LV"/>
    </style:style>
    <style:style style:name="P20" style:parent-style-name="Normal" style:family="paragraph">
      <style:paragraph-properties fo:text-align="center" fo:margin-top="0.3055in" fo:margin-bottom="0.3055in"/>
      <style:text-properties style:font-name-complex="Calibri" fo:font-weight="bold" style:font-weight-asian="bold" fo:font-size="16pt" style:font-size-asian="16pt" style:font-size-complex="16pt" fo:language="sr" fo:country="BA"/>
    </style:style>
    <style:style style:name="P21" style:parent-style-name="Odjeljci" style:family="paragraph">
      <style:paragraph-properties fo:margin-top="0.0833in" fo:margin-left="0.9847in" fo:text-indent="-0.9847in">
        <style:tab-stops/>
      </style:paragraph-properties>
    </style:style>
    <style:style style:name="T22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23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24" style:parent-style-name="DefaultParagraphFont" style:family="text">
      <style:text-properties style:font-name="Calibri" style:font-name-asian="Calibri" style:font-name-complex="Calibri" style:text-scale="100%" fo:font-size="10pt" style:font-size-asian="10pt" style:font-size-complex="10pt" fo:language="sr" fo:country="BA"/>
    </style:style>
    <style:style style:name="P25" style:parent-style-name="Odjeljci" style:family="paragraph">
      <style:paragraph-properties fo:margin-top="0.0833in" fo:margin-left="0.9847in" fo:text-indent="-0.9847in">
        <style:tab-stops/>
      </style:paragraph-properties>
    </style:style>
    <style:style style:name="T26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27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28" style:parent-style-name="DefaultParagraphFont" style:family="text">
      <style:text-properties style:font-name="Calibri" style:font-name-asian="Calibri" style:font-name-complex="Calibri" style:text-scale="100%" fo:font-size="10pt" style:font-size-asian="10pt" style:font-size-complex="10pt" fo:language="sr" fo:country="BA"/>
    </style:style>
    <style:style style:name="P29" style:parent-style-name="Odjeljci" style:family="paragraph">
      <style:paragraph-properties fo:margin-top="0.0833in" fo:margin-left="0.9847in" fo:text-indent="-0.9847in">
        <style:tab-stops/>
      </style:paragraph-properties>
    </style:style>
    <style:style style:name="T30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1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2" style:parent-style-name="DefaultParagraphFont" style:family="text">
      <style:text-properties style:font-name="Calibri" style:font-name-asian="Calibri" style:font-name-complex="Calibri" style:text-scale="100%" fo:font-size="10pt" style:font-size-asian="10pt" style:font-size-complex="10pt" fo:language="sr" fo:country="BA"/>
    </style:style>
    <style:style style:name="P33" style:parent-style-name="Normal" style:family="paragraph">
      <style:paragraph-properties fo:margin-top="0.0833in" fo:margin-bottom="0.0833in">
        <style:tab-stops>
          <style:tab-stop style:type="left" style:position="2.2048in"/>
        </style:tab-stops>
      </style:paragraph-properties>
    </style:style>
    <style:style style:name="T34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3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6" style:parent-style-name="DefaultParagraphFont" style:family="text">
      <style:text-properties style:font-name-complex="Calibri" fo:font-weight="bold" style:font-weight-asian="bold" style:font-weight-complex="bold" style:text-scale="100%" fo:font-size="10pt" style:font-size-asian="10pt" style:font-size-complex="10pt" fo:language="sr" fo:country="BA"/>
    </style:style>
    <style:style style:name="P37" style:parent-style-name="Odjeljci" style:family="paragraph">
      <style:paragraph-properties fo:margin-top="0.0833in">
        <style:tab-stops>
          <style:tab-stop style:type="left" style:position="0.9847in"/>
          <style:tab-stop style:type="left" style:position="2.2048in"/>
          <style:tab-stop style:type="left" style:position="3.4256in"/>
        </style:tab-stops>
      </style:paragraph-properties>
    </style:style>
    <style:style style:name="T38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9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2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4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5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7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P48" style:parent-style-name="Odjeljci" style:family="paragraph">
      <style:paragraph-properties fo:margin-top="0.0833in">
        <style:tab-stops>
          <style:tab-stop style:type="left" style:position="1.2208in"/>
        </style:tab-stops>
      </style:paragraph-properties>
    </style:style>
    <style:style style:name="T49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0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1" style:parent-style-name="DefaultParagraphFont" style:family="text">
      <style:text-properties style:font-name="Calibri" style:font-name-asian="Calibri" style:font-name-complex="Calibri" style:text-scale="100%" fo:font-size="10pt" style:font-size-asian="10pt" style:font-size-complex="10pt" fo:language="sr" fo:country="BA"/>
    </style:style>
    <style:style style:name="P52" style:parent-style-name="Odjeljci" style:family="paragraph">
      <style:paragraph-properties fo:margin-top="0.0833in" fo:margin-left="2.4611in" fo:text-indent="-2.4611in">
        <style:tab-stops/>
      </style:paragraph-properties>
    </style:style>
    <style:style style:name="T53" style:parent-style-name="DefaultParagraphFon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sr" fo:country="BA"/>
    </style:style>
    <style:style style:name="T54" style:parent-style-name="DefaultParagraphFon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sr" fo:country="BA"/>
    </style:style>
    <style:style style:name="T55" style:parent-style-name="DefaultParagraphFon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sr" fo:country="BA"/>
    </style:style>
    <style:style style:name="T56" style:parent-style-name="DefaultParagraphFon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sr" fo:country="BA"/>
    </style:style>
    <style:style style:name="T57" style:parent-style-name="DefaultParagraphFon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sr" fo:country="BA"/>
    </style:style>
    <style:style style:name="T58" style:parent-style-name="DefaultParagraphFont" style:family="text">
      <style:text-properties style:font-name="Calibri" style:font-name-asian="Calibri" style:font-name-complex="Calibri" style:text-scale="100%" fo:font-size="10pt" style:font-size-asian="10pt" style:font-size-complex="10pt" fo:language="sr" fo:country="BA"/>
    </style:style>
    <style:style style:name="P59" style:parent-style-name="Normal" style:family="paragraph">
      <style:paragraph-properties fo:margin-top="0.0833in" fo:margin-bottom="0.0833in"/>
    </style:style>
    <style:style style:name="T60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61" style:parent-style-name="DefaultParagraphFont" style:family="text">
      <style:text-properties style:font-name-complex="Calibri" fo:font-size="10pt" style:font-size-asian="10pt" style:font-size-complex="10pt"/>
    </style:style>
    <style:style style:name="T62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/>
    </style:style>
    <style:style style:name="T6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65" style:parent-style-name="DefaultParagraphFont" style:family="text">
      <style:text-properties style:font-name-complex="Calibri" fo:font-size="10pt" style:font-size-asian="10pt" style:font-size-complex="10pt"/>
    </style:style>
    <style:style style:name="T66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 fo:language="sr" fo:country="BA"/>
    </style:style>
    <style:style style:name="P67" style:parent-style-name="Normal" style:family="paragraph">
      <style:paragraph-properties fo:margin-left="1.575in" fo:text-indent="-1.575in">
        <style:tab-stops/>
      </style:paragraph-properties>
    </style:style>
    <style:style style:name="T68" style:parent-style-name="DefaultParagraphFont" style:family="text">
      <style:text-properties style:font-name-complex="Calibri" fo:font-size="10pt" style:font-size-asian="10pt" style:font-size-complex="10pt"/>
    </style:style>
    <style:style style:name="T69" style:parent-style-name="DefaultParagraphFont" style:family="text">
      <style:text-properties style:font-name-complex="Calibri" fo:font-size="10pt" style:font-size-asian="10pt" style:font-size-complex="10pt"/>
    </style:style>
    <style:style style:name="T70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/>
    </style:style>
    <style:style style:name="P71" style:parent-style-name="Normal" style:family="paragraph">
      <style:paragraph-properties fo:margin-top="0.0833in" fo:margin-bottom="0.0833in"/>
      <style:text-properties style:font-name-complex="Calibri" style:font-weight-complex="bold" fo:font-size="10pt" style:font-size-asian="10pt" style:font-size-complex="10pt"/>
    </style:style>
    <style:style style:name="P72" style:parent-style-name="Normal" style:family="paragraph">
      <style:paragraph-properties fo:margin-top="0.0833in" fo:margin-bottom="0.0833in"/>
      <style:text-properties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top="0.0833in" fo:margin-bottom="0.0833in"/>
      <style:text-properties style:font-name-complex="Calibri" style:text-scale="100%" fo:font-size="10pt" style:font-size-asian="10pt" style:font-size-complex="10pt"/>
    </style:style>
    <style:style style:name="P74" style:parent-style-name="Pododjeljci" style:family="paragraph">
      <style:text-properties fo:font-weight="normal" style:font-weight-asian="normal" style:font-weight-complex="bold" fo:font-size="10pt" style:font-size-asian="10pt" style:font-size-complex="10pt"/>
    </style:style>
    <style:style style:name="P75" style:parent-style-name="Normal" style:family="paragraph">
      <style:paragraph-properties fo:margin-top="0.0833in" fo:margin-bottom="0.0833in"/>
    </style:style>
    <style:style style:name="T76" style:parent-style-name="DefaultParagraphFont" style:family="text">
      <style:text-properties style:font-name-complex="Calibri" style:text-scale="100%" fo:font-size="10pt" style:font-size-asian="10pt" style:font-size-complex="10pt" fo:language="sr" fo:country="BA"/>
    </style:style>
  </office:automatic-styles>
  <office:body>
    <office:text text:use-soft-page-breaks="true">
      <text:p text:style-name="P1"><text:bookmark-start text:name="14"/><text:bookmark-start text:name="_Hlk32839505"/><text:bookmark-end text:name="14"/>ПОМОРАВСКИ УПРАВНИ ОКРУГ</text:p>
      <text:p text:style-name="P2"><text:span text:style-name="T3">ПИБ:<text:s/></text:span><text:bookmark-start text:name="16"/><text:bookmark-end text:name="16"/><text:span text:style-name="T4">104178496</text:span></text:p>
      <text:p text:style-name="P5"><text:bookmark-start text:name="17"/><text:bookmark-end text:name="17"/>КЊЕГИЊЕ МИЛИЦЕ 80/А</text:p>
      <text:p text:style-name="P6"><text:bookmark-start text:name="19"/><text:bookmark-end text:name="19"/><text:span text:style-name="T7">35000</text:span><text:span text:style-name="T8"> </text:span><text:bookmark-start text:name="18"/><text:bookmark-end text:name="18"/><text:span text:style-name="T9">ЈАГОДИНА</text:span></text:p>
      <text:p text:style-name="P10">Република Србија</text:p>
      <text:p text:style-name="P11"><text:span text:style-name="T12">Датум:</text:span><text:span text:style-name="T13"><text:tab/></text:span><text:bookmark-start text:name="8"/><text:bookmark-end text:name="8"/><text:span text:style-name="T14">22.02.2021</text:span></text:p>
      <text:p text:style-name="P15"><text:span text:style-name="T16">Број:</text:span><text:span text:style-name="T17"><text:tab/></text:span><text:bookmark-start text:name="7"/><text:bookmark-end text:name="7"/><text:span text:style-name="T18">2/21</text:span></text:p>
      <text:p text:style-name="P19"><text:bookmark-start text:name="6"/><text:bookmark-end text:name="6"/>На основу члана 147. Закона о јавним набавкама („Службени гласник“, број 91/19), наручилац доноси,</text:p>
      <text:p text:style-name="P20">ОДЛУКА О ОБУСТАВИ</text:p>
      <text:p text:style-name="P21"><text:span text:style-name="T22">Наручилац:</text:span><text:span text:style-name="T23"><text:tab/></text:span><text:bookmark-start text:name="15"/><text:bookmark-end text:name="15"/><text:span text:style-name="T24">ПОМОРАВСКИ УПРАВНИ ОКРУГ</text:span></text:p>
      <text:p text:style-name="P25"><text:span text:style-name="T26">Референтни број:</text:span><text:span text:style-name="T27"><text:tab/></text:span><text:bookmark-start text:name="12"/><text:bookmark-end text:name="12"/><text:span text:style-name="T28">2/21</text:span></text:p>
      <text:p text:style-name="P29"><text:span text:style-name="T30">Назив набавке:</text:span><text:span text:style-name="T31"><text:tab/></text:span><text:bookmark-start text:name="11"/><text:bookmark-end text:name="11"/><text:span text:style-name="T32">Послови одржавања хигијене,услуге куцања текста, слања поште, <text:s/>услуге фотокопирања и телефонисте</text:span></text:p>
      <text:p text:style-name="P33"><text:span text:style-name="T34">Број огласа на Порталу јавних набавки:</text:span><text:span text:style-name="T35"><text:tab/></text:span><text:bookmark-start text:name="10"/><text:bookmark-end text:name="10"/><text:span text:style-name="T36">2021/С Ф02-0002048</text:span></text:p>
      <text:p text:style-name="P37"><text:span text:style-name="T38">Врста уговора</text:span><text:span text:style-name="T39"><text:tab/></text:span><text:span text:style-name="T40"> </text:span><text:span text:style-name="T41">Радови</text:span><text:span text:style-name="T42"><text:tab/></text:span><text:span text:style-name="T43"> </text:span><text:span text:style-name="T44">Добра</text:span><text:span text:style-name="T45"><text:tab/></text:span><text:span text:style-name="T46"> </text:span><text:span text:style-name="T47">Услуге</text:span></text:p>
      <text:p text:style-name="P48"><text:span text:style-name="T49">Главна CPV ознака:</text:span><text:span text:style-name="T50"><text:tab/></text:span><text:bookmark-start text:name="13"/><text:bookmark-end text:name="13"/><text:span text:style-name="T51">90910000</text:span></text:p>
      <text:p text:style-name="P52"><text:span text:style-name="T53">Назив предмета / партије</text:span><text:span text:style-name="T54"><text:s/></text:span><text:span text:style-name="T55">који се обуставља</text:span><text:span text:style-name="T56">:</text:span><text:span text:style-name="T57"><text:tab/></text:span><text:bookmark-start text:name="2"/><text:bookmark-end text:name="2"/><text:span text:style-name="T58">Услуге фотокопирања и телефонисте у седишту округа</text:span></text:p>
      <text:p text:style-name="P59"><text:span text:style-name="T60">Процењена вредност предмета / партије (без ПДВ-а):</text:span><text:span text:style-name="T61"> </text:span><text:bookmark-start text:name="3"/><text:bookmark-end text:name="3"/><text:span text:style-name="T62">1.200.000,00</text:span><text:span text:style-name="T63"> </text:span><text:span text:style-name="T64">Валута:</text:span><text:span text:style-name="T65"> </text:span><text:bookmark-start text:name="4"/><text:bookmark-end text:name="4"/><text:span text:style-name="T66">РСД</text:span></text:p>
      <text:p text:style-name="P67"><text:span text:style-name="T68">Правни основ за обуставу:</text:span><text:span text:style-name="T69"><text:tab/></text:span><text:bookmark-start text:name="5"/><text:bookmark-end text:name="5"/><text:span text:style-name="T70">Члан 147. став 1. тач. 4) - није достављена ниједна понуда односно ниједна пријава</text:span></text:p>
      <text:p text:style-name="P71"/>
      <text:p text:style-name="P72">Образложење:</text:p>
      <text:p text:style-name="P73"><text:bookmark-start text:name="1"/><text:bookmark-end text:name="1"/>У року за подношење понуда, односно до 17.02.2021.године до 12,00 часова, за партију бр.7 није достављена ниједна понуда.</text:p>
      <text:p text:style-name="P74"/>
      <text:p text:style-name="Pododjeljci">Упутство о правом средству:</text:p>
      <text:p text:style-name="P75"><text:bookmark-start text:name="9"/><text:bookmark-end text:name="_Hlk32839505"/><text:bookmark-end text:name="9"/><text:span text:style-name="T76">Против ове одлуке, понуђач може да поднесе захтев за заштиту права у року од десет дана од дана објављивања на Порталу јавних набавки у складу са одредбама Закона о јавним набавкама („Службени гласник“, број 91/1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0416in" fo:margin-bottom="0.0416in"/>
      <style:text-properties style:text-scale="85%" fo:font-size="9pt" style:font-size-asian="9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Odjeljci" style:display-name="Odjeljci" style:family="paragraph">
      <style:paragraph-properties fo:margin-top="0.3333in" fo:margin-bottom="0.0833in"/>
      <style:text-properties style:font-name="MS Reference Sans Serif" style:font-name-asian="Times New Roman" fo:font-weight="bold" style:font-weight-asian="bold" style:font-weight-complex="bold" style:text-scale="85%" fo:font-size="12pt" style:font-size-asian="12pt" style:font-size-complex="12pt" fo:language="lv" fo:country="LV" style:language-asian="lv" style:country-asian="LV" fo:hyphenate="false"/>
    </style:style>
    <style:style style:name="Pododjeljci" style:display-name="Pododjeljci" style:family="paragraph" style:auto-update="true">
      <style:paragraph-properties fo:margin-top="0.0833in" fo:margin-bottom="0.0833in"/>
      <style:text-properties style:font-name-asian="Times New Roman" style:font-name-complex="Calibri" fo:font-weight="bold" style:font-weight-asian="bold" style:text-scale="85%" fo:font-size="12pt" style:font-size-asian="12pt" style:font-size-complex="12pt" fo:language="sr" fo:country="BA" style:language-asian="lv" style:country-asian="LV" fo:hyphenate="false"/>
    </style:style>
    <style:style style:name="EmptyLayoutCell" style:display-name="EmptyLayoutCell" style:family="paragraph" style:parent-style-name="Normal">
      <style:paragraph-properties fo:margin-top="0in" fo:margin-bottom="0in"/>
      <style:text-properties style:font-name="Times New Roman" style:font-name-asian="Times New Roman" fo:font-size="1pt" style:font-size-asian="1pt" style:font-size-complex="10pt" fo:hyphenate="fals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style:text-scale="85%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lovoz2019</meta:initial-creator>
    <dc:creator>Peda</dc:creator>
    <meta:creation-date>2021-03-09T12:10:00Z</meta:creation-date>
    <dc:date>2021-03-09T12:10:00Z</dc:date>
    <meta:print-date>2021-03-09T1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