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/>
      <style:text-properties style:font-name-complex="Calibri" fo:font-weight="bold" style:font-weight-asian="bold" style:text-scale="100%" fo:font-size="10pt" style:font-size-asian="10pt" style:font-size-complex="10pt"/>
    </style:style>
    <style:style style:name="P8" style:parent-style-name="Normal" style:family="paragraph">
      <style:paragraph-properties fo:margin-top="0.0833in" fo:margin-bottom="0.0833in"/>
    </style:style>
    <style:style style:name="T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P11" style:parent-style-name="Normal" style:family="paragraph">
      <style:paragraph-properties fo:margin-top="0.0833in" fo:margin-bottom="0.0833in"/>
      <style:text-properties style:font-name-complex="Calibri" fo:font-weight="bold" style:font-weight-asian="bold" style:text-scale="100%" fo:font-size="10pt" style:font-size-asian="10pt" style:font-size-complex="10pt"/>
    </style:style>
    <style:style style:name="P12" style:parent-style-name="Normal" style:family="paragraph">
      <style:paragraph-properties fo:margin-top="0.0833in" fo:margin-bottom="0.0833in"/>
    </style:style>
    <style:style style:name="T13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T1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P16" style:parent-style-name="Normal" style:family="paragraph">
      <style:paragraph-properties fo:margin-top="0.0833in" fo:margin-bottom="0.3055in"/>
      <style:text-properties style:font-name-complex="Calibri" fo:font-weight="bold" style:font-weight-asian="bold" fo:font-size="10pt" style:font-size-asian="10pt" style:font-size-complex="10pt" fo:language="sr" fo:country="BA" style:language-asian="lv" style:country-asian="LV"/>
    </style:style>
    <style:style style:name="P17" style:parent-style-name="Normal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19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20" style:parent-style-name="DefaultParagraphFont" style:family="text">
      <style:text-properties style:font-name-complex="Calibri" fo:font-weight="bold" style:font-weight-asian="bold" style:font-weight-complex="bold" style:text-scale="100%" fo:font-size="10pt" style:font-size-asian="10pt" style:font-size-complex="10pt" fo:language="sr" fo:country="BA"/>
    </style:style>
    <style:style style:name="P21" style:parent-style-name="Normal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23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24" style:parent-style-name="DefaultParagraphFont" style:family="text">
      <style:text-properties style:font-name-complex="Calibri" fo:font-weight="bold" style:font-weight-asian="bold" style:font-weight-complex="bold" style:text-scale="100%" fo:font-size="10pt" style:font-size-asian="10pt" style:font-size-complex="10pt" fo:language="sr" fo:country="BA"/>
    </style:style>
    <style:style style:name="P25" style:parent-style-name="Normal" style:family="paragraph">
      <style:paragraph-properties fo:margin-top="0.3055in" fo:margin-bottom="0.0833in"/>
      <style:text-properties style:font-name-complex="Calibri" style:font-weight-complex="bold" fo:font-style="italic" style:font-style-asian="italic" style:font-style-complex="italic" style:text-scale="100%" fo:font-size="10pt" style:font-size-asian="10pt" style:font-size-complex="10pt" fo:language="sr" fo:country="BA" style:language-asian="lv" style:country-asian="LV"/>
    </style:style>
    <style:style style:name="P26" style:parent-style-name="Normal" style:family="paragraph">
      <style:paragraph-properties fo:text-align="center" fo:margin-top="0.3055in" fo:margin-bottom="0.3055in"/>
      <style:text-properties style:font-name-complex="Calibri" fo:font-weight="bold" style:font-weight-asian="bold" fo:font-size="16pt" style:font-size-asian="16pt" style:font-size-complex="16pt" fo:language="sr" fo:country="BA"/>
    </style:style>
    <style:style style:name="P27" style:parent-style-name="Odjeljci" style:family="paragraph">
      <style:paragraph-properties fo:margin-top="0.0833in" fo:margin-left="0.9847in" fo:text-indent="-0.9847in">
        <style:tab-stops/>
      </style:paragraph-properties>
    </style:style>
    <style:style style:name="T28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29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0" style:parent-style-name="DefaultParagraphFont" style:family="text">
      <style:text-properties style:font-name="Calibri" style:font-name-asian="Calibri" style:font-name-complex="Calibri" style:text-scale="100%" fo:font-size="10pt" style:font-size-asian="10pt" style:font-size-complex="10pt" fo:language="sr" fo:country="BA"/>
    </style:style>
    <style:style style:name="P31" style:parent-style-name="Odjeljci" style:family="paragraph">
      <style:paragraph-properties fo:margin-top="0.0833in" fo:margin-left="0.9847in" fo:text-indent="-0.9847in">
        <style:tab-stops/>
      </style:paragraph-properties>
    </style:style>
    <style:style style:name="T32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3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4" style:parent-style-name="DefaultParagraphFont" style:family="text">
      <style:text-properties style:font-name="Calibri" style:font-name-asian="Calibri" style:font-name-complex="Calibri" style:text-scale="100%" fo:font-size="10pt" style:font-size-asian="10pt" style:font-size-complex="10pt" fo:language="sr" fo:country="BA"/>
    </style:style>
    <style:style style:name="P35" style:parent-style-name="Odjeljci" style:family="paragraph">
      <style:paragraph-properties fo:margin-top="0.0833in" fo:margin-left="0.9847in" fo:text-indent="-0.9847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7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38" style:parent-style-name="DefaultParagraphFont" style:family="text">
      <style:text-properties style:font-name="Calibri" style:font-name-asian="Calibri" style:font-name-complex="Calibri" style:text-scale="100%" fo:font-size="10pt" style:font-size-asian="10pt" style:font-size-complex="10pt" fo:language="sr" fo:country="BA"/>
    </style:style>
    <style:style style:name="P39" style:parent-style-name="Normal" style:family="paragraph">
      <style:paragraph-properties fo:margin-top="0.0833in" fo:margin-bottom="0.0833in">
        <style:tab-stops>
          <style:tab-stop style:type="left" style:position="2.2048in"/>
        </style:tab-stops>
      </style:paragraph-properties>
    </style:style>
    <style:style style:name="T40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4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name-complex="Calibri" fo:font-weight="bold" style:font-weight-asian="bold" style:font-weight-complex="bold" style:text-scale="100%" fo:font-size="10pt" style:font-size-asian="10pt" style:font-size-complex="10pt" fo:language="sr" fo:country="BA"/>
    </style:style>
    <style:style style:name="P43" style:parent-style-name="Odjeljci" style:family="paragraph">
      <style:paragraph-properties fo:margin-top="0.0833in">
        <style:tab-stops>
          <style:tab-stop style:type="left" style:position="0.9847in"/>
          <style:tab-stop style:type="left" style:position="2.2048in"/>
          <style:tab-stop style:type="left" style:position="3.4256in"/>
        </style:tab-stops>
      </style:paragraph-properties>
    </style:style>
    <style:style style:name="T44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5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7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8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4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0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1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3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P54" style:parent-style-name="Odjeljci" style:family="paragraph">
      <style:paragraph-properties fo:margin-top="0.0833in">
        <style:tab-stops>
          <style:tab-stop style:type="left" style:position="1.2208in"/>
        </style:tab-stops>
      </style:paragraph-properties>
    </style:style>
    <style:style style:name="T55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6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7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8" style:parent-style-name="DefaultParagraphFont" style:family="text">
      <style:text-properties style:font-name="Calibri" style:font-name-complex="Calibri" fo:font-weight="normal" style:font-weight-asian="normal" fo:font-size="10pt" style:font-size-asian="10pt" style:font-size-complex="10pt" fo:language="sr" fo:country="BA"/>
    </style:style>
    <style:style style:name="T59" style:parent-style-name="DefaultParagraphFont" style:family="text">
      <style:text-properties style:font-name="Calibri" style:font-name-asian="Calibri" style:font-name-complex="Calibri" style:text-scale="100%" fo:font-size="10pt" style:font-size-asian="10pt" style:font-size-complex="10pt" fo:language="sr" fo:country="BA"/>
    </style:style>
    <style:style style:name="P60" style:parent-style-name="Normal" style:family="paragraph">
      <style:paragraph-properties fo:margin-top="0.0833in" fo:margin-bottom="0.0833in"/>
    </style:style>
    <style:style style:name="T61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62" style:parent-style-name="DefaultParagraphFont" style:family="text">
      <style:text-properties style:font-name-complex="Calibri" fo:font-size="10pt" style:font-size-asian="10pt" style:font-size-complex="10pt"/>
    </style:style>
    <style:style style:name="T63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T6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DefaultParagraphFont" style:family="text">
      <style:text-properties style:font-name-complex="Calibri" fo:font-size="10pt" style:font-size-asian="10pt" style:font-size-complex="10pt" fo:language="sr" fo:country="BA"/>
    </style:style>
    <style:style style:name="T66" style:parent-style-name="DefaultParagraphFont" style:family="text">
      <style:text-properties style:font-name-complex="Calibri" fo:font-size="10pt" style:font-size-asian="10pt" style:font-size-complex="10pt"/>
    </style:style>
    <style:style style:name="T67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 fo:language="sr" fo:country="BA"/>
    </style:style>
    <style:style style:name="P68" style:parent-style-name="Normal" style:family="paragraph">
      <style:paragraph-properties fo:margin-left="1.575in" fo:text-indent="-1.575in">
        <style:tab-stops/>
      </style:paragraph-properties>
    </style:style>
    <style:style style:name="T69" style:parent-style-name="DefaultParagraphFont" style:family="text">
      <style:text-properties style:font-name-complex="Calibri" fo:font-size="10pt" style:font-size-asian="10pt" style:font-size-complex="10pt"/>
    </style:style>
    <style:style style:name="T70" style:parent-style-name="DefaultParagraphFont" style:family="text">
      <style:text-properties style:font-name-complex="Calibri" fo:font-size="10pt" style:font-size-asian="10pt" style:font-size-complex="10pt"/>
    </style:style>
    <style:style style:name="T71" style:parent-style-name="DefaultParagraphFont" style:family="text">
      <style:text-properties style:font-name-complex="Calibri" fo:font-weight="bold" style:font-weight-asian="bold" style:text-scale="100%" fo:font-size="10pt" style:font-size-asian="10pt" style:font-size-complex="10pt"/>
    </style:style>
    <style:style style:name="P72" style:parent-style-name="Normal" style:family="paragraph">
      <style:paragraph-properties fo:margin-top="0.0833in" fo:margin-bottom="0.0833in"/>
      <style:text-properties style:font-name-complex="Calibri" style:font-weight-complex="bold" fo:font-size="10pt" style:font-size-asian="10pt" style:font-size-complex="10pt"/>
    </style:style>
    <style:style style:name="P73" style:parent-style-name="Normal" style:family="paragraph">
      <style:paragraph-properties fo:margin-top="0.0833in" fo:margin-bottom="0.0833in"/>
      <style:text-properties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top="0.0833in" fo:margin-bottom="0.0833in"/>
      <style:text-properties style:font-name-complex="Calibri" style:text-scale="100%" fo:font-size="10pt" style:font-size-asian="10pt" style:font-size-complex="10pt"/>
    </style:style>
    <style:style style:name="P75" style:parent-style-name="Pododjeljci" style:family="paragraph">
      <style:text-properties fo:font-weight="normal" style:font-weight-asian="normal" style:font-weight-complex="bold" fo:font-size="10pt" style:font-size-asian="10pt" style:font-size-complex="10pt"/>
    </style:style>
    <style:style style:name="P76" style:parent-style-name="Normal" style:family="paragraph">
      <style:paragraph-properties fo:margin-top="0.0833in" fo:margin-bottom="0.0833in"/>
    </style:style>
    <style:style style:name="T77" style:parent-style-name="DefaultParagraphFont" style:family="text">
      <style:text-properties style:font-name-complex="Calibri" style:text-scale="100%" fo:font-size="10pt" style:font-size-asian="10pt" style:font-size-complex="10pt" fo:language="sr" fo:country="BA"/>
    </style:style>
    <style:style style:name="T78" style:parent-style-name="DefaultParagraphFont" style:family="text">
      <style:text-properties style:font-name-complex="Calibri" style:text-scale="100%" fo:font-size="10pt" style:font-size-asian="10pt" style:font-size-complex="10pt" fo:language="sr" fo:country="BA"/>
    </style:style>
  </office:automatic-styles>
  <office:body>
    <office:text text:use-soft-page-breaks="true">
      <text:p text:style-name="P1"><text:bookmark-start text:name="7"/><text:bookmark-start text:name="_Hlk32839505"/><text:bookmark-end text:name="7"/>ПОМОРАВСКИ УПРАВНИ ОКРУГ</text:p>
      <text:p text:style-name="P8"><text:span text:style-name="T9">ПИБ:<text:s/></text:span><text:bookmark-start text:name="9"/><text:bookmark-end text:name="9"/><text:span text:style-name="T10">104178496</text:span></text:p>
      <text:p text:style-name="P11"><text:bookmark-start text:name="10"/><text:bookmark-end text:name="10"/>КЊЕГИЊЕ МИЛИЦЕ 80/А</text:p>
      <text:p text:style-name="P12"><text:bookmark-start text:name="12"/><text:bookmark-end text:name="12"/><text:span text:style-name="T13">35000</text:span><text:span text:style-name="T14"> </text:span><text:bookmark-start text:name="11"/><text:bookmark-end text:name="11"/><text:span text:style-name="T15">ЈАГОДИНА</text:span></text:p>
      <text:p text:style-name="P16">Република Србија</text:p>
      <text:p text:style-name="P17"><text:span text:style-name="T18">Датум:</text:span><text:span text:style-name="T19"><text:tab/></text:span><text:bookmark-start text:name="15"/><text:bookmark-end text:name="15"/><text:span text:style-name="T20">27.01.2021</text:span></text:p>
      <text:p text:style-name="P21"><text:span text:style-name="T22">Број:</text:span><text:span text:style-name="T23"><text:tab/></text:span><text:bookmark-start text:name="14"/><text:bookmark-end text:name="14"/><text:span text:style-name="T24">913-4-10/2021-01</text:span></text:p>
      <text:p text:style-name="P25"><text:bookmark-start text:name="13"/><text:bookmark-end text:name="13"/>На основу члана 147. Закона о јавним набавкама („Службени гласник“, број 91/19), наручилац доноси,</text:p>
      <text:p text:style-name="P26">ОДЛУКА О ОБУСТАВИ</text:p>
      <text:p text:style-name="P27"><text:span text:style-name="T28">Наручилац:</text:span><text:span text:style-name="T29"><text:tab/></text:span><text:bookmark-start text:name="8"/><text:bookmark-end text:name="8"/><text:span text:style-name="T30">ПОМОРАВСКИ УПРАВНИ ОКРУГ</text:span></text:p>
      <text:p text:style-name="P31"><text:span text:style-name="T32">Референтни број:</text:span><text:span text:style-name="T33"><text:tab/></text:span><text:bookmark-start text:name="3"/><text:bookmark-end text:name="3"/><text:span text:style-name="T34">1/21</text:span></text:p>
      <text:p text:style-name="P35"><text:span text:style-name="T36">Назив набавке:</text:span><text:span text:style-name="T37"><text:tab/></text:span><text:bookmark-start text:name="2"/><text:bookmark-end text:name="2"/><text:span text:style-name="T38">Чуварски послови, услуге фотокопирања и услуге телефонисте <text:s/>у седишту округа<text:s/></text:span></text:p>
      <text:p text:style-name="P39"><text:span text:style-name="T40">Број огласа на Порталу јавних набавки:</text:span><text:span text:style-name="T41"><text:tab/></text:span><text:bookmark-start text:name="1"/><text:bookmark-end text:name="1"/><text:span text:style-name="T42">2021/С Ф02-0001147</text:span></text:p>
      <text:p text:style-name="P43"><text:span text:style-name="T44">Врста уговора</text:span><text:span text:style-name="T45"><text:tab/></text:span><text:span text:style-name="T46"> </text:span><text:span text:style-name="T47">Радови</text:span><text:span text:style-name="T48"><text:tab/></text:span><text:span text:style-name="T49"> </text:span><text:span text:style-name="T50">Добра</text:span><text:span text:style-name="T51"><text:tab/></text:span><text:span text:style-name="T52"> </text:span><text:span text:style-name="T53">Услуге</text:span></text:p>
      <text:p text:style-name="P54"><text:span text:style-name="T55">Главна<text:s/></text:span><text:span text:style-name="T56">CPV</text:span><text:span text:style-name="T57"><text:s/>ознака:</text:span><text:span text:style-name="T58"><text:tab/></text:span><text:bookmark-start text:name="5"/><text:bookmark-end text:name="5"/><text:span text:style-name="T59">79713000</text:span></text:p>
      <text:p text:style-name="P60"><text:span text:style-name="T61">Процењена вредност предмета / партије (без ПДВ-а):</text:span><text:span text:style-name="T62"> </text:span><text:bookmark-start text:name="4"/><text:bookmark-end text:name="4"/><text:span text:style-name="T63">1.200.000,00</text:span><text:span text:style-name="T64"> </text:span><text:span text:style-name="T65">Валута:</text:span><text:span text:style-name="T66"> </text:span><text:bookmark-start text:name="6"/><text:bookmark-end text:name="6"/><text:span text:style-name="T67">RSD</text:span></text:p>
      <text:p text:style-name="P68"><text:span text:style-name="T69">Правни основ за обуставу:</text:span><text:span text:style-name="T70"><text:tab/></text:span><text:bookmark-start text:name="16"/><text:bookmark-end text:name="16"/><text:span text:style-name="T71">Члан 147. став 1. тач. 3) - постану познате околности због којих би, да су биле познате раније, дошло до битне промене у садржају документације о набавци</text:span></text:p>
      <text:p text:style-name="P72"/>
      <text:p text:style-name="P73">Образложење:</text:p>
      <text:p text:style-name="P74"><text:bookmark-start text:name="17"/><text:bookmark-end text:name="17"/>Наручилац, у моменту <text:s/>расписивања набавке није<text:s/>имао сачињен Акт о процени ризика у <text:s/>застити лица, имовине и пословања <text:s/>који је обавезан за потписивање <text:s/>уговора из области приватног обезбедјења, а у складу са Законом о приватном обезбедјењу.</text:p>
      <text:p text:style-name="P75"/>
      <text:p text:style-name="Pododjeljci">Упутство о правном средству:</text:p>
      <text:p text:style-name="P76"><text:bookmark-start text:name="18"/><text:bookmark-end text:name="_Hlk32839505"/><text:bookmark-end text:name="18"/><text:span text:style-name="T77">Против ове одлуке, понуђач може<text:s/></text:span><text:span text:style-name="T78">да поднесе захтев за заштиту права у року од десет дана од дана објављивања на Порталу јавних набавки у складу са одредбама Закона о јавним набавкама („Службени гласник“, број 91/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416in" fo:margin-bottom="0.0416in"/>
      <style:text-properties style:text-scale="85%" fo:font-size="9pt" style:font-size-asian="9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Odjeljci" style:display-name="Odjeljci" style:family="paragraph">
      <style:paragraph-properties fo:margin-top="0.3333in" fo:margin-bottom="0.0833in"/>
      <style:text-properties style:font-name="MS Reference Sans Serif" style:font-name-asian="Times New Roman" fo:font-weight="bold" style:font-weight-asian="bold" style:font-weight-complex="bold" style:text-scale="85%" fo:font-size="12pt" style:font-size-asian="12pt" style:font-size-complex="12pt" fo:language="lv" fo:country="LV" style:language-asian="lv" style:country-asian="LV" fo:hyphenate="false"/>
    </style:style>
    <style:style style:name="Pododjeljci" style:display-name="Pododjeljci" style:family="paragraph" style:auto-update="true">
      <style:paragraph-properties fo:margin-top="0.0833in" fo:margin-bottom="0.0833in"/>
      <style:text-properties style:font-name-asian="Times New Roman" style:font-name-complex="Calibri" fo:font-weight="bold" style:font-weight-asian="bold" style:text-scale="85%" fo:font-size="12pt" style:font-size-asian="12pt" style:font-size-complex="12pt" fo:language="sr" fo:country="BA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>
        <style:tab-stops>
          <style:tab-stop style:type="center" style:position="3.5437in"/>
          <style:tab-stop style:type="right" style:position="7.0868in"/>
        </style:tab-stops>
      </style:paragraph-properties>
    </style:style>
    <style:style style:name="T3" style:parent-style-name="DefaultParagraphFont" style:family="text">
      <style:text-properties style:text-scale="100%"/>
    </style:style>
    <style:style style:name="T4" style:parent-style-name="DefaultParagraphFont" style:family="text">
      <style:text-properties fo:text-transform="uppercase" fo:font-size="6pt" style:font-size-asian="6pt" style:font-size-complex="6pt" fo:language="hr" fo:country="HR"/>
    </style:style>
    <style:style style:name="T5" style:parent-style-name="DefaultParagraphFont" style:family="text">
      <style:text-properties fo:text-transform="uppercase" fo:font-size="6pt" style:font-size-asian="6pt" style:font-size-complex="6pt" fo:language="hr" fo:country="HR"/>
    </style:style>
    <style:style style:name="T6" style:parent-style-name="DefaultParagraphFont" style:family="text">
      <style:text-properties fo:text-transform="uppercase" fo:font-size="6pt" style:font-size-asian="6pt" style:font-size-complex="6pt" fo:language="hr" fo:country="HR"/>
    </style:style>
    <style:style style:name="T7" style:parent-style-name="DefaultParagraphFont" style:family="text">
      <style:text-properties fo:text-transform="uppercase" style:font-size-complex="9pt" fo:language="hr" fo:country="HR"/>
    </style:style>
    <style:style style:family="graphic" style:name="a0">
      <style:graphic-properties style:wrap="none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in" svg:y1="-0.03056in" svg:x2="7.08472in" svg:y2="-0.03056in" draw:z-index="251658240" draw:id="id0" draw:style-name="a0" draw:name="Straight Connector 2" text:anchor-type="paragraph"><svg:title/><svg:desc/></draw:connector></text:span><text:span text:style-name="T4">ОДЛУКА О ОБУСТАВИ</text:span><text:span text:style-name="T5"><text:tab/></text:span><text:span text:style-name="T6"><text:tab/></text:span><text:span text:style-name="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ovoz2019</meta:initial-creator>
    <dc:creator>Peda</dc:creator>
    <meta:creation-date>2021-01-27T15:34:00Z</meta:creation-date>
    <dc:date>2021-01-27T15:34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