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fo:background-color="#E6E6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E6E6FF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-01-09" table:style-name="ta1">
        <table:table-column table:style-name="co1" table:number-columns-repeated="27" table:default-cell-style-name="ce1"/>
        <table:table-column table:style-name="co2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7">
            <text:p>ИЗВРШЕЊЕ БУЏЕТА НА ДАН 30.09.2020.ГОД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ек.клас.</text:p>
          </table:table-cell>
          <table:table-cell office:value-type="string" table:style-name="ce3">
            <text:p>апроприја</text:p>
          </table:table-cell>
          <table:table-cell office:value-type="string" table:style-name="ce4">
            <text:p>јануар</text:p>
          </table:table-cell>
          <table:table-cell office:value-type="string" table:style-name="ce3">
            <text:p>салдо</text:p>
          </table:table-cell>
          <table:table-cell office:value-type="string" table:style-name="ce4">
            <text:p>фебруар</text:p>
          </table:table-cell>
          <table:table-cell office:value-type="string" table:style-name="ce3">
            <text:p>салдо</text:p>
          </table:table-cell>
          <table:table-cell office:value-type="string" table:style-name="ce4">
            <text:p>март</text:p>
          </table:table-cell>
          <table:table-cell office:value-type="string" table:style-name="ce5">
            <text:p>салдо</text:p>
          </table:table-cell>
          <table:table-cell office:value-type="string" table:style-name="ce6">
            <text:p>април</text:p>
          </table:table-cell>
          <table:table-cell office:value-type="string" table:style-name="ce7">
            <text:p>салдо</text:p>
          </table:table-cell>
          <table:table-cell office:value-type="string" table:style-name="ce7">
            <text:p>мај</text:p>
          </table:table-cell>
          <table:table-cell office:value-type="string" table:style-name="ce7">
            <text:p>салдо</text:p>
          </table:table-cell>
          <table:table-cell office:value-type="string" table:style-name="ce8">
            <text:p>јуни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л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август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септ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октобар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новембар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децембар</text:p>
          </table:table-cell>
          <table:table-cell office:value-type="string" table:style-name="ce8">
            <text:p>салдо</text:p>
          </table:table-cell>
          <table:table-cell office:value-type="string" table:style-name="ce2">
            <text:p>ек.клас.</text:p>
          </table:table-cell>
          <table:table-cell table:number-columns-repeated="16357"/>
        </table:table-row>
        <table:table-row table:style-name="ro4">
          <table:table-cell office:value-type="float" office:value="411" table:style-name="ce11">
            <text:p>411</text:p>
          </table:table-cell>
          <table:table-cell office:value-type="float" office:value="7427000" table:style-name="ce12">
            <text:p>7,427,000.00</text:p>
          </table:table-cell>
          <table:table-cell office:value-type="float" office:value="623803.77" table:style-name="ce13">
            <text:p>623,803.77</text:p>
          </table:table-cell>
          <table:table-cell office:value-type="float" office:value="6803196.2300000004" table:style-name="ce14">
            <text:p>6,803,196.23</text:p>
          </table:table-cell>
          <table:table-cell office:value-type="float" office:value="627469.98" table:style-name="ce13">
            <text:p>627,469.98</text:p>
          </table:table-cell>
          <table:table-cell office:value-type="float" office:value="6175726.25" table:style-name="ce14">
            <text:p>6,175,726.25</text:p>
          </table:table-cell>
          <table:table-cell office:value-type="float" office:value="625590.36" table:style-name="ce13">
            <text:p>625,590.36</text:p>
          </table:table-cell>
          <table:table-cell office:value-type="float" office:value="5550135.8899999997" table:style-name="ce14">
            <text:p>5,550,135.89</text:p>
          </table:table-cell>
          <table:table-cell office:value-type="float" office:value="625116.29" table:style-name="ce13">
            <text:p>625,116.29</text:p>
          </table:table-cell>
          <table:table-cell office:value-type="float" office:value="4925019.5999999996" table:style-name="ce14">
            <text:p>4,925,019.60</text:p>
          </table:table-cell>
          <table:table-cell office:value-type="float" office:value="627081.86" table:style-name="ce13">
            <text:p>627,081.86</text:p>
          </table:table-cell>
          <table:table-cell office:value-type="float" office:value="4297937.7399999993" table:style-name="ce14">
            <text:p>4,297,937.74</text:p>
          </table:table-cell>
          <table:table-cell office:value-type="float" office:value="625991.41" table:style-name="ce13">
            <text:p>625,991.41</text:p>
          </table:table-cell>
          <table:table-cell office:value-type="float" office:value="3671946.3299999991" table:style-name="ce14">
            <text:p>3,671,946.33</text:p>
          </table:table-cell>
          <table:table-cell office:value-type="float" office:value="626216.42000000004" table:style-name="ce13">
            <text:p>626,216.42</text:p>
          </table:table-cell>
          <table:table-cell office:value-type="float" office:value="3045729.9099999992" table:style-name="ce14">
            <text:p>3,045,729.91</text:p>
          </table:table-cell>
          <table:table-cell office:value-type="float" office:value="629057.42000000004" table:style-name="ce13">
            <text:p>629,057.42</text:p>
          </table:table-cell>
          <table:table-cell office:value-type="float" office:value="2416672.4899999993" table:style-name="ce14">
            <text:p>2,416,672.49</text:p>
          </table:table-cell>
          <table:table-cell office:value-type="float" office:value="627052.32999999996" table:style-name="ce13">
            <text:p>627,052.33</text:p>
          </table:table-cell>
          <table:table-cell office:value-type="float" office:value="1789620.1599999992" table:style-name="ce14">
            <text:p>1,789,620.16</text:p>
          </table:table-cell>
          <table:table-cell table:style-name="ce13"/>
          <table:table-cell office:value-type="float" office:value="1789620.1599999992" table:style-name="ce14">
            <text:p>1,789,620.16</text:p>
          </table:table-cell>
          <table:table-cell table:style-name="ce13"/>
          <table:table-cell office:value-type="float" office:value="1789620.1599999992" table:style-name="ce14">
            <text:p>1,789,620.16</text:p>
          </table:table-cell>
          <table:table-cell table:style-name="ce13"/>
          <table:table-cell office:value-type="float" office:value="1789620.1599999992" table:style-name="ce14">
            <text:p>1,789,620.16</text:p>
          </table:table-cell>
          <table:table-cell office:value-type="float" office:value="411" table:style-name="ce15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float" office:value="1274000" table:style-name="ce17">
            <text:p>1,274,000.00</text:p>
          </table:table-cell>
          <table:table-cell office:value-type="float" office:value="103863.3" table:style-name="ce18">
            <text:p>103,863.30</text:p>
          </table:table-cell>
          <table:table-cell office:value-type="float" office:value="1170136.7" table:style-name="ce19">
            <text:p>1,170,136.70</text:p>
          </table:table-cell>
          <table:table-cell office:value-type="float" office:value="104473.74" table:style-name="ce18">
            <text:p>104,473.74</text:p>
          </table:table-cell>
          <table:table-cell office:value-type="float" office:value="1065662.96" table:style-name="ce19">
            <text:p>1,065,662.96</text:p>
          </table:table-cell>
          <table:table-cell office:value-type="float" office:value="104160.78" table:style-name="ce18">
            <text:p>104,160.78</text:p>
          </table:table-cell>
          <table:table-cell office:value-type="float" office:value="961502.17999999993" table:style-name="ce19">
            <text:p>961,502.18</text:p>
          </table:table-cell>
          <table:table-cell office:value-type="float" office:value="104081.84" table:style-name="ce18">
            <text:p>104,081.84</text:p>
          </table:table-cell>
          <table:table-cell office:value-type="float" office:value="857420.34" table:style-name="ce19">
            <text:p>857,420.34</text:p>
          </table:table-cell>
          <table:table-cell office:value-type="float" office:value="104409.11" table:style-name="ce18">
            <text:p>104,409.11</text:p>
          </table:table-cell>
          <table:table-cell office:value-type="float" office:value="753011.23" table:style-name="ce19">
            <text:p>753,011.23</text:p>
          </table:table-cell>
          <table:table-cell office:value-type="float" office:value="104227.55" table:style-name="ce18">
            <text:p>104,227.55</text:p>
          </table:table-cell>
          <table:table-cell office:value-type="float" office:value="648783.67999999993" table:style-name="ce19">
            <text:p>648,783.68</text:p>
          </table:table-cell>
          <table:table-cell office:value-type="float" office:value="104265.02" table:style-name="ce18">
            <text:p>104,265.02</text:p>
          </table:table-cell>
          <table:table-cell office:value-type="float" office:value="544518.65999999992" table:style-name="ce19">
            <text:p>544,518.66</text:p>
          </table:table-cell>
          <table:table-cell office:value-type="float" office:value="104738.05" table:style-name="ce18">
            <text:p>104,738.05</text:p>
          </table:table-cell>
          <table:table-cell office:value-type="float" office:value="439780.60999999993" table:style-name="ce19">
            <text:p>439,780.61</text:p>
          </table:table-cell>
          <table:table-cell office:value-type="float" office:value="104404.2" table:style-name="ce18">
            <text:p>104,404.20</text:p>
          </table:table-cell>
          <table:table-cell office:value-type="float" office:value="335376.40999999992" table:style-name="ce19">
            <text:p>335,376.41</text:p>
          </table:table-cell>
          <table:table-cell table:style-name="ce18"/>
          <table:table-cell office:value-type="float" office:value="335376.40999999992" table:style-name="ce19">
            <text:p>335,376.41</text:p>
          </table:table-cell>
          <table:table-cell table:style-name="ce18"/>
          <table:table-cell office:value-type="float" office:value="335376.40999999992" table:style-name="ce19">
            <text:p>335,376.41</text:p>
          </table:table-cell>
          <table:table-cell table:style-name="ce18"/>
          <table:table-cell office:value-type="float" office:value="335376.40999999992" table:style-name="ce19">
            <text:p>335,376.41</text:p>
          </table:table-cell>
          <table:table-cell office:value-type="float" office:value="412" table:style-name="ce20">
            <text:p>412</text:p>
          </table:table-cell>
          <table:table-cell table:number-columns-repeated="16357"/>
        </table:table-row>
        <table:table-row table:style-name="ro4">
          <table:table-cell office:value-type="float" office:value="413" table:style-name="ce16">
            <text:p>413</text:p>
          </table:table-cell>
          <table:table-cell office:value-type="float" office:value="1000" table:style-name="ce21">
            <text:p>10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table:style-name="ce22"/>
          <table:table-cell office:value-type="float" office:value="1000" table:style-name="ce19">
            <text:p>1,000.00</text:p>
          </table:table-cell>
          <table:table-cell office:value-type="float" office:value="413" table:style-name="ce23">
            <text:p>413</text:p>
          </table:table-cell>
          <table:table-cell table:number-columns-repeated="16357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float" office:value="48000" table:style-name="ce17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office:value-type="float" office:value="414" table:style-name="ce20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float" office:value="233000" table:style-name="ce17">
            <text:p>233,000.00</text:p>
          </table:table-cell>
          <table:table-cell table:style-name="ce18"/>
          <table:table-cell office:value-type="float" office:value="233000" table:style-name="ce19">
            <text:p>233,000.00</text:p>
          </table:table-cell>
          <table:table-cell office:value-type="float" office:value="19203.89" table:style-name="ce18">
            <text:p>19,203.89</text:p>
          </table:table-cell>
          <table:table-cell office:value-type="float" office:value="213796.11" table:style-name="ce19">
            <text:p>213,796.11</text:p>
          </table:table-cell>
          <table:table-cell office:value-type="float" office:value="19203.89" table:style-name="ce18">
            <text:p>19,203.89</text:p>
          </table:table-cell>
          <table:table-cell office:value-type="float" office:value="194592.21999999997" table:style-name="ce19">
            <text:p>194,592.22</text:p>
          </table:table-cell>
          <table:table-cell office:value-type="float" office:value="19203.89" table:style-name="ce18">
            <text:p>19,203.89</text:p>
          </table:table-cell>
          <table:table-cell office:value-type="float" office:value="175388.32999999996" table:style-name="ce19">
            <text:p>175,388.33</text:p>
          </table:table-cell>
          <table:table-cell office:value-type="float" office:value="13464" table:style-name="ce18">
            <text:p>13,464.00</text:p>
          </table:table-cell>
          <table:table-cell office:value-type="float" office:value="161924.32999999996" table:style-name="ce19">
            <text:p>161,924.33</text:p>
          </table:table-cell>
          <table:table-cell office:value-type="float" office:value="14634.56" table:style-name="ce18">
            <text:p>14,634.56</text:p>
          </table:table-cell>
          <table:table-cell office:value-type="float" office:value="147289.76999999996" table:style-name="ce19">
            <text:p>147,289.77</text:p>
          </table:table-cell>
          <table:table-cell office:value-type="float" office:value="13338" table:style-name="ce18">
            <text:p>13,338.00</text:p>
          </table:table-cell>
          <table:table-cell office:value-type="float" office:value="133951.76999999996" table:style-name="ce19">
            <text:p>133,951.77</text:p>
          </table:table-cell>
          <table:table-cell office:value-type="float" office:value="18831.89" table:style-name="ce18">
            <text:p>18,831.89</text:p>
          </table:table-cell>
          <table:table-cell office:value-type="float" office:value="115119.87999999996" table:style-name="ce19">
            <text:p>115,119.88</text:p>
          </table:table-cell>
          <table:table-cell office:value-type="float" office:value="16960" table:style-name="ce18">
            <text:p>16,960.00</text:p>
          </table:table-cell>
          <table:table-cell office:value-type="float" office:value="98159.879999999961" table:style-name="ce19">
            <text:p>98,159.88</text:p>
          </table:table-cell>
          <table:table-cell table:style-name="ce18"/>
          <table:table-cell office:value-type="float" office:value="98159.879999999961" table:style-name="ce19">
            <text:p>98,159.88</text:p>
          </table:table-cell>
          <table:table-cell table:style-name="ce18"/>
          <table:table-cell office:value-type="float" office:value="98159.879999999961" table:style-name="ce19">
            <text:p>98,159.88</text:p>
          </table:table-cell>
          <table:table-cell table:style-name="ce18"/>
          <table:table-cell office:value-type="float" office:value="98159.879999999961" table:style-name="ce19">
            <text:p>98,159.88</text:p>
          </table:table-cell>
          <table:table-cell office:value-type="float" office:value="415" table:style-name="ce20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float" office:value="65000" table:style-name="ce17">
            <text:p>65,000.00</text:p>
          </table:table-cell>
          <table:table-cell table:style-name="ce18"/>
          <table:table-cell office:value-type="float" office:value="65000" table:style-name="ce19">
            <text:p>65,000.00</text:p>
          </table:table-cell>
          <table:table-cell table:style-name="ce18"/>
          <table:table-cell office:value-type="float" office:value="65000" table:style-name="ce19">
            <text:p>65,000.00</text:p>
          </table:table-cell>
          <table:table-cell table:style-name="ce18"/>
          <table:table-cell office:value-type="float" office:value="65000" table:style-name="ce19">
            <text:p>65,000.00</text:p>
          </table:table-cell>
          <table:table-cell table:style-name="ce18"/>
          <table:table-cell office:value-type="float" office:value="65000" table:style-name="ce19">
            <text:p>65,000.00</text:p>
          </table:table-cell>
          <table:table-cell table:style-name="ce18"/>
          <table:table-cell office:value-type="float" office:value="65000" table:style-name="ce19">
            <text:p>65,000.00</text:p>
          </table:table-cell>
          <table:table-cell office:value-type="float" office:value="64419" table:style-name="ce18">
            <text:p>64,419.00</text:p>
          </table:table-cell>
          <table:table-cell office:value-type="float" office:value="581" table:style-name="ce19">
            <text:p>581.00</text:p>
          </table:table-cell>
          <table:table-cell table:style-name="ce18"/>
          <table:table-cell office:value-type="float" office:value="581" table:style-name="ce19">
            <text:p>581.00</text:p>
          </table:table-cell>
          <table:table-cell table:style-name="ce18"/>
          <table:table-cell office:value-type="float" office:value="581" table:style-name="ce19">
            <text:p>581.00</text:p>
          </table:table-cell>
          <table:table-cell table:style-name="ce18"/>
          <table:table-cell office:value-type="float" office:value="581" table:style-name="ce19">
            <text:p>581.00</text:p>
          </table:table-cell>
          <table:table-cell table:style-name="ce18"/>
          <table:table-cell office:value-type="float" office:value="581" table:style-name="ce19">
            <text:p>581.00</text:p>
          </table:table-cell>
          <table:table-cell table:style-name="ce18"/>
          <table:table-cell office:value-type="float" office:value="581" table:style-name="ce19">
            <text:p>581.00</text:p>
          </table:table-cell>
          <table:table-cell table:style-name="ce18"/>
          <table:table-cell office:value-type="float" office:value="581" table:style-name="ce19">
            <text:p>581.00</text:p>
          </table:table-cell>
          <table:table-cell office:value-type="float" office:value="416" table:style-name="ce20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float" office:value="4560000" table:style-name="ce17">
            <text:p>4,560,000.00</text:p>
          </table:table-cell>
          <table:table-cell office:value-type="float" office:value="474776.9" table:style-name="ce18">
            <text:p>474,776.90</text:p>
          </table:table-cell>
          <table:table-cell office:value-type="float" office:value="4085223.1" table:style-name="ce19">
            <text:p>4,085,223.10</text:p>
          </table:table-cell>
          <table:table-cell office:value-type="float" office:value="579997.51" table:style-name="ce18">
            <text:p>579,997.51</text:p>
          </table:table-cell>
          <table:table-cell office:value-type="float" office:value="3505225.59" table:style-name="ce19">
            <text:p>3,505,225.59</text:p>
          </table:table-cell>
          <table:table-cell office:value-type="float" office:value="749999.97" table:style-name="ce18">
            <text:p>749,999.97</text:p>
          </table:table-cell>
          <table:table-cell office:value-type="float" office:value="2755225.62" table:style-name="ce19">
            <text:p>2,755,225.62</text:p>
          </table:table-cell>
          <table:table-cell office:value-type="float" office:value="516662.9" table:style-name="ce18">
            <text:p>516,662.90</text:p>
          </table:table-cell>
          <table:table-cell office:value-type="float" office:value="2238562.7200000002" table:style-name="ce19">
            <text:p>2,238,562.72</text:p>
          </table:table-cell>
          <table:table-cell office:value-type="float" office:value="400000" table:style-name="ce18">
            <text:p>400,000.00</text:p>
          </table:table-cell>
          <table:table-cell office:value-type="float" office:value="1838562.7200000002" table:style-name="ce19">
            <text:p>1,838,562.72</text:p>
          </table:table-cell>
          <table:table-cell office:value-type="float" office:value="400000" table:style-name="ce18">
            <text:p>400,000.00</text:p>
          </table:table-cell>
          <table:table-cell office:value-type="float" office:value="1438562.7200000002" table:style-name="ce19">
            <text:p>1,438,562.72</text:p>
          </table:table-cell>
          <table:table-cell office:value-type="float" office:value="399999.4" table:style-name="ce18">
            <text:p>399,999.40</text:p>
          </table:table-cell>
          <table:table-cell office:value-type="float" office:value="1038563.3200000002" table:style-name="ce19">
            <text:p>1,038,563.32</text:p>
          </table:table-cell>
          <table:table-cell office:value-type="float" office:value="349999.75" table:style-name="ce18">
            <text:p>349,999.75</text:p>
          </table:table-cell>
          <table:table-cell office:value-type="float" office:value="688563.57000000018" table:style-name="ce19">
            <text:p>688,563.57</text:p>
          </table:table-cell>
          <table:table-cell office:value-type="float" office:value="288000" table:style-name="ce18">
            <text:p>288,000.00</text:p>
          </table:table-cell>
          <table:table-cell office:value-type="float" office:value="400563.57000000018" table:style-name="ce19">
            <text:p>400,563.57</text:p>
          </table:table-cell>
          <table:table-cell table:style-name="ce18"/>
          <table:table-cell office:value-type="float" office:value="400563.57000000018" table:style-name="ce19">
            <text:p>400,563.57</text:p>
          </table:table-cell>
          <table:table-cell table:style-name="ce18"/>
          <table:table-cell office:value-type="float" office:value="400563.57000000018" table:style-name="ce19">
            <text:p>400,563.57</text:p>
          </table:table-cell>
          <table:table-cell table:style-name="ce18"/>
          <table:table-cell office:value-type="float" office:value="400563.57000000018" table:style-name="ce19">
            <text:p>400,563.57</text:p>
          </table:table-cell>
          <table:table-cell office:value-type="float" office:value="421" table:style-name="ce20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float" office:value="96000" table:style-name="ce17">
            <text:p>96,000.00</text:p>
          </table:table-cell>
          <table:table-cell office:value-type="float" office:value="8867" table:style-name="ce18">
            <text:p>8,867.00</text:p>
          </table:table-cell>
          <table:table-cell office:value-type="float" office:value="87133" table:style-name="ce19">
            <text:p>87,133.00</text:p>
          </table:table-cell>
          <table:table-cell office:value-type="float" office:value="2351" table:style-name="ce18">
            <text:p>2,351.00</text:p>
          </table:table-cell>
          <table:table-cell office:value-type="float" office:value="84782" table:style-name="ce19">
            <text:p>84,782.00</text:p>
          </table:table-cell>
          <table:table-cell office:value-type="float" office:value="6410" table:style-name="ce18">
            <text:p>6,410.00</text:p>
          </table:table-cell>
          <table:table-cell office:value-type="float" office:value="78372" table:style-name="ce19">
            <text:p>78,372.00</text:p>
          </table:table-cell>
          <table:table-cell table:style-name="ce18"/>
          <table:table-cell office:value-type="float" office:value="78372" table:style-name="ce19">
            <text:p>78,372.00</text:p>
          </table:table-cell>
          <table:table-cell table:style-name="ce18"/>
          <table:table-cell office:value-type="float" office:value="78372" table:style-name="ce19">
            <text:p>78,372.00</text:p>
          </table:table-cell>
          <table:table-cell table:style-name="ce18"/>
          <table:table-cell office:value-type="float" office:value="78372" table:style-name="ce19">
            <text:p>78,372.00</text:p>
          </table:table-cell>
          <table:table-cell table:style-name="ce18"/>
          <table:table-cell office:value-type="float" office:value="78372" table:style-name="ce19">
            <text:p>78,372.00</text:p>
          </table:table-cell>
          <table:table-cell table:style-name="ce18"/>
          <table:table-cell office:value-type="float" office:value="78372" table:style-name="ce19">
            <text:p>78,372.00</text:p>
          </table:table-cell>
          <table:table-cell office:value-type="float" office:value="4990" table:style-name="ce18">
            <text:p>4,990.00</text:p>
          </table:table-cell>
          <table:table-cell office:value-type="float" office:value="73382" table:style-name="ce19">
            <text:p>73,382.00</text:p>
          </table:table-cell>
          <table:table-cell table:style-name="ce18"/>
          <table:table-cell office:value-type="float" office:value="73382" table:style-name="ce19">
            <text:p>73,382.00</text:p>
          </table:table-cell>
          <table:table-cell table:style-name="ce18"/>
          <table:table-cell office:value-type="float" office:value="73382" table:style-name="ce19">
            <text:p>73,382.00</text:p>
          </table:table-cell>
          <table:table-cell table:style-name="ce18"/>
          <table:table-cell office:value-type="float" office:value="73382" table:style-name="ce19">
            <text:p>73,382.00</text:p>
          </table:table-cell>
          <table:table-cell office:value-type="float" office:value="422" table:style-name="ce20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float" office:value="2940000" table:style-name="ce17">
            <text:p>2,940,000.00</text:p>
          </table:table-cell>
          <table:table-cell office:value-type="float" office:value="293783.03000000003" table:style-name="ce18">
            <text:p>293,783.03</text:p>
          </table:table-cell>
          <table:table-cell office:value-type="float" office:value="2646216.9699999997" table:style-name="ce19">
            <text:p>2,646,216.97</text:p>
          </table:table-cell>
          <table:table-cell office:value-type="float" office:value="331176.42" table:style-name="ce18">
            <text:p>331,176.42</text:p>
          </table:table-cell>
          <table:table-cell office:value-type="float" office:value="2315040.5499999998" table:style-name="ce19">
            <text:p>2,315,040.55</text:p>
          </table:table-cell>
          <table:table-cell office:value-type="float" office:value="310162.98" table:style-name="ce18">
            <text:p>310,162.98</text:p>
          </table:table-cell>
          <table:table-cell office:value-type="float" office:value="2004877.5699999998" table:style-name="ce19">
            <text:p>2,004,877.57</text:p>
          </table:table-cell>
          <table:table-cell office:value-type="float" office:value="262814.12" table:style-name="ce18">
            <text:p>262,814.12</text:p>
          </table:table-cell>
          <table:table-cell office:value-type="float" office:value="1742063.4499999997" table:style-name="ce19">
            <text:p>1,742,063.45</text:p>
          </table:table-cell>
          <table:table-cell office:value-type="float" office:value="203620" table:style-name="ce18">
            <text:p>203,620.00</text:p>
          </table:table-cell>
          <table:table-cell office:value-type="float" office:value="1538443.4499999997" table:style-name="ce19">
            <text:p>1,538,443.45</text:p>
          </table:table-cell>
          <table:table-cell office:value-type="float" office:value="372821.54" table:style-name="ce18">
            <text:p>372,821.54</text:p>
          </table:table-cell>
          <table:table-cell office:value-type="float" office:value="1165621.9099999997" table:style-name="ce19">
            <text:p>1,165,621.91</text:p>
          </table:table-cell>
          <table:table-cell office:value-type="float" office:value="279961.37" table:style-name="ce18">
            <text:p>279,961.37</text:p>
          </table:table-cell>
          <table:table-cell office:value-type="float" office:value="885660.53999999969" table:style-name="ce19">
            <text:p>885,660.54</text:p>
          </table:table-cell>
          <table:table-cell office:value-type="float" office:value="241300.02" table:style-name="ce18">
            <text:p>241,300.02</text:p>
          </table:table-cell>
          <table:table-cell office:value-type="float" office:value="644360.51999999967" table:style-name="ce19">
            <text:p>644,360.52</text:p>
          </table:table-cell>
          <table:table-cell office:value-type="float" office:value="191029.86" table:style-name="ce18">
            <text:p>191,029.86</text:p>
          </table:table-cell>
          <table:table-cell office:value-type="float" office:value="453330.65999999968" table:style-name="ce19">
            <text:p>453,330.66</text:p>
          </table:table-cell>
          <table:table-cell table:style-name="ce18"/>
          <table:table-cell office:value-type="float" office:value="453330.65999999968" table:style-name="ce19">
            <text:p>453,330.66</text:p>
          </table:table-cell>
          <table:table-cell table:style-name="ce18"/>
          <table:table-cell office:value-type="float" office:value="453330.65999999968" table:style-name="ce19">
            <text:p>453,330.66</text:p>
          </table:table-cell>
          <table:table-cell table:style-name="ce18"/>
          <table:table-cell office:value-type="float" office:value="453330.65999999968" table:style-name="ce19">
            <text:p>453,330.66</text:p>
          </table:table-cell>
          <table:table-cell office:value-type="float" office:value="423" table:style-name="ce20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6">
            <text:p>424</text:p>
          </table:table-cell>
          <table:table-cell table:style-name="ce17"/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table:style-name="ce18"/>
          <table:table-cell office:value-type="float" office:value="0" table:style-name="ce19">
            <text:p>0.00</text:p>
          </table:table-cell>
          <table:table-cell office:value-type="float" office:value="424" table:style-name="ce20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float" office:value="832000" table:style-name="ce17">
            <text:p>832,000.00</text:p>
          </table:table-cell>
          <table:table-cell office:value-type="float" office:value="57998" table:style-name="ce18">
            <text:p>57,998.00</text:p>
          </table:table-cell>
          <table:table-cell office:value-type="float" office:value="774002" table:style-name="ce19">
            <text:p>774,002.00</text:p>
          </table:table-cell>
          <table:table-cell office:value-type="float" office:value="19426.32" table:style-name="ce18">
            <text:p>19,426.32</text:p>
          </table:table-cell>
          <table:table-cell office:value-type="float" office:value="754575.68" table:style-name="ce19">
            <text:p>754,575.68</text:p>
          </table:table-cell>
          <table:table-cell office:value-type="float" office:value="68042.960000000006" table:style-name="ce18">
            <text:p>68,042.96</text:p>
          </table:table-cell>
          <table:table-cell office:value-type="float" office:value="686532.72000000009" table:style-name="ce19">
            <text:p>686,532.72</text:p>
          </table:table-cell>
          <table:table-cell office:value-type="float" office:value="23603.16" table:style-name="ce18">
            <text:p>23,603.16</text:p>
          </table:table-cell>
          <table:table-cell office:value-type="float" office:value="662929.56000000006" table:style-name="ce19">
            <text:p>662,929.56</text:p>
          </table:table-cell>
          <table:table-cell office:value-type="float" office:value="31281.119999999999" table:style-name="ce18">
            <text:p>31,281.12</text:p>
          </table:table-cell>
          <table:table-cell office:value-type="float" office:value="631648.44000000006" table:style-name="ce19">
            <text:p>631,648.44</text:p>
          </table:table-cell>
          <table:table-cell office:value-type="float" office:value="49772.76" table:style-name="ce18">
            <text:p>49,772.76</text:p>
          </table:table-cell>
          <table:table-cell office:value-type="float" office:value="581875.68000000005" table:style-name="ce19">
            <text:p>581,875.68</text:p>
          </table:table-cell>
          <table:table-cell office:value-type="float" office:value="14742.72" table:style-name="ce18">
            <text:p>14,742.72</text:p>
          </table:table-cell>
          <table:table-cell office:value-type="float" office:value="567132.96000000008" table:style-name="ce19">
            <text:p>567,132.96</text:p>
          </table:table-cell>
          <table:table-cell office:value-type="float" office:value="54647.96" table:style-name="ce18">
            <text:p>54,647.96</text:p>
          </table:table-cell>
          <table:table-cell office:value-type="float" office:value="512485.00000000006" table:style-name="ce19">
            <text:p>512,485.00</text:p>
          </table:table-cell>
          <table:table-cell office:value-type="float" office:value="89999.85" table:style-name="ce18">
            <text:p>89,999.85</text:p>
          </table:table-cell>
          <table:table-cell office:value-type="float" office:value="422485.15" table:style-name="ce19">
            <text:p>422,485.15</text:p>
          </table:table-cell>
          <table:table-cell table:style-name="ce18"/>
          <table:table-cell office:value-type="float" office:value="422485.15" table:style-name="ce19">
            <text:p>422,485.15</text:p>
          </table:table-cell>
          <table:table-cell table:style-name="ce18"/>
          <table:table-cell office:value-type="float" office:value="422485.15" table:style-name="ce19">
            <text:p>422,485.15</text:p>
          </table:table-cell>
          <table:table-cell table:style-name="ce18"/>
          <table:table-cell office:value-type="float" office:value="422485.15" table:style-name="ce19">
            <text:p>422,485.15</text:p>
          </table:table-cell>
          <table:table-cell office:value-type="float" office:value="425" table:style-name="ce20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float" office:value="1802000" table:style-name="ce17">
            <text:p>1,802,000.00</text:p>
          </table:table-cell>
          <table:table-cell office:value-type="float" office:value="187117.85" table:style-name="ce18">
            <text:p>187,117.85</text:p>
          </table:table-cell>
          <table:table-cell office:value-type="float" office:value="1614882.15" table:style-name="ce19">
            <text:p>1,614,882.15</text:p>
          </table:table-cell>
          <table:table-cell office:value-type="float" office:value="184684.28" table:style-name="ce18">
            <text:p>184,684.28</text:p>
          </table:table-cell>
          <table:table-cell office:value-type="float" office:value="1430197.8699999999" table:style-name="ce19">
            <text:p>1,430,197.87</text:p>
          </table:table-cell>
          <table:table-cell office:value-type="float" office:value="173727.21" table:style-name="ce18">
            <text:p>173,727.21</text:p>
          </table:table-cell>
          <table:table-cell office:value-type="float" office:value="1256470.6599999999" table:style-name="ce19">
            <text:p>1,256,470.66</text:p>
          </table:table-cell>
          <table:table-cell office:value-type="float" office:value="54164.4" table:style-name="ce18">
            <text:p>54,164.40</text:p>
          </table:table-cell>
          <table:table-cell office:value-type="float" office:value="1202306.26" table:style-name="ce19">
            <text:p>1,202,306.26</text:p>
          </table:table-cell>
          <table:table-cell office:value-type="float" office:value="150000" table:style-name="ce18">
            <text:p>150,000.00</text:p>
          </table:table-cell>
          <table:table-cell office:value-type="float" office:value="1052306.26" table:style-name="ce19">
            <text:p>1,052,306.26</text:p>
          </table:table-cell>
          <table:table-cell office:value-type="float" office:value="149727.76" table:style-name="ce18">
            <text:p>149,727.76</text:p>
          </table:table-cell>
          <table:table-cell office:value-type="float" office:value="902578.5" table:style-name="ce19">
            <text:p>902,578.50</text:p>
          </table:table-cell>
          <table:table-cell office:value-type="float" office:value="149999.07" table:style-name="ce18">
            <text:p>149,999.07</text:p>
          </table:table-cell>
          <table:table-cell office:value-type="float" office:value="752579.42999999993" table:style-name="ce19">
            <text:p>752,579.43</text:p>
          </table:table-cell>
          <table:table-cell office:value-type="float" office:value="149940.5" table:style-name="ce18">
            <text:p>149,940.50</text:p>
          </table:table-cell>
          <table:table-cell office:value-type="float" office:value="602638.92999999993" table:style-name="ce19">
            <text:p>602,638.93</text:p>
          </table:table-cell>
          <table:table-cell office:value-type="float" office:value="149999.79999999999" table:style-name="ce18">
            <text:p>149,999.80</text:p>
          </table:table-cell>
          <table:table-cell office:value-type="float" office:value="452639.12999999995" table:style-name="ce19">
            <text:p>452,639.13</text:p>
          </table:table-cell>
          <table:table-cell table:style-name="ce18"/>
          <table:table-cell office:value-type="float" office:value="452639.12999999995" table:style-name="ce19">
            <text:p>452,639.13</text:p>
          </table:table-cell>
          <table:table-cell table:style-name="ce18"/>
          <table:table-cell office:value-type="float" office:value="452639.12999999995" table:style-name="ce19">
            <text:p>452,639.13</text:p>
          </table:table-cell>
          <table:table-cell table:style-name="ce18"/>
          <table:table-cell office:value-type="float" office:value="452639.12999999995" table:style-name="ce19">
            <text:p>452,639.13</text:p>
          </table:table-cell>
          <table:table-cell office:value-type="float" office:value="426" table:style-name="ce20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float" office:value="56000" table:style-name="ce17">
            <text:p>56,000.00</text:p>
          </table:table-cell>
          <table:table-cell table:style-name="ce18"/>
          <table:table-cell office:value-type="float" office:value="56000" table:style-name="ce19">
            <text:p>56,000.00</text:p>
          </table:table-cell>
          <table:table-cell table:style-name="ce18"/>
          <table:table-cell office:value-type="float" office:value="56000" table:style-name="ce19">
            <text:p>56,000.00</text:p>
          </table:table-cell>
          <table:table-cell table:style-name="ce18"/>
          <table:table-cell office:value-type="float" office:value="56000" table:style-name="ce19">
            <text:p>56,000.00</text:p>
          </table:table-cell>
          <table:table-cell table:style-name="ce18"/>
          <table:table-cell office:value-type="float" office:value="56000" table:style-name="ce19">
            <text:p>56,000.00</text:p>
          </table:table-cell>
          <table:table-cell table:style-name="ce18"/>
          <table:table-cell office:value-type="float" office:value="56000" table:style-name="ce19">
            <text:p>56,000.00</text:p>
          </table:table-cell>
          <table:table-cell table:style-name="ce18"/>
          <table:table-cell office:value-type="float" office:value="56000" table:style-name="ce19">
            <text:p>56,000.00</text:p>
          </table:table-cell>
          <table:table-cell table:style-name="ce18"/>
          <table:table-cell office:value-type="float" office:value="56000" table:style-name="ce19">
            <text:p>56,000.00</text:p>
          </table:table-cell>
          <table:table-cell office:value-type="float" office:value="49639" table:style-name="ce18">
            <text:p>49,639.00</text:p>
          </table:table-cell>
          <table:table-cell office:value-type="float" office:value="6361" table:style-name="ce19">
            <text:p>6,361.00</text:p>
          </table:table-cell>
          <table:table-cell table:style-name="ce18"/>
          <table:table-cell office:value-type="float" office:value="6361" table:style-name="ce19">
            <text:p>6,361.00</text:p>
          </table:table-cell>
          <table:table-cell table:style-name="ce18"/>
          <table:table-cell office:value-type="float" office:value="6361" table:style-name="ce19">
            <text:p>6,361.00</text:p>
          </table:table-cell>
          <table:table-cell table:style-name="ce18"/>
          <table:table-cell office:value-type="float" office:value="6361" table:style-name="ce19">
            <text:p>6,361.00</text:p>
          </table:table-cell>
          <table:table-cell table:style-name="ce18"/>
          <table:table-cell office:value-type="float" office:value="6361" table:style-name="ce19">
            <text:p>6,361.00</text:p>
          </table:table-cell>
          <table:table-cell office:value-type="float" office:value="482" table:style-name="ce20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office:value-type="float" office:value="483" table:style-name="ce20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float" office:value="200000" table:style-name="ce17">
            <text:p>200,000.00</text:p>
          </table:table-cell>
          <table:table-cell office:value-type="float" office:value="15154" table:style-name="ce18">
            <text:p>15,154.00</text:p>
          </table:table-cell>
          <table:table-cell office:value-type="float" office:value="184846" table:style-name="ce19">
            <text:p>184,846.00</text:p>
          </table:table-cell>
          <table:table-cell office:value-type="float" office:value="63000" table:style-name="ce18">
            <text:p>63,000.00</text:p>
          </table:table-cell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table:style-name="ce18"/>
          <table:table-cell office:value-type="float" office:value="121846" table:style-name="ce19">
            <text:p>121,846.00</text:p>
          </table:table-cell>
          <table:table-cell office:value-type="float" office:value="512" table:style-name="ce20">
            <text:p>512</text:p>
          </table:table-cell>
          <table:table-cell table:number-columns-repeated="16357"/>
        </table:table-row>
        <table:table-row table:style-name="ro5">
          <table:table-cell table:style-name="ce24"/>
          <table:table-cell office:value-type="float" office:value="19535000" table:style-name="ce25">
            <text:p>19,535,000.00</text:p>
          </table:table-cell>
          <table:table-cell office:value-type="float" office:value="1765363.8500000003" table:style-name="ce19">
            <text:p>1,765,363.85</text:p>
          </table:table-cell>
          <table:table-cell office:value-type="float" office:value="17769636.149999999" table:style-name="ce19">
            <text:p>17,769,636.15</text:p>
          </table:table-cell>
          <table:table-cell office:value-type="float" office:value="1931783.1400000001" table:style-name="ce19">
            <text:p>1,931,783.14</text:p>
          </table:table-cell>
          <table:table-cell office:value-type="float" office:value="15837853.009999998" table:style-name="ce19">
            <text:p>15,837,853.01</text:p>
          </table:table-cell>
          <table:table-cell office:value-type="float" office:value="2057298.15" table:style-name="ce19">
            <text:p>2,057,298.15</text:p>
          </table:table-cell>
          <table:table-cell office:value-type="float" office:value="13780554.859999998" table:style-name="ce19">
            <text:p>13,780,554.86</text:p>
          </table:table-cell>
          <table:table-cell office:value-type="float" office:value="1605646.5999999999" table:style-name="ce19">
            <text:p>1,605,646.60</text:p>
          </table:table-cell>
          <table:table-cell office:value-type="float" office:value="12174908.259999998" table:style-name="ce19">
            <text:p>12,174,908.26</text:p>
          </table:table-cell>
          <table:table-cell office:value-type="float" office:value="1529856.09" table:style-name="ce19">
            <text:p>1,529,856.09</text:p>
          </table:table-cell>
          <table:table-cell office:value-type="float" office:value="10645052.169999998" table:style-name="ce19">
            <text:p>10,645,052.17</text:p>
          </table:table-cell>
          <table:table-cell office:value-type="float" office:value="1781594.58" table:style-name="ce19">
            <text:p>1,781,594.58</text:p>
          </table:table-cell>
          <table:table-cell office:value-type="float" office:value="8863457.589999998" table:style-name="ce19">
            <text:p>8,863,457.59</text:p>
          </table:table-cell>
          <table:table-cell office:value-type="float" office:value="1588522" table:style-name="ce19">
            <text:p>1,588,522.00</text:p>
          </table:table-cell>
          <table:table-cell office:value-type="float" office:value="7274935.589999998" table:style-name="ce19">
            <text:p>7,274,935.59</text:p>
          </table:table-cell>
          <table:table-cell office:value-type="float" office:value="1598154.59" table:style-name="ce19">
            <text:p>1,598,154.59</text:p>
          </table:table-cell>
          <table:table-cell office:value-type="float" office:value="5676780.9999999981" table:style-name="ce19">
            <text:p>5,676,781.00</text:p>
          </table:table-cell>
          <table:table-cell office:value-type="float" office:value="1472436.04" table:style-name="ce19">
            <text:p>1,472,436.04</text:p>
          </table:table-cell>
          <table:table-cell office:value-type="float" office:value="4204344.9599999981" table:style-name="ce19">
            <text:p>4,204,344.96</text:p>
          </table:table-cell>
          <table:table-cell table:style-name="ce19"/>
          <table:table-cell office:value-type="float" office:value="4204344.9599999981" table:style-name="ce19">
            <text:p>4,204,344.96</text:p>
          </table:table-cell>
          <table:table-cell table:style-name="ce19"/>
          <table:table-cell office:value-type="float" office:value="4204344.9599999981" table:style-name="ce19">
            <text:p>4,204,344.96</text:p>
          </table:table-cell>
          <table:table-cell office:value-type="string" table:style-name="ce19">
            <text:p><text:s text:c="2"/></text:p>
          </table:table-cell>
          <table:table-cell office:value-type="float" office:value="4204344.959999999" table:style-name="ce19">
            <text:p>4,204,344.96</text:p>
          </table:table-cell>
          <table:table-cell office:value-type="string" table:style-name="ce26">
            <text:p><text:s/>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rica Vasić</meta:initial-creator>
    <dc:creator>Peda</dc:creator>
    <meta:creation-date>2020-07-22T14:08:36Z</meta:creation-date>
    <dc:date>2020-10-01T10:47:13Z</dc:date>
    <meta:print-date>2020-07-24T13:01:24Z</meta:print-date>
    <meta:editing-cycles>9</meta:editing-cycles>
    <meta:editing-duration>PT1683S</meta:editing-duration>
  </office:meta>
</office:document-meta>
</file>