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/>
      <style:text-properties style:font-name="Times New Roman" fo:font-size="11pt" style:font-size-asian="11pt" style:font-size-complex="11pt" fo:language="sr" fo:country="CS"/>
    </style:style>
    <style:style style:name="P2" style:parent-style-name="Normal" style:family="paragraph">
      <style:paragraph-properties fo:margin-bottom="0.1388in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5" style:parent-style-name="Normal" style:family="paragraph">
      <style:paragraph-properties fo:margin-bottom="0.1388in"/>
      <style:text-properties style:font-name="Times New Roman" fo:font-size="11pt" style:font-size-asian="11pt" style:font-size-complex="11pt" fo:language="sr" fo:country="CS"/>
    </style:style>
    <style:style style:name="P6" style:parent-style-name="Normal" style:family="paragraph">
      <style:paragraph-properties fo:text-align="justify" style:vertical-align="baseline" fo:background-color="#FFFFFF"/>
    </style:style>
    <style:style style:name="T7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2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13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4" style:parent-style-name="DefaultParagraphFont" style:family="text">
      <style:text-properties style:font-name="Times New Roman" style:font-weight-complex="bold" fo:font-size="11pt" style:font-size-asian="11pt" style:font-size-complex="11pt" fo:language="sr" fo:country="CS" style:language-asian="sr" style:country-asian="CS"/>
    </style:style>
    <style:style style:name="T15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2" style:parent-style-name="DefaultParagraphFont" style:family="text">
      <style:text-properties style:font-name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25" style:parent-style-name="Normal" style:family="paragraph">
      <style:paragraph-properties style:text-autospace="none" fo:text-align="center" fo:margin-left="0.1972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26" style:parent-style-name="Normal" style:family="paragraph">
      <style:paragraph-properties style:text-autospace="none" fo:text-align="center" fo:margin-left="0.1972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27" style:parent-style-name="Normal" style:family="paragraph">
      <style:paragraph-properties style:text-autospace="none" fo:text-align="center" fo:margin-left="0.1972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0" style:parent-style-name="Normal" style:family="paragraph">
      <style:paragraph-properties style:text-autospace="none" fo:text-align="center" fo:margin-left="0.1972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1" style:parent-style-name="Normal" style:list-style-name="LFO1" style:family="paragraph">
      <style:paragraph-properties fo:text-align="justify" style:vertical-align="baseline" fo:background-color="#FFFFFF"/>
    </style:style>
    <style:style style:name="T3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5" style:parent-style-name="DefaultParagraphFont" style:family="text">
      <style:text-properties style:font-name="Times New Roman" style:font-weight-complex="bold" fo:font-style="italic" style:font-style-asian="italic" style:font-style-complex="italic" fo:color="#2D2D2D" fo:font-size="11pt" style:font-size-asian="11pt" style:font-size-complex="11pt" fo:language="sr" fo:country="CS"/>
    </style:style>
    <style:style style:name="P36" style:parent-style-name="Normal" style:family="paragraph">
      <style:paragraph-properties fo:text-align="justify" style:vertical-align="baseline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37" style:parent-style-name="Normal" style:list-style-name="LFO1" style:family="paragraph">
      <style:paragraph-properties fo:text-align="justify" style:vertical-align="baseline" fo:background-color="#FFFFFF"/>
    </style:style>
    <style:style style:name="T3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0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4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6" style:parent-style-name="Normal" style:family="paragraph">
      <style:paragraph-properties fo:text-align="justify" style:vertical-align="baseline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7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8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font-size="11pt" style:font-size-asian="11pt" style:font-size-complex="11pt" fo:language="sr" fo:country="CS"/>
    </style:style>
    <style:style style:name="P49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0" style:parent-style-name="Normal" style:list-style-name="LFO1" style:family="paragraph">
      <style:paragraph-properties fo:text-align="justify" fo:margin-bottom="0.1388in"/>
      <style:text-properties style:font-name="Times New Roman" fo:font-size="11pt" style:font-size-asian="11pt" style:font-size-complex="11pt" fo:language="sr" fo:country="CS"/>
    </style:style>
    <style:style style:name="P51" style:parent-style-name="Normal" style:list-style-name="LFO1" style:family="paragraph">
      <style:paragraph-properties fo:text-align="justify" style:vertical-align="baseline" fo:margin-bottom="0.0416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2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3" style:parent-style-name="Normal" style:list-style-name="LFO1" style:family="paragraph">
      <style:paragraph-properties fo:text-align="justify" style:vertical-align="baseline" fo:margin-bottom="0.0277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4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5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6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7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5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61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6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63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64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6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6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69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2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83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6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93" style:parent-style-name="Normal" style:list-style-name="LFO1" style:family="paragraph">
      <style:paragraph-properties fo:text-align="justify" style:vertical-align="baseline" fo:background-color="#FFFFFF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100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>Назив и адреса наручиоца:<text:s/>ПОМОРАВСКИ УПРАВНИ ОКРУГ, Кнегиње Милице 80/а<text:s/>Јагодина</text:p>
      <text:p text:style-name="P2"><text:span text:style-name="T3">Врста наручиоца:<text:s/></text:span><text:span text:style-name="T4">орган државне управе</text:span></text:p>
      <text:p text:style-name="P5">Интернет страница наручиоца:<text:s/>http://www.pomoravski.okrug.gov.rs</text:p>
      <text:p text:style-name="P6"><text:span text:style-name="T7">На основу члана 60. став 1. Закона о јавним набавкама (</text:span><text:span text:style-name="T8">„</text:span><text:span text:style-name="T9">Службени гласник РС</text:span><text:span text:style-name="T10">“</text:span><text:span text:style-name="T11">, бр</text:span><text:span text:style-name="T12">.</text:span><text:span text:style-name="T13"><text:s/>124/2012,<text:s/></text:span><text:span text:style-name="T14">14/2015 и 68/2015</text:span><text:span text:style-name="T15">) и<text:s/></text:span><text:span text:style-name="T16">Одлуке о покретању поступка јавне набавке бр.<text:s/></text:span><text:span text:style-name="T17">2/20</text:span><text:span text:style-name="T18"><text:s/></text:span><text:span text:style-name="T19">од<text:s/></text:span><text:span text:style-name="T20">2</text:span><text:span text:style-name="T21">7</text:span><text:span text:style-name="T22">.01.20</text:span><text:span text:style-name="T23">20</text:span><text:span text:style-name="T24">. године, наручилац објављује:</text:span></text:p>
      <text:p text:style-name="P25"/>
      <text:p text:style-name="P26">ПОЗИВ ЗА ПОДНОШЕЊЕ ПОНУДА<text:line-break/>у поступку јавне набавке мале вредности</text:p>
      <text:p text:style-name="P27"><text:span text:style-name="T28">-</text:span><text:span text:style-name="T29">резервисана јавна набавка-</text:span></text:p>
      <text:p text:style-name="P30"/>
      <text:list text:style-name="LFO1">
        <text:list-item text:start-value="1">
          <text:p text:style-name="P31"><text:span text:style-name="T32">За јавну набавку</text:span><text:span text:style-name="T33"><text:s/>услуга</text:span><text:span text:style-name="T34">:<text:s/></text:span><text:span text:style-name="T35">Чуварски послови, услуге <text:s text:c="2"/>фотокопирања и телефонисте, услуге куцања текста, скенирања, слања поште и послови одржавања хигијене ОРН: 64122000, 7971300, 79511000, 79521000, 79551000, 79571000, 90910000.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<text:s/></text:span><text:span text:style-name="T39">Јавна набавка<text:s/></text:span><text:span text:style-name="T40">је обликована у</text:span><text:span text:style-name="T41"><text:s/></text:span><text:span text:style-name="T42">6</text:span><text:span text:style-name="T43"><text:s/>партиј</text:span><text:span text:style-name="T44">а</text:span><text:span text:style-name="T45"><text:s/>.</text:span></text:p>
        </text:list-item>
      </text:list>
      <text:p text:style-name="P46"/>
      <text:list text:style-name="LFO1" text:continue-numbering="true">
        <text:list-item>
          <text:p text:style-name="P47">Право учешћа у поступку имају сва правна и физичка лица која испуњавају обавезне и додатне услове предвиђене чл.<text:s/>75. и 76. Закона о јавним набавкама који су ближе одређени конкурсном документацијом.</text:p>
        </text:list-item>
      </text:list>
      <text:list text:style-name="LFO1" text:continue-numbering="true">
        <text:list-item>
          <text:p text:style-name="P48">Право учешћа у поступку имају понуђачи који су установе, организације, удружења или привредни субјекти за радно оспособљавање, професионалну рехабилитацију и запошљавање лица са инвалидитетом, у коме та лица чине најмање 30% запослених, при чему сви учесници у зајеничкој понуди и сви подизвођачи морају да буду из наведене групације.(Члан 8. став 1. Закона)</text:p>
        </text:list-item>
      </text:list>
      <text:list text:style-name="LFO1" text:continue-numbering="true">
        <text:list-item>
          <text:p text:style-name="P49">Понуђачи су обавезни да уз понуду доставе доказе о испуњености услова за учешће у складу са чланом 77. Закона о јавним набавкама и условима из конкурсне документације.</text:p>
        </text:list-item>
      </text:list>
      <text:list text:style-name="LFO1" text:continue-numbering="true">
        <text:list-item>
          <text:p text:style-name="P50">Понуду може поднети понуђач који наступа самостално, понуђач који наступа са подизво-ђачем/ подизвођачима, као и група понуђача која подноси заједничку понуду.</text:p>
        </text:list-item>
      </text:list>
      <text:list text:style-name="LFO1" text:continue-numbering="true">
        <text:list-item>
          <text:p text:style-name="P51">Критеријум за доделу уговора је<text:s/>најнижа цена.<text:s/><text:s/></text:p>
        </text:list-item>
      </text:list>
      <text:list text:style-name="LFO2" text:continue-numbering="true">
        <text:list-item>
          <text:p text:style-name="P52">Конкурсна документација се може преузети: електронским путем са Портала јавних набавки.</text:p>
        </text:list-item>
      </text:list>
      <text:list text:style-name="LFO1" text:continue-numbering="true">
        <text:list-item>
          <text:p text:style-name="P53">Понуде се могу поднети:</text:p>
        </text:list-item>
      </text:list>
      <text:list text:style-name="LFO2" text:continue-numbering="true">
        <text:list-item>
          <text:p text:style-name="P54">непосредно у пословним просторијама наручиоца<text:s/>у Јагодини, у ул. Кнегиње Милице 80/а</text:p>
        </text:list-item>
        <text:list-item>
          <text:p text:style-name="P55">путем поште на адресу<text:s/>Поморавски управни округ, Јагодина, ул. Кнегиње Милице 80/а</text:p>
        </text:list-item>
      </text:list>
      <text:list text:style-name="LFO1" text:continue-numbering="true">
        <text:list-item>
          <text:p text:style-name="P56">Понуде се подносе у затвореној коверти.</text:p>
        </text:list-item>
      </text:list>
      <text:list text:style-name="LFO1" text:continue-numbering="true">
        <text:list-item>
          <text:p text:style-name="P57"><text:span text:style-name="T58">Рок за подношење понуде је<text:s/></text:span><text:span text:style-name="T59">1</text:span><text:span text:style-name="T60">2</text:span><text:span text:style-name="T61">.02.</text:span><text:span text:style-name="T62">20</text:span><text:span text:style-name="T63">20</text:span><text:span text:style-name="T64">. године</text:span><text:span text:style-name="T65">, до<text:s/></text:span><text:span text:style-name="T66">10</text:span><text:span text:style-name="T67">,00<text:s/></text:span><text:span text:style-name="T68">часова, без обзира на начин доставе.</text:span></text:p>
        </text:list-item>
      </text:list>
      <text:list text:style-name="LFO1" text:continue-numbering="true">
        <text:list-item>
          <text:p text:style-name="P69"><text:span text:style-name="T70"><text:s/>Отварање понуда ће се обавити дана</text:span><text:span text:style-name="T71"><text:s/></text:span><text:span text:style-name="T72">12</text:span><text:span text:style-name="T73">.02.20</text:span><text:span text:style-name="T74">20</text:span><text:span text:style-name="T75">.</text:span><text:span text:style-name="T76"><text:s/>године у<text:s/></text:span><text:span text:style-name="T77">10.15</text:span><text:span text:style-name="T78"><text:s/></text:span><text:span text:style-name="T79">часова, у просторијама наручиоца у<text:s/></text:span><text:span text:style-name="T80">канцеларији број 15</text:span><text:span text:style-name="T81"><text:s/></text:span><text:span text:style-name="T82">.</text:span></text:p>
        </text:list-item>
      </text:list>
      <text:list text:style-name="LFO1" text:continue-numbering="true">
        <text:list-item>
          <text:p text:style-name="P83"><text:span text:style-name="T84"><text:s/>Представник понуђача, пре почетка јавног отварања понуда дужан је<text:s/></text:span><text:span text:style-name="T85">да наручиоцу преда писмено пуномоћје као доказ да је овлашћен за учешће у поступку јавног отварања понуда.</text:span></text:p>
        </text:list-item>
      </text:list>
      <text:soft-page-break/>
      <text:list text:style-name="LFO1" text:continue-numbering="true">
        <text:list-item>
          <text:p text:style-name="P86"><text:span text:style-name="T87"><text:s/>Одлука о додели уговора биће донета у року од<text:s/></text:span><text:span text:style-name="T88">10</text:span><text:span text:style-name="T89"><text:s/></text:span><text:span text:style-name="T90">радна</text:span><text:span text:style-name="T91"><text:s/></text:span><text:span text:style-name="T92">дана од дана отварања понуда.</text:span></text:p>
        </text:list-item>
      </text:list>
      <text:list text:style-name="LFO1" text:continue-numbering="true">
        <text:list-item>
          <text:p text:style-name="P93"><text:span text:style-name="T94"><text:s/></text:span><text:span text:style-name="T95">Меил</text:span><text:span text:style-name="T96"><text:s/>за контакт:<text:s/></text:span><text:span text:style-name="T97"><text:s/></text:span><text:span text:style-name="T98"><text:s/></text:span><text:span text:style-name="T99">racunovodstvookrug@gmail.com</text:span><text:span text:style-name="T10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 New Roman" style:font-name-complex="Times New Roman" fo:font-size="9pt" style:font-size-asian="9pt" style:font-size-complex="12pt" fo:language="sr" fo:country="CS" fo:hyphenate="false"/>
    </style:style>
    <style:style style:name="DefaultParagraphFont" style:display-name="Default Paragraph Font" style:family="text"/>
    <style:style style:name="normal0" style:display-name="normal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iv za podnošenje ponuda u postupku javne nabavke male vrednosti</dc:title>
    <meta:initial-creator>IPC</meta:initial-creator>
    <dc:creator>Peda</dc:creator>
    <meta:creation-date>2020-02-03T17:21:00Z</meta:creation-date>
    <dc:date>2020-02-03T17:21:00Z</dc: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531" meta:row-count="17" meta:non-whitespace-character-count="2158"/>
  </office:meta>
</office:document-meta>
</file>