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4">
      <style:table-cell-properties fo:border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460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9" table:number-columns-repeated="16357" table:default-cell-style-name="ce1"/>
        <table:table-row table:number-rows-repeated="1048576" table:style-name="ro1">
          <table:table-cell table:number-columns-repeated="16384"/>
        </table:table-row>
      </table:table>
      <table:table table:name="2019___1-9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8" table:default-cell-style-name="ce2"/>
        <table:table-column table:style-name="co14" table:default-cell-style-name="ce2"/>
        <table:table-column table:style-name="co8" table:default-cell-style-name="ce2"/>
        <table:table-column table:style-name="co10" table:number-columns-repeated="16" table:default-cell-style-name="ce2"/>
        <table:table-column table:style-name="co9" table:number-columns-repeated="16354" table:default-cell-style-name="ce2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7" table:number-rows-spanned="1" table:style-name="ce32">
            <text:p>ИЗВРШЕЊЕ БУЏЕТА У ПЕРИОДУ 01.01.-30.09.2019.ГОД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ек.клас.</text:p>
          </table:table-cell>
          <table:table-cell office:value-type="string" table:style-name="ce4">
            <text:p>апроприја</text:p>
          </table:table-cell>
          <table:table-cell office:value-type="string" table:style-name="ce5">
            <text:p>јан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фебр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март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април</text:p>
          </table:table-cell>
          <table:table-cell office:value-type="string" table:style-name="ce8">
            <text:p>салдо</text:p>
          </table:table-cell>
          <table:table-cell office:value-type="string" table:style-name="ce8">
            <text:p>мај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јуни</text:p>
          </table:table-cell>
          <table:table-cell office:value-type="string" table:style-name="ce9">
            <text:p>салдо</text:p>
          </table:table-cell>
          <table:table-cell office:value-type="string" table:style-name="ce10">
            <text:p>јули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август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септембар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окто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нов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децембар</text:p>
          </table:table-cell>
          <table:table-cell office:value-type="string" table:style-name="ce9">
            <text:p>салдо</text:p>
          </table:table-cell>
          <table:table-cell office:value-type="string" table:style-name="ce3">
            <text:p>ек.клас.</text:p>
          </table:table-cell>
          <table:table-cell table:number-columns-repeated="16357"/>
        </table:table-row>
        <table:table-row table:style-name="ro4">
          <table:table-cell office:value-type="float" office:value="411" table:style-name="ce11">
            <text:p>411</text:p>
          </table:table-cell>
          <table:table-cell office:value-type="float" office:value="6624000" table:style-name="ce12">
            <text:p>6,624,000.00</text:p>
          </table:table-cell>
          <table:table-cell office:value-type="float" office:value="531108.82999999996" table:style-name="ce13">
            <text:p>531,108.83</text:p>
          </table:table-cell>
          <table:table-cell office:value-type="float" office:value="6092891.1699999999" table:style-name="ce14">
            <text:p>6,092,891.17</text:p>
          </table:table-cell>
          <table:table-cell office:value-type="float" office:value="558063.02" table:style-name="ce13">
            <text:p>558,063.02</text:p>
          </table:table-cell>
          <table:table-cell office:value-type="float" office:value="5534828.1500000004" table:style-name="ce14">
            <text:p>5,534,828.15</text:p>
          </table:table-cell>
          <table:table-cell office:value-type="float" office:value="545187.35" table:style-name="ce13">
            <text:p>545,187.35</text:p>
          </table:table-cell>
          <table:table-cell office:value-type="float" office:value="4989640.8000000007" table:style-name="ce14">
            <text:p>4,989,640.80</text:p>
          </table:table-cell>
          <table:table-cell office:value-type="float" office:value="550434.59" table:style-name="ce13">
            <text:p>550,434.59</text:p>
          </table:table-cell>
          <table:table-cell office:value-type="float" office:value="4439206.2100000009" table:style-name="ce14">
            <text:p>4,439,206.21</text:p>
          </table:table-cell>
          <table:table-cell office:value-type="float" office:value="564762.63" table:style-name="ce13">
            <text:p>564,762.63</text:p>
          </table:table-cell>
          <table:table-cell office:value-type="float" office:value="3874443.580000001" table:style-name="ce14">
            <text:p>3,874,443.58</text:p>
          </table:table-cell>
          <table:table-cell office:value-type="float" office:value="574204.46" table:style-name="ce13">
            <text:p>574,204.46</text:p>
          </table:table-cell>
          <table:table-cell office:value-type="float" office:value="3300239.120000001" table:style-name="ce14">
            <text:p>3,300,239.12</text:p>
          </table:table-cell>
          <table:table-cell office:value-type="float" office:value="574801.66" table:style-name="ce13">
            <text:p>574,801.66</text:p>
          </table:table-cell>
          <table:table-cell office:value-type="float" office:value="2725437.4600000009" table:style-name="ce14">
            <text:p>2,725,437.46</text:p>
          </table:table-cell>
          <table:table-cell office:value-type="float" office:value="580938.07999999996" table:style-name="ce13">
            <text:p>580,938.08</text:p>
          </table:table-cell>
          <table:table-cell office:value-type="float" office:value="2144499.3800000008" table:style-name="ce14">
            <text:p>2,144,499.38</text:p>
          </table:table-cell>
          <table:table-cell office:value-type="float" office:value="576177.04" table:style-name="ce13">
            <text:p>576,177.04</text:p>
          </table:table-cell>
          <table:table-cell office:value-type="float" office:value="1568322.3400000008" table:style-name="ce14">
            <text:p>1,568,322.34</text:p>
          </table:table-cell>
          <table:table-cell table:style-name="ce13"/>
          <table:table-cell office:value-type="float" office:value="1568322.3400000008" table:style-name="ce14">
            <text:p>1,568,322.34</text:p>
          </table:table-cell>
          <table:table-cell table:style-name="ce13"/>
          <table:table-cell office:value-type="float" office:value="1568322.3400000008" table:style-name="ce14">
            <text:p>1,568,322.34</text:p>
          </table:table-cell>
          <table:table-cell table:style-name="ce13"/>
          <table:table-cell office:value-type="float" office:value="1568322.3400000008" table:style-name="ce14">
            <text:p>1,568,322.34</text:p>
          </table:table-cell>
          <table:table-cell office:value-type="float" office:value="411" table:style-name="ce15">
            <text:p>411</text:p>
          </table:table-cell>
          <table:table-cell table:number-columns-repeated="16357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float" office:value="1185000" table:style-name="ce17">
            <text:p>1,185,000.00</text:p>
          </table:table-cell>
          <table:table-cell office:value-type="float" office:value="91085.17" table:style-name="ce18">
            <text:p>91,085.17</text:p>
          </table:table-cell>
          <table:table-cell office:value-type="float" office:value="1093914.83" table:style-name="ce19">
            <text:p>1,093,914.83</text:p>
          </table:table-cell>
          <table:table-cell office:value-type="float" office:value="95707.78" table:style-name="ce18">
            <text:p>95,707.78</text:p>
          </table:table-cell>
          <table:table-cell office:value-type="float" office:value="998207.05" table:style-name="ce19">
            <text:p>998,207.05</text:p>
          </table:table-cell>
          <table:table-cell office:value-type="float" office:value="93499.62" table:style-name="ce18">
            <text:p>93,499.62</text:p>
          </table:table-cell>
          <table:table-cell office:value-type="float" office:value="904707.43" table:style-name="ce19">
            <text:p>904,707.43</text:p>
          </table:table-cell>
          <table:table-cell office:value-type="float" office:value="94399.51" table:style-name="ce18">
            <text:p>94,399.51</text:p>
          </table:table-cell>
          <table:table-cell office:value-type="float" office:value="810307.92" table:style-name="ce19">
            <text:p>810,307.92</text:p>
          </table:table-cell>
          <table:table-cell office:value-type="float" office:value="96856.78" table:style-name="ce18">
            <text:p>96,856.78</text:p>
          </table:table-cell>
          <table:table-cell office:value-type="float" office:value="713451.14" table:style-name="ce19">
            <text:p>713,451.14</text:p>
          </table:table-cell>
          <table:table-cell office:value-type="float" office:value="98476.05" table:style-name="ce18">
            <text:p>98,476.05</text:p>
          </table:table-cell>
          <table:table-cell office:value-type="float" office:value="614975.09" table:style-name="ce19">
            <text:p>614,975.09</text:p>
          </table:table-cell>
          <table:table-cell office:value-type="float" office:value="98578.48" table:style-name="ce18">
            <text:p>98,578.48</text:p>
          </table:table-cell>
          <table:table-cell office:value-type="float" office:value="516396.61" table:style-name="ce19">
            <text:p>516,396.61</text:p>
          </table:table-cell>
          <table:table-cell office:value-type="float" office:value="99630.88" table:style-name="ce18">
            <text:p>99,630.88</text:p>
          </table:table-cell>
          <table:table-cell office:value-type="float" office:value="416765.73" table:style-name="ce19">
            <text:p>416,765.73</text:p>
          </table:table-cell>
          <table:table-cell office:value-type="float" office:value="98814.36" table:style-name="ce18">
            <text:p>98,814.36</text:p>
          </table:table-cell>
          <table:table-cell office:value-type="float" office:value="317951.37" table:style-name="ce19">
            <text:p>317,951.37</text:p>
          </table:table-cell>
          <table:table-cell table:style-name="ce18"/>
          <table:table-cell office:value-type="float" office:value="317951.37" table:style-name="ce19">
            <text:p>317,951.37</text:p>
          </table:table-cell>
          <table:table-cell table:style-name="ce18"/>
          <table:table-cell office:value-type="float" office:value="317951.37" table:style-name="ce19">
            <text:p>317,951.37</text:p>
          </table:table-cell>
          <table:table-cell table:style-name="ce18"/>
          <table:table-cell office:value-type="float" office:value="317951.37" table:style-name="ce19">
            <text:p>317,951.37</text:p>
          </table:table-cell>
          <table:table-cell office:value-type="float" office:value="412" table:style-name="ce20">
            <text:p>412</text:p>
          </table:table-cell>
          <table:table-cell table:number-columns-repeated="16357"/>
        </table:table-row>
        <table:table-row table:style-name="ro2">
          <table:table-cell office:value-type="float" office:value="413" table:style-name="ce16">
            <text:p>413</text:p>
          </table:table-cell>
          <table:table-cell table:style-name="ce21"/>
          <table:table-cell table:style-name="ce22"/>
          <table:table-cell office:value-type="float" office:value="0" table:style-name="ce19">
            <text:p>0.00</text:p>
          </table:table-cell>
          <table:table-cell table:style-name="ce22"/>
          <table:table-cell office:value-type="float" office:value="0" table:style-name="ce19">
            <text:p>0.00</text:p>
          </table:table-cell>
          <table:table-cell table:style-name="ce22"/>
          <table:table-cell office:value-type="float" office:value="0" table:style-name="ce19">
            <text:p>0.00</text:p>
          </table:table-cell>
          <table:table-cell table:style-name="ce22"/>
          <table:table-cell office:value-type="float" office:value="0" table:style-name="ce19">
            <text:p>0.00</text:p>
          </table:table-cell>
          <table:table-cell table:style-name="ce22"/>
          <table:table-cell office:value-type="float" office:value="0" table:style-name="ce19">
            <text:p>0.00</text:p>
          </table:table-cell>
          <table:table-cell table:style-name="ce22"/>
          <table:table-cell office:value-type="float" office:value="0" table:style-name="ce19">
            <text:p>0.00</text:p>
          </table:table-cell>
          <table:table-cell table:style-name="ce22"/>
          <table:table-cell office:value-type="float" office:value="0" table:style-name="ce19">
            <text:p>0.00</text:p>
          </table:table-cell>
          <table:table-cell table:style-name="ce22"/>
          <table:table-cell office:value-type="float" office:value="0" table:style-name="ce19">
            <text:p>0.00</text:p>
          </table:table-cell>
          <table:table-cell table:style-name="ce22"/>
          <table:table-cell office:value-type="float" office:value="0" table:style-name="ce19">
            <text:p>0.00</text:p>
          </table:table-cell>
          <table:table-cell table:style-name="ce22"/>
          <table:table-cell office:value-type="float" office:value="0" table:style-name="ce19">
            <text:p>0.00</text:p>
          </table:table-cell>
          <table:table-cell table:style-name="ce22"/>
          <table:table-cell office:value-type="float" office:value="0" table:style-name="ce19">
            <text:p>0.00</text:p>
          </table:table-cell>
          <table:table-cell table:style-name="ce22"/>
          <table:table-cell office:value-type="float" office:value="0" table:style-name="ce19">
            <text:p>0.00</text:p>
          </table:table-cell>
          <table:table-cell office:value-type="float" office:value="413" table:style-name="ce23">
            <text:p>413</text:p>
          </table:table-cell>
          <table:table-cell table:number-columns-repeated="16357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float" office:value="48000" table:style-name="ce17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table:style-name="ce18"/>
          <table:table-cell office:value-type="float" office:value="48000" table:style-name="ce19">
            <text:p>48,000.00</text:p>
          </table:table-cell>
          <table:table-cell office:value-type="float" office:value="414" table:style-name="ce20">
            <text:p>414</text:p>
          </table:table-cell>
          <table:table-cell table:number-columns-repeated="16357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float" office:value="250000" table:style-name="ce17">
            <text:p>250,000.00</text:p>
          </table:table-cell>
          <table:table-cell office:value-type="float" office:value="19220.669999999998" table:style-name="ce18">
            <text:p>19,220.67</text:p>
          </table:table-cell>
          <table:table-cell office:value-type="float" office:value="230779.33000000002" table:style-name="ce19">
            <text:p>230,779.33</text:p>
          </table:table-cell>
          <table:table-cell office:value-type="float" office:value="17868.11" table:style-name="ce18">
            <text:p>17,868.11</text:p>
          </table:table-cell>
          <table:table-cell office:value-type="float" office:value="212911.22000000003" table:style-name="ce19">
            <text:p>212,911.22</text:p>
          </table:table-cell>
          <table:table-cell office:value-type="float" office:value="18292.11" table:style-name="ce18">
            <text:p>18,292.11</text:p>
          </table:table-cell>
          <table:table-cell office:value-type="float" office:value="194619.11000000004" table:style-name="ce19">
            <text:p>194,619.11</text:p>
          </table:table-cell>
          <table:table-cell office:value-type="float" office:value="10960" table:style-name="ce18">
            <text:p>10,960.00</text:p>
          </table:table-cell>
          <table:table-cell office:value-type="float" office:value="183659.11000000004" table:style-name="ce19">
            <text:p>183,659.11</text:p>
          </table:table-cell>
          <table:table-cell office:value-type="float" office:value="14768.11" table:style-name="ce18">
            <text:p>14,768.11</text:p>
          </table:table-cell>
          <table:table-cell office:value-type="float" office:value="168891.00000000006" table:style-name="ce19">
            <text:p>168,891.00</text:p>
          </table:table-cell>
          <table:table-cell office:value-type="float" office:value="19212.11" table:style-name="ce18">
            <text:p>19,212.11</text:p>
          </table:table-cell>
          <table:table-cell office:value-type="float" office:value="149678.89000000007" table:style-name="ce19">
            <text:p>149,678.89</text:p>
          </table:table-cell>
          <table:table-cell office:value-type="float" office:value="19212.11" table:style-name="ce18">
            <text:p>19,212.11</text:p>
          </table:table-cell>
          <table:table-cell office:value-type="float" office:value="130466.78000000007" table:style-name="ce19">
            <text:p>130,466.78</text:p>
          </table:table-cell>
          <table:table-cell office:value-type="float" office:value="9793" table:style-name="ce18">
            <text:p>9,793.00</text:p>
          </table:table-cell>
          <table:table-cell office:value-type="float" office:value="120673.78000000007" table:style-name="ce19">
            <text:p>120,673.78</text:p>
          </table:table-cell>
          <table:table-cell office:value-type="float" office:value="18292.11" table:style-name="ce18">
            <text:p>18,292.11</text:p>
          </table:table-cell>
          <table:table-cell office:value-type="float" office:value="102381.67000000007" table:style-name="ce19">
            <text:p>102,381.67</text:p>
          </table:table-cell>
          <table:table-cell table:style-name="ce18"/>
          <table:table-cell office:value-type="float" office:value="102381.67000000007" table:style-name="ce19">
            <text:p>102,381.67</text:p>
          </table:table-cell>
          <table:table-cell table:style-name="ce18"/>
          <table:table-cell office:value-type="float" office:value="102381.67000000007" table:style-name="ce19">
            <text:p>102,381.67</text:p>
          </table:table-cell>
          <table:table-cell table:style-name="ce18"/>
          <table:table-cell office:value-type="float" office:value="102381.67000000007" table:style-name="ce19">
            <text:p>102,381.67</text:p>
          </table:table-cell>
          <table:table-cell office:value-type="float" office:value="415" table:style-name="ce20">
            <text:p>415</text:p>
          </table:table-cell>
          <table:table-cell table:number-columns-repeated="16357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float" office:value="1000" table:style-name="ce17">
            <text:p>1,000.0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office:value-type="float" office:value="416" table:style-name="ce20">
            <text:p>416</text:p>
          </table:table-cell>
          <table:table-cell table:number-columns-repeated="16357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float" office:value="5189000" table:style-name="ce17">
            <text:p>5,189,000.00</text:p>
          </table:table-cell>
          <table:table-cell office:value-type="float" office:value="226297.82" table:style-name="ce18">
            <text:p>226,297.82</text:p>
          </table:table-cell>
          <table:table-cell office:value-type="float" office:value="4962702.18" table:style-name="ce19">
            <text:p>4,962,702.18</text:p>
          </table:table-cell>
          <table:table-cell office:value-type="float" office:value="387733.35" table:style-name="ce18">
            <text:p>387,733.35</text:p>
          </table:table-cell>
          <table:table-cell office:value-type="float" office:value="4574968.83" table:style-name="ce19">
            <text:p>4,574,968.83</text:p>
          </table:table-cell>
          <table:table-cell office:value-type="float" office:value="371822.17" table:style-name="ce18">
            <text:p>371,822.17</text:p>
          </table:table-cell>
          <table:table-cell office:value-type="float" office:value="4203146.66" table:style-name="ce19">
            <text:p>4,203,146.66</text:p>
          </table:table-cell>
          <table:table-cell office:value-type="float" office:value="464997.93" table:style-name="ce18">
            <text:p>464,997.93</text:p>
          </table:table-cell>
          <table:table-cell office:value-type="float" office:value="3738148.73" table:style-name="ce19">
            <text:p>3,738,148.73</text:p>
          </table:table-cell>
          <table:table-cell office:value-type="float" office:value="537573.78" table:style-name="ce18">
            <text:p>537,573.78</text:p>
          </table:table-cell>
          <table:table-cell office:value-type="float" office:value="3200574.95" table:style-name="ce19">
            <text:p>3,200,574.95</text:p>
          </table:table-cell>
          <table:table-cell office:value-type="float" office:value="394296.83" table:style-name="ce18">
            <text:p>394,296.83</text:p>
          </table:table-cell>
          <table:table-cell office:value-type="float" office:value="2806278.12" table:style-name="ce19">
            <text:p>2,806,278.12</text:p>
          </table:table-cell>
          <table:table-cell office:value-type="float" office:value="377362.95" table:style-name="ce18">
            <text:p>377,362.95</text:p>
          </table:table-cell>
          <table:table-cell office:value-type="float" office:value="2428915.17" table:style-name="ce19">
            <text:p>2,428,915.17</text:p>
          </table:table-cell>
          <table:table-cell office:value-type="float" office:value="418069.2" table:style-name="ce18">
            <text:p>418,069.20</text:p>
          </table:table-cell>
          <table:table-cell office:value-type="float" office:value="2010845.97" table:style-name="ce19">
            <text:p>2,010,845.97</text:p>
          </table:table-cell>
          <table:table-cell office:value-type="float" office:value="400000" table:style-name="ce18">
            <text:p>400,000.00</text:p>
          </table:table-cell>
          <table:table-cell office:value-type="float" office:value="1610845.97" table:style-name="ce19">
            <text:p>1,610,845.97</text:p>
          </table:table-cell>
          <table:table-cell table:style-name="ce18"/>
          <table:table-cell office:value-type="float" office:value="1610845.97" table:style-name="ce19">
            <text:p>1,610,845.97</text:p>
          </table:table-cell>
          <table:table-cell table:style-name="ce18"/>
          <table:table-cell office:value-type="float" office:value="1610845.97" table:style-name="ce19">
            <text:p>1,610,845.97</text:p>
          </table:table-cell>
          <table:table-cell table:style-name="ce18"/>
          <table:table-cell office:value-type="float" office:value="1610845.97" table:style-name="ce19">
            <text:p>1,610,845.97</text:p>
          </table:table-cell>
          <table:table-cell office:value-type="float" office:value="421" table:style-name="ce20">
            <text:p>421</text:p>
          </table:table-cell>
          <table:table-cell table:number-columns-repeated="16357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float" office:value="120000" table:style-name="ce17">
            <text:p>120,000.00</text:p>
          </table:table-cell>
          <table:table-cell office:value-type="float" office:value="0" table:style-name="ce18">
            <text:p>0.00</text:p>
          </table:table-cell>
          <table:table-cell office:value-type="float" office:value="120000" table:style-name="ce19">
            <text:p>120,000.00</text:p>
          </table:table-cell>
          <table:table-cell office:value-type="float" office:value="1020" table:style-name="ce18">
            <text:p>1,020.00</text:p>
          </table:table-cell>
          <table:table-cell office:value-type="float" office:value="118980" table:style-name="ce19">
            <text:p>118,980.00</text:p>
          </table:table-cell>
          <table:table-cell office:value-type="float" office:value="23679" table:style-name="ce18">
            <text:p>23,679.00</text:p>
          </table:table-cell>
          <table:table-cell office:value-type="float" office:value="95301" table:style-name="ce19">
            <text:p>95,301.00</text:p>
          </table:table-cell>
          <table:table-cell table:style-name="ce18"/>
          <table:table-cell office:value-type="float" office:value="95301" table:style-name="ce19">
            <text:p>95,301.00</text:p>
          </table:table-cell>
          <table:table-cell office:value-type="float" office:value="1570" table:style-name="ce18">
            <text:p>1,570.00</text:p>
          </table:table-cell>
          <table:table-cell office:value-type="float" office:value="93731" table:style-name="ce19">
            <text:p>93,731.00</text:p>
          </table:table-cell>
          <table:table-cell office:value-type="float" office:value="20601" table:style-name="ce18">
            <text:p>20,601.00</text:p>
          </table:table-cell>
          <table:table-cell office:value-type="float" office:value="73130" table:style-name="ce19">
            <text:p>73,130.00</text:p>
          </table:table-cell>
          <table:table-cell office:value-type="float" office:value="17563" table:style-name="ce18">
            <text:p>17,563.00</text:p>
          </table:table-cell>
          <table:table-cell office:value-type="float" office:value="55567" table:style-name="ce19">
            <text:p>55,567.00</text:p>
          </table:table-cell>
          <table:table-cell table:style-name="ce18"/>
          <table:table-cell office:value-type="float" office:value="55567" table:style-name="ce19">
            <text:p>55,567.00</text:p>
          </table:table-cell>
          <table:table-cell office:value-type="float" office:value="1894" table:style-name="ce18">
            <text:p>1,894.00</text:p>
          </table:table-cell>
          <table:table-cell office:value-type="float" office:value="53673" table:style-name="ce19">
            <text:p>53,673.00</text:p>
          </table:table-cell>
          <table:table-cell table:style-name="ce18"/>
          <table:table-cell office:value-type="float" office:value="53673" table:style-name="ce19">
            <text:p>53,673.00</text:p>
          </table:table-cell>
          <table:table-cell table:style-name="ce18"/>
          <table:table-cell office:value-type="float" office:value="53673" table:style-name="ce19">
            <text:p>53,673.00</text:p>
          </table:table-cell>
          <table:table-cell table:style-name="ce18"/>
          <table:table-cell office:value-type="float" office:value="53673" table:style-name="ce19">
            <text:p>53,673.00</text:p>
          </table:table-cell>
          <table:table-cell office:value-type="float" office:value="422" table:style-name="ce20">
            <text:p>422</text:p>
          </table:table-cell>
          <table:table-cell table:number-columns-repeated="16357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float" office:value="3410000" table:style-name="ce17">
            <text:p>3,410,000.00</text:p>
          </table:table-cell>
          <table:table-cell office:value-type="float" office:value="234969.92" table:style-name="ce18">
            <text:p>234,969.92</text:p>
          </table:table-cell>
          <table:table-cell office:value-type="float" office:value="3175030.08" table:style-name="ce19">
            <text:p>3,175,030.08</text:p>
          </table:table-cell>
          <table:table-cell office:value-type="float" office:value="279972.75" table:style-name="ce18">
            <text:p>279,972.75</text:p>
          </table:table-cell>
          <table:table-cell office:value-type="float" office:value="2895057.33" table:style-name="ce19">
            <text:p>2,895,057.33</text:p>
          </table:table-cell>
          <table:table-cell office:value-type="float" office:value="283988.32" table:style-name="ce18">
            <text:p>283,988.32</text:p>
          </table:table-cell>
          <table:table-cell office:value-type="float" office:value="2611069.0100000002" table:style-name="ce19">
            <text:p>2,611,069.01</text:p>
          </table:table-cell>
          <table:table-cell office:value-type="float" office:value="288414.51" table:style-name="ce18">
            <text:p>288,414.51</text:p>
          </table:table-cell>
          <table:table-cell office:value-type="float" office:value="2322654.5" table:style-name="ce19">
            <text:p>2,322,654.50</text:p>
          </table:table-cell>
          <table:table-cell office:value-type="float" office:value="307975.48" table:style-name="ce18">
            <text:p>307,975.48</text:p>
          </table:table-cell>
          <table:table-cell office:value-type="float" office:value="2014679.02" table:style-name="ce19">
            <text:p>2,014,679.02</text:p>
          </table:table-cell>
          <table:table-cell office:value-type="float" office:value="227251.57" table:style-name="ce18">
            <text:p>227,251.57</text:p>
          </table:table-cell>
          <table:table-cell office:value-type="float" office:value="1787427.45" table:style-name="ce19">
            <text:p>1,787,427.45</text:p>
          </table:table-cell>
          <table:table-cell office:value-type="float" office:value="234180.38" table:style-name="ce18">
            <text:p>234,180.38</text:p>
          </table:table-cell>
          <table:table-cell office:value-type="float" office:value="1553247.0699999998" table:style-name="ce19">
            <text:p>1,553,247.07</text:p>
          </table:table-cell>
          <table:table-cell office:value-type="float" office:value="263494.21000000002" table:style-name="ce18">
            <text:p>263,494.21</text:p>
          </table:table-cell>
          <table:table-cell office:value-type="float" office:value="1289752.8599999999" table:style-name="ce19">
            <text:p>1,289,752.86</text:p>
          </table:table-cell>
          <table:table-cell office:value-type="float" office:value="280000" table:style-name="ce18">
            <text:p>280,000.00</text:p>
          </table:table-cell>
          <table:table-cell office:value-type="float" office:value="1009752.8599999999" table:style-name="ce19">
            <text:p>1,009,752.86</text:p>
          </table:table-cell>
          <table:table-cell table:style-name="ce18"/>
          <table:table-cell office:value-type="float" office:value="1009752.8599999999" table:style-name="ce19">
            <text:p>1,009,752.86</text:p>
          </table:table-cell>
          <table:table-cell table:style-name="ce18"/>
          <table:table-cell office:value-type="float" office:value="1009752.8599999999" table:style-name="ce19">
            <text:p>1,009,752.86</text:p>
          </table:table-cell>
          <table:table-cell table:style-name="ce18"/>
          <table:table-cell office:value-type="float" office:value="1009752.8599999999" table:style-name="ce19">
            <text:p>1,009,752.86</text:p>
          </table:table-cell>
          <table:table-cell office:value-type="float" office:value="423" table:style-name="ce20">
            <text:p>423</text:p>
          </table:table-cell>
          <table:table-cell table:number-columns-repeated="16357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float" office:value="150000" table:style-name="ce17">
            <text:p>150,000.00</text:p>
          </table:table-cell>
          <table:table-cell office:value-type="float" office:value="0" table:style-name="ce18">
            <text:p>0.00</text:p>
          </table:table-cell>
          <table:table-cell office:value-type="float" office:value="150000" table:style-name="ce19">
            <text:p>150,000.00</text:p>
          </table:table-cell>
          <table:table-cell table:style-name="ce18"/>
          <table:table-cell office:value-type="float" office:value="150000" table:style-name="ce19">
            <text:p>150,000.00</text:p>
          </table:table-cell>
          <table:table-cell table:style-name="ce18"/>
          <table:table-cell office:value-type="float" office:value="150000" table:style-name="ce19">
            <text:p>150,000.00</text:p>
          </table:table-cell>
          <table:table-cell table:style-name="ce18"/>
          <table:table-cell office:value-type="float" office:value="150000" table:style-name="ce19">
            <text:p>150,000.00</text:p>
          </table:table-cell>
          <table:table-cell table:style-name="ce18"/>
          <table:table-cell office:value-type="float" office:value="150000" table:style-name="ce19">
            <text:p>150,000.00</text:p>
          </table:table-cell>
          <table:table-cell table:style-name="ce18"/>
          <table:table-cell office:value-type="float" office:value="150000" table:style-name="ce19">
            <text:p>150,000.00</text:p>
          </table:table-cell>
          <table:table-cell table:style-name="ce18"/>
          <table:table-cell office:value-type="float" office:value="150000" table:style-name="ce19">
            <text:p>150,000.00</text:p>
          </table:table-cell>
          <table:table-cell table:style-name="ce18"/>
          <table:table-cell office:value-type="float" office:value="150000" table:style-name="ce19">
            <text:p>150,000.00</text:p>
          </table:table-cell>
          <table:table-cell table:style-name="ce18"/>
          <table:table-cell office:value-type="float" office:value="150000" table:style-name="ce19">
            <text:p>150,000.00</text:p>
          </table:table-cell>
          <table:table-cell table:style-name="ce18"/>
          <table:table-cell office:value-type="float" office:value="150000" table:style-name="ce19">
            <text:p>150,000.00</text:p>
          </table:table-cell>
          <table:table-cell table:style-name="ce18"/>
          <table:table-cell office:value-type="float" office:value="150000" table:style-name="ce19">
            <text:p>150,000.00</text:p>
          </table:table-cell>
          <table:table-cell table:style-name="ce18"/>
          <table:table-cell office:value-type="float" office:value="150000" table:style-name="ce19">
            <text:p>150,000.00</text:p>
          </table:table-cell>
          <table:table-cell office:value-type="float" office:value="424" table:style-name="ce20">
            <text:p>424</text:p>
          </table:table-cell>
          <table:table-cell table:number-columns-repeated="16357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float" office:value="1327000" table:style-name="ce17">
            <text:p>1,327,000.00</text:p>
          </table:table-cell>
          <table:table-cell office:value-type="float" office:value="22805.16" table:style-name="ce18">
            <text:p>22,805.16</text:p>
          </table:table-cell>
          <table:table-cell office:value-type="float" office:value="1304194.8400000001" table:style-name="ce19">
            <text:p>1,304,194.84</text:p>
          </table:table-cell>
          <table:table-cell office:value-type="float" office:value="5690.88" table:style-name="ce18">
            <text:p>5,690.88</text:p>
          </table:table-cell>
          <table:table-cell office:value-type="float" office:value="1298503.9600000002" table:style-name="ce19">
            <text:p>1,298,503.96</text:p>
          </table:table-cell>
          <table:table-cell office:value-type="float" office:value="34451.480000000003" table:style-name="ce18">
            <text:p>34,451.48</text:p>
          </table:table-cell>
          <table:table-cell office:value-type="float" office:value="1264052.4800000002" table:style-name="ce19">
            <text:p>1,264,052.48</text:p>
          </table:table-cell>
          <table:table-cell office:value-type="float" office:value="31168.28" table:style-name="ce18">
            <text:p>31,168.28</text:p>
          </table:table-cell>
          <table:table-cell office:value-type="float" office:value="1232884.2000000002" table:style-name="ce19">
            <text:p>1,232,884.20</text:p>
          </table:table-cell>
          <table:table-cell office:value-type="float" office:value="64478.44" table:style-name="ce18">
            <text:p>64,478.44</text:p>
          </table:table-cell>
          <table:table-cell office:value-type="float" office:value="1168405.7600000002" table:style-name="ce19">
            <text:p>1,168,405.76</text:p>
          </table:table-cell>
          <table:table-cell office:value-type="float" office:value="209863.18" table:style-name="ce18">
            <text:p>209,863.18</text:p>
          </table:table-cell>
          <table:table-cell office:value-type="float" office:value="958542.58000000031" table:style-name="ce19">
            <text:p>958,542.58</text:p>
          </table:table-cell>
          <table:table-cell office:value-type="float" office:value="58220.480000000003" table:style-name="ce18">
            <text:p>58,220.48</text:p>
          </table:table-cell>
          <table:table-cell office:value-type="float" office:value="900322.10000000033" table:style-name="ce19">
            <text:p>900,322.10</text:p>
          </table:table-cell>
          <table:table-cell office:value-type="float" office:value="80000" table:style-name="ce18">
            <text:p>80,000.00</text:p>
          </table:table-cell>
          <table:table-cell office:value-type="float" office:value="820322.10000000033" table:style-name="ce19">
            <text:p>820,322.10</text:p>
          </table:table-cell>
          <table:table-cell office:value-type="float" office:value="577998.68000000005" table:style-name="ce18">
            <text:p>577,998.68</text:p>
          </table:table-cell>
          <table:table-cell office:value-type="float" office:value="242323.42000000027" table:style-name="ce19">
            <text:p>242,323.42</text:p>
          </table:table-cell>
          <table:table-cell table:style-name="ce18"/>
          <table:table-cell office:value-type="float" office:value="242323.42000000027" table:style-name="ce19">
            <text:p>242,323.42</text:p>
          </table:table-cell>
          <table:table-cell table:style-name="ce18"/>
          <table:table-cell office:value-type="float" office:value="242323.42000000027" table:style-name="ce19">
            <text:p>242,323.42</text:p>
          </table:table-cell>
          <table:table-cell table:style-name="ce18"/>
          <table:table-cell office:value-type="float" office:value="242323.42000000027" table:style-name="ce19">
            <text:p>242,323.42</text:p>
          </table:table-cell>
          <table:table-cell office:value-type="float" office:value="425" table:style-name="ce20">
            <text:p>425</text:p>
          </table:table-cell>
          <table:table-cell table:number-columns-repeated="16357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float" office:value="2100000" table:style-name="ce17">
            <text:p>2,100,000.00</text:p>
          </table:table-cell>
          <table:table-cell office:value-type="float" office:value="52577.51" table:style-name="ce18">
            <text:p>52,577.51</text:p>
          </table:table-cell>
          <table:table-cell office:value-type="float" office:value="2047422.49" table:style-name="ce19">
            <text:p>2,047,422.49</text:p>
          </table:table-cell>
          <table:table-cell office:value-type="float" office:value="174988.97" table:style-name="ce18">
            <text:p>174,988.97</text:p>
          </table:table-cell>
          <table:table-cell office:value-type="float" office:value="1872433.52" table:style-name="ce19">
            <text:p>1,872,433.52</text:p>
          </table:table-cell>
          <table:table-cell office:value-type="float" office:value="114075.32" table:style-name="ce18">
            <text:p>114,075.32</text:p>
          </table:table-cell>
          <table:table-cell office:value-type="float" office:value="1758358.2" table:style-name="ce19">
            <text:p>1,758,358.20</text:p>
          </table:table-cell>
          <table:table-cell office:value-type="float" office:value="173399.58" table:style-name="ce18">
            <text:p>173,399.58</text:p>
          </table:table-cell>
          <table:table-cell office:value-type="float" office:value="1584958.6199999999" table:style-name="ce19">
            <text:p>1,584,958.62</text:p>
          </table:table-cell>
          <table:table-cell office:value-type="float" office:value="57437.2" table:style-name="ce18">
            <text:p>57,437.20</text:p>
          </table:table-cell>
          <table:table-cell office:value-type="float" office:value="1527521.42" table:style-name="ce19">
            <text:p>1,527,521.42</text:p>
          </table:table-cell>
          <table:table-cell office:value-type="float" office:value="79834.17" table:style-name="ce18">
            <text:p>79,834.17</text:p>
          </table:table-cell>
          <table:table-cell office:value-type="float" office:value="1447687.25" table:style-name="ce19">
            <text:p>1,447,687.25</text:p>
          </table:table-cell>
          <table:table-cell office:value-type="float" office:value="174997.44" table:style-name="ce18">
            <text:p>174,997.44</text:p>
          </table:table-cell>
          <table:table-cell office:value-type="float" office:value="1272689.81" table:style-name="ce19">
            <text:p>1,272,689.81</text:p>
          </table:table-cell>
          <table:table-cell office:value-type="float" office:value="153520.29999999999" table:style-name="ce18">
            <text:p>153,520.30</text:p>
          </table:table-cell>
          <table:table-cell office:value-type="float" office:value="1119169.51" table:style-name="ce19">
            <text:p>1,119,169.51</text:p>
          </table:table-cell>
          <table:table-cell office:value-type="float" office:value="360000" table:style-name="ce18">
            <text:p>360,000.00</text:p>
          </table:table-cell>
          <table:table-cell office:value-type="float" office:value="759169.51" table:style-name="ce19">
            <text:p>759,169.51</text:p>
          </table:table-cell>
          <table:table-cell table:style-name="ce18"/>
          <table:table-cell office:value-type="float" office:value="759169.51" table:style-name="ce19">
            <text:p>759,169.51</text:p>
          </table:table-cell>
          <table:table-cell table:style-name="ce18"/>
          <table:table-cell office:value-type="float" office:value="759169.51" table:style-name="ce19">
            <text:p>759,169.51</text:p>
          </table:table-cell>
          <table:table-cell table:style-name="ce18"/>
          <table:table-cell office:value-type="float" office:value="759169.51" table:style-name="ce19">
            <text:p>759,169.51</text:p>
          </table:table-cell>
          <table:table-cell office:value-type="float" office:value="426" table:style-name="ce20">
            <text:p>426</text:p>
          </table:table-cell>
          <table:table-cell table:number-columns-repeated="16357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float" office:value="120000" table:style-name="ce17">
            <text:p>120,000.00</text:p>
          </table:table-cell>
          <table:table-cell office:value-type="float" office:value="0" table:style-name="ce18">
            <text:p>0.00</text:p>
          </table:table-cell>
          <table:table-cell office:value-type="float" office:value="120000" table:style-name="ce19">
            <text:p>120,000.00</text:p>
          </table:table-cell>
          <table:table-cell table:style-name="ce18"/>
          <table:table-cell office:value-type="float" office:value="120000" table:style-name="ce19">
            <text:p>120,000.00</text:p>
          </table:table-cell>
          <table:table-cell table:style-name="ce18"/>
          <table:table-cell office:value-type="float" office:value="120000" table:style-name="ce19">
            <text:p>120,000.00</text:p>
          </table:table-cell>
          <table:table-cell table:style-name="ce18"/>
          <table:table-cell office:value-type="float" office:value="120000" table:style-name="ce19">
            <text:p>120,000.00</text:p>
          </table:table-cell>
          <table:table-cell table:style-name="ce18"/>
          <table:table-cell office:value-type="float" office:value="120000" table:style-name="ce19">
            <text:p>120,000.00</text:p>
          </table:table-cell>
          <table:table-cell table:style-name="ce18"/>
          <table:table-cell office:value-type="float" office:value="120000" table:style-name="ce19">
            <text:p>120,000.00</text:p>
          </table:table-cell>
          <table:table-cell table:style-name="ce18"/>
          <table:table-cell office:value-type="float" office:value="120000" table:style-name="ce19">
            <text:p>120,000.00</text:p>
          </table:table-cell>
          <table:table-cell office:value-type="float" office:value="48154" table:style-name="ce18">
            <text:p>48,154.00</text:p>
          </table:table-cell>
          <table:table-cell office:value-type="float" office:value="71846" table:style-name="ce19">
            <text:p>71,846.00</text:p>
          </table:table-cell>
          <table:table-cell table:style-name="ce18"/>
          <table:table-cell office:value-type="float" office:value="71846" table:style-name="ce19">
            <text:p>71,846.00</text:p>
          </table:table-cell>
          <table:table-cell table:style-name="ce18"/>
          <table:table-cell office:value-type="float" office:value="71846" table:style-name="ce19">
            <text:p>71,846.00</text:p>
          </table:table-cell>
          <table:table-cell table:style-name="ce18"/>
          <table:table-cell office:value-type="float" office:value="71846" table:style-name="ce19">
            <text:p>71,846.00</text:p>
          </table:table-cell>
          <table:table-cell table:style-name="ce18"/>
          <table:table-cell office:value-type="float" office:value="71846" table:style-name="ce19">
            <text:p>71,846.00</text:p>
          </table:table-cell>
          <table:table-cell office:value-type="float" office:value="482" table:style-name="ce20">
            <text:p>482</text:p>
          </table:table-cell>
          <table:table-cell table:number-columns-repeated="16357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float" office:value="1000" table:style-name="ce17">
            <text:p>1,000.0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table:style-name="ce18"/>
          <table:table-cell office:value-type="float" office:value="1000" table:style-name="ce19">
            <text:p>1,000.00</text:p>
          </table:table-cell>
          <table:table-cell office:value-type="float" office:value="483" table:style-name="ce20">
            <text:p>483</text:p>
          </table:table-cell>
          <table:table-cell table:number-columns-repeated="16357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float" office:value="291000" table:style-name="ce17">
            <text:p>291,000.00</text:p>
          </table:table-cell>
          <table:table-cell office:value-type="float" office:value="0" table:style-name="ce18">
            <text:p>0.00</text:p>
          </table:table-cell>
          <table:table-cell office:value-type="float" office:value="291000" table:style-name="ce19">
            <text:p>291,000.00</text:p>
          </table:table-cell>
          <table:table-cell table:style-name="ce18"/>
          <table:table-cell office:value-type="float" office:value="291000" table:style-name="ce19">
            <text:p>291,000.00</text:p>
          </table:table-cell>
          <table:table-cell table:style-name="ce18"/>
          <table:table-cell office:value-type="float" office:value="291000" table:style-name="ce19">
            <text:p>291,000.00</text:p>
          </table:table-cell>
          <table:table-cell table:style-name="ce18"/>
          <table:table-cell office:value-type="float" office:value="291000" table:style-name="ce19">
            <text:p>291,000.00</text:p>
          </table:table-cell>
          <table:table-cell table:style-name="ce18"/>
          <table:table-cell office:value-type="float" office:value="291000" table:style-name="ce19">
            <text:p>291,000.00</text:p>
          </table:table-cell>
          <table:table-cell table:style-name="ce18"/>
          <table:table-cell office:value-type="float" office:value="291000" table:style-name="ce19">
            <text:p>291,000.00</text:p>
          </table:table-cell>
          <table:table-cell table:style-name="ce18"/>
          <table:table-cell office:value-type="float" office:value="291000" table:style-name="ce19">
            <text:p>291,000.00</text:p>
          </table:table-cell>
          <table:table-cell table:style-name="ce18"/>
          <table:table-cell office:value-type="float" office:value="291000" table:style-name="ce19">
            <text:p>291,000.00</text:p>
          </table:table-cell>
          <table:table-cell table:style-name="ce18"/>
          <table:table-cell office:value-type="float" office:value="291000" table:style-name="ce19">
            <text:p>291,000.00</text:p>
          </table:table-cell>
          <table:table-cell table:style-name="ce18"/>
          <table:table-cell office:value-type="float" office:value="291000" table:style-name="ce19">
            <text:p>291,000.00</text:p>
          </table:table-cell>
          <table:table-cell table:style-name="ce18"/>
          <table:table-cell office:value-type="float" office:value="291000" table:style-name="ce19">
            <text:p>291,000.00</text:p>
          </table:table-cell>
          <table:table-cell table:style-name="ce18"/>
          <table:table-cell office:value-type="float" office:value="291000" table:style-name="ce19">
            <text:p>291,000.00</text:p>
          </table:table-cell>
          <table:table-cell office:value-type="float" office:value="512" table:style-name="ce20">
            <text:p>512</text:p>
          </table:table-cell>
          <table:table-cell table:number-columns-repeated="16357"/>
        </table:table-row>
        <table:table-row table:style-name="ro5">
          <table:table-cell table:style-name="ce24"/>
          <table:table-cell office:value-type="float" office:value="20816000" table:style-name="ce25">
            <text:p>20,816,000.00</text:p>
          </table:table-cell>
          <table:table-cell office:value-type="float" office:value="1178065.0799999998" table:style-name="ce26">
            <text:p>1,178,065.08</text:p>
          </table:table-cell>
          <table:table-cell office:value-type="float" office:value="19637934.920000002" table:style-name="ce27">
            <text:p>19,637,934.92</text:p>
          </table:table-cell>
          <table:table-cell office:value-type="float" office:value="1521044.8599999999" table:style-name="ce26">
            <text:p>1,521,044.86</text:p>
          </table:table-cell>
          <table:table-cell office:value-type="float" office:value="18116890.060000002" table:style-name="ce27">
            <text:p>18,116,890.06</text:p>
          </table:table-cell>
          <table:table-cell office:value-type="float" office:value="1484995.37" table:style-name="ce26">
            <text:p>1,484,995.37</text:p>
          </table:table-cell>
          <table:table-cell office:value-type="float" office:value="16631894.690000001" table:style-name="ce27">
            <text:p>16,631,894.69</text:p>
          </table:table-cell>
          <table:table-cell office:value-type="float" office:value="1613774.4000000001" table:style-name="ce26">
            <text:p>1,613,774.40</text:p>
          </table:table-cell>
          <table:table-cell office:value-type="float" office:value="15018120.290000001" table:style-name="ce27">
            <text:p>15,018,120.29</text:p>
          </table:table-cell>
          <table:table-cell office:value-type="float" office:value="1645422.42" table:style-name="ce26">
            <text:p>1,645,422.42</text:p>
          </table:table-cell>
          <table:table-cell office:value-type="float" office:value="13372697.870000001" table:style-name="ce27">
            <text:p>13,372,697.87</text:p>
          </table:table-cell>
          <table:table-cell office:value-type="float" office:value="1623739.3699999999" table:style-name="ce26">
            <text:p>1,623,739.37</text:p>
          </table:table-cell>
          <table:table-cell office:value-type="float" office:value="11748958.500000002" table:style-name="ce27">
            <text:p>11,748,958.50</text:p>
          </table:table-cell>
          <table:table-cell office:value-type="float" office:value="1554916.5" table:style-name="ce26">
            <text:p>1,554,916.50</text:p>
          </table:table-cell>
          <table:table-cell office:value-type="float" office:value="10194042.000000002" table:style-name="ce27">
            <text:p>10,194,042.00</text:p>
          </table:table-cell>
          <table:table-cell office:value-type="float" office:value="1653599.67" table:style-name="ce26">
            <text:p>1,653,599.67</text:p>
          </table:table-cell>
          <table:table-cell office:value-type="float" office:value="8540442.3300000019" table:style-name="ce27">
            <text:p>8,540,442.33</text:p>
          </table:table-cell>
          <table:table-cell office:value-type="float" office:value="2313176.19" table:style-name="ce26">
            <text:p>2,313,176.19</text:p>
          </table:table-cell>
          <table:table-cell office:value-type="float" office:value="6227266.1400000025" table:style-name="ce27">
            <text:p>6,227,266.14</text:p>
          </table:table-cell>
          <table:table-cell table:style-name="ce26"/>
          <table:table-cell office:value-type="float" office:value="6227266.1400000025" table:style-name="ce27">
            <text:p>6,227,266.14</text:p>
          </table:table-cell>
          <table:table-cell table:style-name="ce26"/>
          <table:table-cell office:value-type="float" office:value="6227266.1400000025" table:style-name="ce27">
            <text:p>6,227,266.14</text:p>
          </table:table-cell>
          <table:table-cell office:value-type="string" table:style-name="ce26">
            <text:p><text:s text:c="2"/></text:p>
          </table:table-cell>
          <table:table-cell office:value-type="float" office:value="6227266.1400000006" table:style-name="ce27">
            <text:p>6,227,266.14</text:p>
          </table:table-cell>
          <table:table-cell table:style-name="ce28"/>
          <table:table-cell table:number-columns-repeated="16357"/>
        </table:table-row>
        <table:table-row table:style-name="ro4">
          <table:table-cell table:number-columns-repeated="16384" table:style-name="ce2"/>
        </table:table-row>
        <table:table-row table:number-rows-repeated="2" table:style-name="ro2">
          <table:table-cell table:number-columns-repeated="14" table:style-name="ce2"/>
          <table:table-cell table:number-columns-repeated="2" table:style-name="ce29"/>
          <table:table-cell table:number-columns-repeated="2" table:style-name="ce2"/>
          <table:table-cell table:style-name="ce29"/>
          <table:table-cell table:number-columns-repeated="16365" table:style-name="ce2"/>
        </table:table-row>
        <table:table-row table:number-rows-repeated="8" table:style-name="ro2">
          <table:table-cell table:number-columns-repeated="14" table:style-name="ce2"/>
          <table:table-cell table:style-name="ce30"/>
          <table:table-cell table:style-name="ce31"/>
          <table:table-cell table:number-columns-repeated="2" table:style-name="ce2"/>
          <table:table-cell table:style-name="ce31"/>
          <table:table-cell table:number-columns-repeated="16365" table:style-name="ce2"/>
        </table:table-row>
        <table:table-row table:number-rows-repeated="18" table:style-name="ro2">
          <table:table-cell table:number-columns-repeated="14"/>
          <table:table-cell table:style-name="ce30"/>
          <table:table-cell table:style-name="ce31"/>
          <table:table-cell table:number-columns-repeated="2" table:style-name="ce2"/>
          <table:table-cell table:style-name="ce31"/>
          <table:table-cell table:number-columns-repeated="16365"/>
        </table:table-row>
        <table:table-row table:number-rows-repeated="1048526" table:style-name="ro2">
          <table:table-cell table:number-columns-repeated="16384"/>
        </table:table-row>
      </table:table>
      <table:table table:name="List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orica Vasić</meta:initial-creator>
    <dc:creator>Peda</dc:creator>
    <meta:creation-date>2019-07-01T10:10:12Z</meta:creation-date>
    <dc:date>2019-10-03T10:06:08Z</dc:date>
    <meta:editing-cycles>19</meta:editing-cycles>
    <meta:editing-duration>PT2597S</meta:editing-duration>
  </office:meta>
</office:document-meta>
</file>