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1245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color="#01245E" style:font-name="Georgia" style:font-name-asian="Georgia" style:font-name-complex="Georgia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an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an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an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an_32_2" style:data-style-name="N0">
      <style:table-cell-properties fo:border-top="thin solid #000000" fo:border-bottom="none" fo:border-left="none" fo:border-right="none" style:vertical-align="middle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an_32_2" style:data-style-name="N0">
      <style:table-cell-properties fo:border-top="thin solid #000000" fo:border-bottom="none" fo:border-left="none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an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an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an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Normalan_32_2" style:data-style-name="N0">
      <style:table-cell-properties fo:border-top="thin solid #000000" fo:border-bottom="none" fo:border-left="none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Normalan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an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an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an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an_32_2" style:data-style-name="N4">
      <style:table-cell-properties fo:border="thin solid #000000" style:vertical-align="automatic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an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an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an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an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an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an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an_32_2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Normalan_32_2" style:data-style-name="N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Normalan_32_2" style:data-style-name="N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an_32_2" style:data-style-name="N4">
      <style:table-cell-properties fo:border-top="thin solid #000000" fo:border-bottom="thin double #000000" fo:border-left="thin solid #000000" fo:border-right="thin solid #000000" style:vertical-align="automatic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an_32_2" style:data-style-name="N4">
      <style:table-cell-properties fo:border-top="thin solid #000000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an_32_2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an_32_2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an_32_2" style:data-style-name="N4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Normalan_32_2" style:data-style-name="N4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an_32_2" style:data-style-name="N4">
      <style:table-cell-properties fo:border-top="none" fo:border-bottom="thin double #000000" fo:border-left="thin solid #000000" fo:border-right="thin solid #000000" style:vertical-align="automatic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an_32_2" style:data-style-name="N4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an_32_2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Normalan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3366" style:text-line-through-style="none" style:font-name="Georgia" style:font-name-asian="Georgia" style:font-name-complex="Georg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9.63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1" table:number-columns-repeated="16357" table:default-cell-style-name="ce2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7" table:number-rows-spanned="1" table:style-name="ce52">
            <text:p>ИЗВРШЕЊЕ БУЏЕТА У 2018.ГОДИНИ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ек.клас.</text:p>
          </table:table-cell>
          <table:table-cell office:value-type="string" table:style-name="ce19">
            <text:p>одобрена апроприја</text:p>
          </table:table-cell>
          <table:table-cell office:value-type="string" table:style-name="ce20">
            <text:p>јануар</text:p>
          </table:table-cell>
          <table:table-cell office:value-type="string" table:style-name="ce21">
            <text:p>салдо</text:p>
          </table:table-cell>
          <table:table-cell office:value-type="string" table:style-name="ce20">
            <text:p>фебруар</text:p>
          </table:table-cell>
          <table:table-cell office:value-type="string" table:style-name="ce21">
            <text:p>салдо</text:p>
          </table:table-cell>
          <table:table-cell office:value-type="string" table:style-name="ce20">
            <text:p>март</text:p>
          </table:table-cell>
          <table:table-cell office:value-type="string" table:style-name="ce22">
            <text:p>салдо</text:p>
          </table:table-cell>
          <table:table-cell office:value-type="string" table:style-name="ce23">
            <text:p>април</text:p>
          </table:table-cell>
          <table:table-cell office:value-type="string" table:style-name="ce22">
            <text:p>салдо</text:p>
          </table:table-cell>
          <table:table-cell office:value-type="string" table:style-name="ce24">
            <text:p>мај</text:p>
          </table:table-cell>
          <table:table-cell office:value-type="string" table:style-name="ce22">
            <text:p>салдо</text:p>
          </table:table-cell>
          <table:table-cell office:value-type="string" table:style-name="ce25">
            <text:p>јуни</text:p>
          </table:table-cell>
          <table:table-cell office:value-type="string" table:style-name="ce26">
            <text:p>салдо</text:p>
          </table:table-cell>
          <table:table-cell office:value-type="string" table:style-name="ce25">
            <text:p>јули</text:p>
          </table:table-cell>
          <table:table-cell office:value-type="string" table:style-name="ce26">
            <text:p>салдо</text:p>
          </table:table-cell>
          <table:table-cell office:value-type="string" table:style-name="ce25">
            <text:p>август</text:p>
          </table:table-cell>
          <table:table-cell office:value-type="string" table:style-name="ce26">
            <text:p>салдо</text:p>
          </table:table-cell>
          <table:table-cell office:value-type="string" table:style-name="ce25">
            <text:p>септембар</text:p>
          </table:table-cell>
          <table:table-cell office:value-type="string" table:style-name="ce26">
            <text:p>салдо</text:p>
          </table:table-cell>
          <table:table-cell office:value-type="string" table:style-name="ce27">
            <text:p>октобар</text:p>
          </table:table-cell>
          <table:table-cell office:value-type="string" table:style-name="ce26">
            <text:p>салдо</text:p>
          </table:table-cell>
          <table:table-cell office:value-type="string" table:style-name="ce25">
            <text:p>новембар</text:p>
          </table:table-cell>
          <table:table-cell office:value-type="string" table:style-name="ce26">
            <text:p>салдо</text:p>
          </table:table-cell>
          <table:table-cell office:value-type="string" table:style-name="ce25">
            <text:p>децембар</text:p>
          </table:table-cell>
          <table:table-cell office:value-type="string" table:style-name="ce26">
            <text:p>салдо</text:p>
          </table:table-cell>
          <table:table-cell office:value-type="string" table:style-name="ce18">
            <text:p>ек.клас.</text:p>
          </table:table-cell>
          <table:table-cell table:number-columns-repeated="16357" table:style-name="ce28"/>
        </table:table-row>
        <table:table-row table:style-name="ro1">
          <table:table-cell office:value-type="float" office:value="411" table:style-name="ce29">
            <text:p>411</text:p>
          </table:table-cell>
          <table:table-cell office:value-type="float" office:value="6265000" table:style-name="ce30">
            <text:p>6.265.000,00</text:p>
          </table:table-cell>
          <table:table-cell office:value-type="float" office:value="517636.43" table:style-name="ce31">
            <text:p>517.636,43</text:p>
          </table:table-cell>
          <table:table-cell office:value-type="float" office:value="5747363.5700000003" table:style-name="ce32">
            <text:p>5.747.363,57</text:p>
          </table:table-cell>
          <table:table-cell office:value-type="float" office:value="509919.4" table:style-name="ce31">
            <text:p>509.919,40</text:p>
          </table:table-cell>
          <table:table-cell office:value-type="float" office:value="5237444.17" table:style-name="ce32">
            <text:p>5.237.444,17</text:p>
          </table:table-cell>
          <table:table-cell office:value-type="float" office:value="524947.06000000006" table:style-name="ce31">
            <text:p>524.947,06</text:p>
          </table:table-cell>
          <table:table-cell office:value-type="float" office:value="4712497.1100000003" table:style-name="ce32">
            <text:p>4.712.497,11</text:p>
          </table:table-cell>
          <table:table-cell office:value-type="float" office:value="495713.52" table:style-name="ce31">
            <text:p>495.713,52</text:p>
          </table:table-cell>
          <table:table-cell office:value-type="float" office:value="4216783.59" table:style-name="ce32">
            <text:p>4.216.783,59</text:p>
          </table:table-cell>
          <table:table-cell office:value-type="float" office:value="524721.57999999996" table:style-name="ce31">
            <text:p>524.721,58</text:p>
          </table:table-cell>
          <table:table-cell office:value-type="float" office:value="3692062.01" table:style-name="ce32">
            <text:p>3.692.062,01</text:p>
          </table:table-cell>
          <table:table-cell office:value-type="float" office:value="515266.3" table:style-name="ce31">
            <text:p>515.266,30</text:p>
          </table:table-cell>
          <table:table-cell office:value-type="float" office:value="3176795.71" table:style-name="ce32">
            <text:p>3.176.795,71</text:p>
          </table:table-cell>
          <table:table-cell office:value-type="float" office:value="512750.68" table:style-name="ce31">
            <text:p>512.750,68</text:p>
          </table:table-cell>
          <table:table-cell office:value-type="float" office:value="2664045.0299999998" table:style-name="ce32">
            <text:p>2.664.045,03</text:p>
          </table:table-cell>
          <table:table-cell office:value-type="float" office:value="517147.23" table:style-name="ce31">
            <text:p>517.147,23</text:p>
          </table:table-cell>
          <table:table-cell office:value-type="float" office:value="2146897.7999999998" table:style-name="ce32">
            <text:p>2.146.897,80</text:p>
          </table:table-cell>
          <table:table-cell office:value-type="float" office:value="517854.28" table:style-name="ce31">
            <text:p>517.854,28</text:p>
          </table:table-cell>
          <table:table-cell office:value-type="float" office:value="1629043.52" table:style-name="ce32">
            <text:p>1.629.043,52</text:p>
          </table:table-cell>
          <table:table-cell office:value-type="float" office:value="513128.76" table:style-name="ce33">
            <text:p>513.128,76</text:p>
          </table:table-cell>
          <table:table-cell office:value-type="float" office:value="1115914.76" table:style-name="ce32">
            <text:p>1.115.914,76</text:p>
          </table:table-cell>
          <table:table-cell office:value-type="float" office:value="518439.15" table:style-name="ce31">
            <text:p>518.439,15</text:p>
          </table:table-cell>
          <table:table-cell office:value-type="float" office:value="597475.61" table:style-name="ce32">
            <text:p>597.475,61</text:p>
          </table:table-cell>
          <table:table-cell office:value-type="float" office:value="527685.09" table:style-name="ce31">
            <text:p>527.685,09</text:p>
          </table:table-cell>
          <table:table-cell office:value-type="float" office:value="69790.5199999998" table:style-name="ce32">
            <text:p>69.790,52</text:p>
          </table:table-cell>
          <table:table-cell office:value-type="float" office:value="411" table:style-name="ce34">
            <text:p>411</text:p>
          </table:table-cell>
          <table:table-cell table:number-columns-repeated="16357" table:style-name="ce35"/>
        </table:table-row>
        <table:table-row table:style-name="ro1">
          <table:table-cell office:value-type="float" office:value="412" table:style-name="ce29">
            <text:p>412</text:p>
          </table:table-cell>
          <table:table-cell office:value-type="float" office:value="1126000" table:style-name="ce30">
            <text:p>1.126.000,00</text:p>
          </table:table-cell>
          <table:table-cell office:value-type="float" office:value="92656.91" table:style-name="ce31">
            <text:p>92.656,91</text:p>
          </table:table-cell>
          <table:table-cell office:value-type="float" office:value="1033343.09" table:style-name="ce32">
            <text:p>1.033.343,09</text:p>
          </table:table-cell>
          <table:table-cell office:value-type="float" office:value="91275.58" table:style-name="ce31">
            <text:p>91.275,58</text:p>
          </table:table-cell>
          <table:table-cell office:value-type="float" office:value="942067.51" table:style-name="ce32">
            <text:p>942.067,51</text:p>
          </table:table-cell>
          <table:table-cell office:value-type="float" office:value="93965.56" table:style-name="ce31">
            <text:p>93.965,56</text:p>
          </table:table-cell>
          <table:table-cell office:value-type="float" office:value="848101.95" table:style-name="ce32">
            <text:p>848.101,95</text:p>
          </table:table-cell>
          <table:table-cell office:value-type="float" office:value="88732.76" table:style-name="ce31">
            <text:p>88.732,76</text:p>
          </table:table-cell>
          <table:table-cell office:value-type="float" office:value="759369.19" table:style-name="ce32">
            <text:p>759.369,19</text:p>
          </table:table-cell>
          <table:table-cell office:value-type="float" office:value="93925.18" table:style-name="ce31">
            <text:p>93.925,18</text:p>
          </table:table-cell>
          <table:table-cell office:value-type="float" office:value="665444.01" table:style-name="ce32">
            <text:p>665.444,01</text:p>
          </table:table-cell>
          <table:table-cell office:value-type="float" office:value="92232.67" table:style-name="ce31">
            <text:p>92.232,67</text:p>
          </table:table-cell>
          <table:table-cell office:value-type="float" office:value="573211.34" table:style-name="ce32">
            <text:p>573.211,34</text:p>
          </table:table-cell>
          <table:table-cell office:value-type="float" office:value="91782.38" table:style-name="ce31">
            <text:p>91.782,38</text:p>
          </table:table-cell>
          <table:table-cell office:value-type="float" office:value="481428.96" table:style-name="ce32">
            <text:p>481.428,96</text:p>
          </table:table-cell>
          <table:table-cell office:value-type="float" office:value="92569.37" table:style-name="ce31">
            <text:p>92.569,37</text:p>
          </table:table-cell>
          <table:table-cell office:value-type="float" office:value="388859.59" table:style-name="ce32">
            <text:p>388.859,59</text:p>
          </table:table-cell>
          <table:table-cell office:value-type="float" office:value="92695.92" table:style-name="ce31">
            <text:p>92.695,92</text:p>
          </table:table-cell>
          <table:table-cell office:value-type="float" office:value="296163.67" table:style-name="ce32">
            <text:p>296.163,67</text:p>
          </table:table-cell>
          <table:table-cell office:value-type="float" office:value="91850.05" table:style-name="ce33">
            <text:p>91.850,05</text:p>
          </table:table-cell>
          <table:table-cell office:value-type="float" office:value="204313.62" table:style-name="ce32">
            <text:p>204.313,62</text:p>
          </table:table-cell>
          <table:table-cell office:value-type="float" office:value="92800.62" table:style-name="ce31">
            <text:p>92.800,62</text:p>
          </table:table-cell>
          <table:table-cell office:value-type="float" office:value="111513" table:style-name="ce32">
            <text:p>111.513,00</text:p>
          </table:table-cell>
          <table:table-cell office:value-type="float" office:value="94471.75" table:style-name="ce31">
            <text:p>94.471,75</text:p>
          </table:table-cell>
          <table:table-cell office:value-type="float" office:value="17041.25" table:style-name="ce32">
            <text:p>17.041,25</text:p>
          </table:table-cell>
          <table:table-cell office:value-type="float" office:value="412" table:style-name="ce34">
            <text:p>412</text:p>
          </table:table-cell>
          <table:table-cell table:number-columns-repeated="16357" table:style-name="ce35"/>
        </table:table-row>
        <table:table-row table:style-name="ro1">
          <table:table-cell office:value-type="float" office:value="413" table:style-name="ce29">
            <text:p>413</text:p>
          </table:table-cell>
          <table:table-cell office:value-type="float" office:value="9000" table:style-name="ce36">
            <text:p>9000</text:p>
          </table:table-cell>
          <table:table-cell table:style-name="ce37"/>
          <table:table-cell office:value-type="float" office:value="9000" table:style-name="ce32">
            <text:p>9.000,00</text:p>
          </table:table-cell>
          <table:table-cell table:style-name="ce37"/>
          <table:table-cell office:value-type="float" office:value="9000" table:style-name="ce32">
            <text:p>9.000,00</text:p>
          </table:table-cell>
          <table:table-cell table:style-name="ce37"/>
          <table:table-cell office:value-type="float" office:value="9000" table:style-name="ce32">
            <text:p>9.000,00</text:p>
          </table:table-cell>
          <table:table-cell table:style-name="ce37"/>
          <table:table-cell office:value-type="float" office:value="9000" table:style-name="ce32">
            <text:p>9.000,00</text:p>
          </table:table-cell>
          <table:table-cell table:style-name="ce37"/>
          <table:table-cell office:value-type="float" office:value="9000" table:style-name="ce32">
            <text:p>9.000,00</text:p>
          </table:table-cell>
          <table:table-cell table:style-name="ce37"/>
          <table:table-cell office:value-type="float" office:value="9000" table:style-name="ce32">
            <text:p>9.000,00</text:p>
          </table:table-cell>
          <table:table-cell table:style-name="ce37"/>
          <table:table-cell office:value-type="float" office:value="9000" table:style-name="ce32">
            <text:p>9.000,00</text:p>
          </table:table-cell>
          <table:table-cell table:style-name="ce37"/>
          <table:table-cell office:value-type="float" office:value="9000" table:style-name="ce32">
            <text:p>9.000,00</text:p>
          </table:table-cell>
          <table:table-cell table:style-name="ce37"/>
          <table:table-cell office:value-type="float" office:value="9000" table:style-name="ce32">
            <text:p>9.000,00</text:p>
          </table:table-cell>
          <table:table-cell table:style-name="ce38"/>
          <table:table-cell office:value-type="float" office:value="9000" table:style-name="ce32">
            <text:p>9.000,00</text:p>
          </table:table-cell>
          <table:table-cell table:style-name="ce37"/>
          <table:table-cell office:value-type="float" office:value="9000" table:style-name="ce32">
            <text:p>9.000,00</text:p>
          </table:table-cell>
          <table:table-cell office:value-type="float" office:value="8000" table:style-name="ce37">
            <text:p>8000</text:p>
          </table:table-cell>
          <table:table-cell office:value-type="float" office:value="1000" table:style-name="ce32">
            <text:p>1.000,00</text:p>
          </table:table-cell>
          <table:table-cell office:value-type="float" office:value="413" table:style-name="ce39">
            <text:p>413</text:p>
          </table:table-cell>
          <table:table-cell table:number-columns-repeated="16357" table:style-name="ce35"/>
        </table:table-row>
        <table:table-row table:style-name="ro1">
          <table:table-cell office:value-type="float" office:value="414" table:style-name="ce29">
            <text:p>414</text:p>
          </table:table-cell>
          <table:table-cell office:value-type="float" office:value="103000" table:style-name="ce30">
            <text:p>103.000,00</text:p>
          </table:table-cell>
          <table:table-cell office:value-type="float" office:value="2500" table:style-name="ce31">
            <text:p>2.500,00</text:p>
          </table:table-cell>
          <table:table-cell office:value-type="float" office:value="100500" table:style-name="ce32">
            <text:p>100.500,00</text:p>
          </table:table-cell>
          <table:table-cell office:value-type="float" office:value="8652" table:style-name="ce31">
            <text:p>8.652,00</text:p>
          </table:table-cell>
          <table:table-cell office:value-type="float" office:value="91848" table:style-name="ce32">
            <text:p>91.848,00</text:p>
          </table:table-cell>
          <table:table-cell office:value-type="float" office:value="54344" table:style-name="ce31">
            <text:p>54.344,00</text:p>
          </table:table-cell>
          <table:table-cell office:value-type="float" office:value="37504" table:style-name="ce32">
            <text:p>37.504,00</text:p>
          </table:table-cell>
          <table:table-cell table:style-name="ce31"/>
          <table:table-cell office:value-type="float" office:value="37504" table:style-name="ce32">
            <text:p>37.504,00</text:p>
          </table:table-cell>
          <table:table-cell table:style-name="ce31"/>
          <table:table-cell office:value-type="float" office:value="37504" table:style-name="ce32">
            <text:p>37.504,00</text:p>
          </table:table-cell>
          <table:table-cell office:value-type="float" office:value="11448" table:style-name="ce31">
            <text:p>11.448,00</text:p>
          </table:table-cell>
          <table:table-cell office:value-type="float" office:value="26056" table:style-name="ce32">
            <text:p>26.056,00</text:p>
          </table:table-cell>
          <table:table-cell table:style-name="ce31"/>
          <table:table-cell office:value-type="float" office:value="26056" table:style-name="ce32">
            <text:p>26.056,00</text:p>
          </table:table-cell>
          <table:table-cell office:value-type="float" office:value="22941" table:style-name="ce31">
            <text:p>22.941,00</text:p>
          </table:table-cell>
          <table:table-cell office:value-type="float" office:value="3115" table:style-name="ce32">
            <text:p>3.115,00</text:p>
          </table:table-cell>
          <table:table-cell table:style-name="ce31"/>
          <table:table-cell office:value-type="float" office:value="3115" table:style-name="ce32">
            <text:p>3.115,00</text:p>
          </table:table-cell>
          <table:table-cell table:style-name="ce33"/>
          <table:table-cell office:value-type="float" office:value="3115" table:style-name="ce32">
            <text:p>3.115,00</text:p>
          </table:table-cell>
          <table:table-cell table:style-name="ce31"/>
          <table:table-cell office:value-type="float" office:value="3115" table:style-name="ce32">
            <text:p>3.115,00</text:p>
          </table:table-cell>
          <table:table-cell office:value-type="float" office:value="2500" table:style-name="ce31">
            <text:p>2.500,00</text:p>
          </table:table-cell>
          <table:table-cell office:value-type="float" office:value="615" table:style-name="ce32">
            <text:p>615,00</text:p>
          </table:table-cell>
          <table:table-cell office:value-type="float" office:value="414" table:style-name="ce34">
            <text:p>414</text:p>
          </table:table-cell>
          <table:table-cell table:number-columns-repeated="16357" table:style-name="ce35"/>
        </table:table-row>
        <table:table-row table:style-name="ro1">
          <table:table-cell office:value-type="float" office:value="415" table:style-name="ce29">
            <text:p>415</text:p>
          </table:table-cell>
          <table:table-cell office:value-type="float" office:value="250000" table:style-name="ce30">
            <text:p>250.000,00</text:p>
          </table:table-cell>
          <table:table-cell office:value-type="float" office:value="19233.11" table:style-name="ce31">
            <text:p>19.233,11</text:p>
          </table:table-cell>
          <table:table-cell office:value-type="float" office:value="230766.89" table:style-name="ce32">
            <text:p>230.766,89</text:p>
          </table:table-cell>
          <table:table-cell office:value-type="float" office:value="13623" table:style-name="ce31">
            <text:p>13.623,00</text:p>
          </table:table-cell>
          <table:table-cell office:value-type="float" office:value="217143.89" table:style-name="ce32">
            <text:p>217.143,89</text:p>
          </table:table-cell>
          <table:table-cell office:value-type="float" office:value="17288.669999999998" table:style-name="ce31">
            <text:p>17.288,67</text:p>
          </table:table-cell>
          <table:table-cell office:value-type="float" office:value="199855.22" table:style-name="ce32">
            <text:p>199.855,22</text:p>
          </table:table-cell>
          <table:table-cell office:value-type="float" office:value="16460.669999999998" table:style-name="ce31">
            <text:p>16.460,67</text:p>
          </table:table-cell>
          <table:table-cell office:value-type="float" office:value="183394.55" table:style-name="ce32">
            <text:p>183.394,55</text:p>
          </table:table-cell>
          <table:table-cell office:value-type="float" office:value="15163.67" table:style-name="ce31">
            <text:p>15.163,67</text:p>
          </table:table-cell>
          <table:table-cell office:value-type="float" office:value="168230.88" table:style-name="ce32">
            <text:p>168.230,88</text:p>
          </table:table-cell>
          <table:table-cell office:value-type="float" office:value="14478.67" table:style-name="ce31">
            <text:p>14.478,67</text:p>
          </table:table-cell>
          <table:table-cell office:value-type="float" office:value="153752.21" table:style-name="ce32">
            <text:p>153.752,21</text:p>
          </table:table-cell>
          <table:table-cell office:value-type="float" office:value="15873" table:style-name="ce31">
            <text:p>15.873,00</text:p>
          </table:table-cell>
          <table:table-cell office:value-type="float" office:value="137879.21" table:style-name="ce32">
            <text:p>137.879,21</text:p>
          </table:table-cell>
          <table:table-cell office:value-type="float" office:value="15607" table:style-name="ce31">
            <text:p>15.607,00</text:p>
          </table:table-cell>
          <table:table-cell office:value-type="float" office:value="122272.21" table:style-name="ce32">
            <text:p>122.272,21</text:p>
          </table:table-cell>
          <table:table-cell office:value-type="float" office:value="17191.669999999998" table:style-name="ce31">
            <text:p>17.191,67</text:p>
          </table:table-cell>
          <table:table-cell office:value-type="float" office:value="105080.54" table:style-name="ce32">
            <text:p>105.080,54</text:p>
          </table:table-cell>
          <table:table-cell office:value-type="float" office:value="17343.669999999998" table:style-name="ce33">
            <text:p>17.343,67</text:p>
          </table:table-cell>
          <table:table-cell office:value-type="float" office:value="87736.87" table:style-name="ce32">
            <text:p>87.736,87</text:p>
          </table:table-cell>
          <table:table-cell office:value-type="float" office:value="17038.669999999998" table:style-name="ce31">
            <text:p>17.038,67</text:p>
          </table:table-cell>
          <table:table-cell office:value-type="float" office:value="70698.2" table:style-name="ce32">
            <text:p>70.698,20</text:p>
          </table:table-cell>
          <table:table-cell office:value-type="float" office:value="19220.669999999998" table:style-name="ce31">
            <text:p>19.220,67</text:p>
          </table:table-cell>
          <table:table-cell office:value-type="float" office:value="51477.53" table:style-name="ce32">
            <text:p>51.477,53</text:p>
          </table:table-cell>
          <table:table-cell office:value-type="float" office:value="415" table:style-name="ce34">
            <text:p>415</text:p>
          </table:table-cell>
          <table:table-cell table:number-columns-repeated="16357" table:style-name="ce35"/>
        </table:table-row>
        <table:table-row table:style-name="ro1">
          <table:table-cell office:value-type="float" office:value="416" table:style-name="ce29">
            <text:p>416</text:p>
          </table:table-cell>
          <table:table-cell office:value-type="float" office:value="1000" table:style-name="ce30">
            <text:p>1.000,00</text:p>
          </table:table-cell>
          <table:table-cell office:value-type="float" office:value="0" table:style-name="ce31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3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office:value-type="float" office:value="416" table:style-name="ce34">
            <text:p>416</text:p>
          </table:table-cell>
          <table:table-cell table:number-columns-repeated="16357" table:style-name="ce35"/>
        </table:table-row>
        <table:table-row table:style-name="ro1">
          <table:table-cell office:value-type="float" office:value="421" table:style-name="ce29">
            <text:p>421</text:p>
          </table:table-cell>
          <table:table-cell office:value-type="float" office:value="4765000" table:style-name="ce30">
            <text:p>4.765.000,00</text:p>
          </table:table-cell>
          <table:table-cell office:value-type="float" office:value="294557.07" table:style-name="ce31">
            <text:p>294.557,07</text:p>
          </table:table-cell>
          <table:table-cell office:value-type="float" office:value="4470442.93" table:style-name="ce32">
            <text:p>4.470.442,93</text:p>
          </table:table-cell>
          <table:table-cell office:value-type="float" office:value="267261.3" table:style-name="ce31">
            <text:p>267.261,30</text:p>
          </table:table-cell>
          <table:table-cell office:value-type="float" office:value="4203181.63" table:style-name="ce32">
            <text:p>4.203.181,63</text:p>
          </table:table-cell>
          <table:table-cell office:value-type="float" office:value="165196.69" table:style-name="ce31">
            <text:p>165.196,69</text:p>
          </table:table-cell>
          <table:table-cell office:value-type="float" office:value="4037984.94" table:style-name="ce32">
            <text:p>4.037.984,94</text:p>
          </table:table-cell>
          <table:table-cell office:value-type="float" office:value="281920.71000000002" table:style-name="ce31">
            <text:p>281.920,71</text:p>
          </table:table-cell>
          <table:table-cell office:value-type="float" office:value="3756064.23" table:style-name="ce32">
            <text:p>3.756.064,23</text:p>
          </table:table-cell>
          <table:table-cell office:value-type="float" office:value="336529.12" table:style-name="ce31">
            <text:p>336.529,12</text:p>
          </table:table-cell>
          <table:table-cell office:value-type="float" office:value="3419535.11" table:style-name="ce32">
            <text:p>3.419.535,11</text:p>
          </table:table-cell>
          <table:table-cell office:value-type="float" office:value="280971.89" table:style-name="ce31">
            <text:p>280.971,89</text:p>
          </table:table-cell>
          <table:table-cell office:value-type="float" office:value="3138563.22" table:style-name="ce32">
            <text:p>3.138.563,22</text:p>
          </table:table-cell>
          <table:table-cell office:value-type="float" office:value="380741.25" table:style-name="ce31">
            <text:p>380.741,25</text:p>
          </table:table-cell>
          <table:table-cell office:value-type="float" office:value="2757821.97" table:style-name="ce32">
            <text:p>2.757.821,97</text:p>
          </table:table-cell>
          <table:table-cell office:value-type="float" office:value="370555.48" table:style-name="ce31">
            <text:p>370.555,48</text:p>
          </table:table-cell>
          <table:table-cell office:value-type="float" office:value="2387266.4900000002" table:style-name="ce32">
            <text:p>2.387.266,49</text:p>
          </table:table-cell>
          <table:table-cell office:value-type="float" office:value="412463.01" table:style-name="ce31">
            <text:p>412.463,01</text:p>
          </table:table-cell>
          <table:table-cell office:value-type="float" office:value="1974803.48" table:style-name="ce32">
            <text:p>1.974.803,48</text:p>
          </table:table-cell>
          <table:table-cell office:value-type="float" office:value="325897.96000000002" table:style-name="ce33">
            <text:p>325.897,96</text:p>
          </table:table-cell>
          <table:table-cell office:value-type="float" office:value="1648905.52" table:style-name="ce32">
            <text:p>1.648.905,52</text:p>
          </table:table-cell>
          <table:table-cell office:value-type="float" office:value="434260.85" table:style-name="ce31">
            <text:p>434.260,85</text:p>
          </table:table-cell>
          <table:table-cell office:value-type="float" office:value="1214644.67" table:style-name="ce32">
            <text:p>1.214.644,67</text:p>
          </table:table-cell>
          <table:table-cell office:value-type="float" office:value="1198391.3799999999" table:style-name="ce31">
            <text:p>1.198.391,38</text:p>
          </table:table-cell>
          <table:table-cell office:value-type="float" office:value="16253.29" table:style-name="ce32">
            <text:p>16.253,29</text:p>
          </table:table-cell>
          <table:table-cell office:value-type="float" office:value="421" table:style-name="ce34">
            <text:p>421</text:p>
          </table:table-cell>
          <table:table-cell table:number-columns-repeated="16357" table:style-name="ce35"/>
        </table:table-row>
        <table:table-row table:style-name="ro1">
          <table:table-cell office:value-type="float" office:value="422" table:style-name="ce29">
            <text:p>422</text:p>
          </table:table-cell>
          <table:table-cell office:value-type="float" office:value="100000" table:style-name="ce30">
            <text:p>10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2">
            <text:p>100.000,00</text:p>
          </table:table-cell>
          <table:table-cell table:style-name="ce31"/>
          <table:table-cell office:value-type="float" office:value="100000" table:style-name="ce32">
            <text:p>100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98000" table:style-name="ce32">
            <text:p>98.000,00</text:p>
          </table:table-cell>
          <table:table-cell office:value-type="float" office:value="1965" table:style-name="ce31">
            <text:p>1.965,00</text:p>
          </table:table-cell>
          <table:table-cell office:value-type="float" office:value="96035" table:style-name="ce32">
            <text:p>96.035,00</text:p>
          </table:table-cell>
          <table:table-cell office:value-type="float" office:value="15662" table:style-name="ce31">
            <text:p>15.662,00</text:p>
          </table:table-cell>
          <table:table-cell office:value-type="float" office:value="80373" table:style-name="ce32">
            <text:p>80.373,00</text:p>
          </table:table-cell>
          <table:table-cell table:style-name="ce31"/>
          <table:table-cell office:value-type="float" office:value="80373" table:style-name="ce32">
            <text:p>80.373,00</text:p>
          </table:table-cell>
          <table:table-cell office:value-type="float" office:value="280" table:style-name="ce31">
            <text:p>280,00</text:p>
          </table:table-cell>
          <table:table-cell office:value-type="float" office:value="80093" table:style-name="ce32">
            <text:p>80.093,00</text:p>
          </table:table-cell>
          <table:table-cell table:style-name="ce31"/>
          <table:table-cell office:value-type="float" office:value="80093" table:style-name="ce32">
            <text:p>80.093,00</text:p>
          </table:table-cell>
          <table:table-cell office:value-type="float" office:value="21404" table:style-name="ce31">
            <text:p>21.404,00</text:p>
          </table:table-cell>
          <table:table-cell office:value-type="float" office:value="58689" table:style-name="ce32">
            <text:p>58.689,00</text:p>
          </table:table-cell>
          <table:table-cell office:value-type="float" office:value="10000" table:style-name="ce33">
            <text:p>10.000,00</text:p>
          </table:table-cell>
          <table:table-cell office:value-type="float" office:value="48689" table:style-name="ce32">
            <text:p>48.689,00</text:p>
          </table:table-cell>
          <table:table-cell office:value-type="float" office:value="436" table:style-name="ce31">
            <text:p>436,00</text:p>
          </table:table-cell>
          <table:table-cell office:value-type="float" office:value="48253" table:style-name="ce32">
            <text:p>48.253,00</text:p>
          </table:table-cell>
          <table:table-cell table:style-name="ce31"/>
          <table:table-cell office:value-type="float" office:value="48253" table:style-name="ce32">
            <text:p>48.253,00</text:p>
          </table:table-cell>
          <table:table-cell office:value-type="float" office:value="422" table:style-name="ce34">
            <text:p>422</text:p>
          </table:table-cell>
          <table:table-cell table:number-columns-repeated="16357" table:style-name="ce35"/>
        </table:table-row>
        <table:table-row table:style-name="ro1">
          <table:table-cell office:value-type="float" office:value="423" table:style-name="ce29">
            <text:p>423</text:p>
          </table:table-cell>
          <table:table-cell office:value-type="float" office:value="3317000" table:style-name="ce30">
            <text:p>3.317.000,00</text:p>
          </table:table-cell>
          <table:table-cell office:value-type="float" office:value="213577.84" table:style-name="ce31">
            <text:p>213.577,84</text:p>
          </table:table-cell>
          <table:table-cell office:value-type="float" office:value="3103422.16" table:style-name="ce32">
            <text:p>3.103.422,16</text:p>
          </table:table-cell>
          <table:table-cell office:value-type="float" office:value="205053.73" table:style-name="ce31">
            <text:p>205.053,73</text:p>
          </table:table-cell>
          <table:table-cell office:value-type="float" office:value="2898368.43" table:style-name="ce32">
            <text:p>2.898.368,43</text:p>
          </table:table-cell>
          <table:table-cell office:value-type="float" office:value="136883.41" table:style-name="ce31">
            <text:p>136.883,41</text:p>
          </table:table-cell>
          <table:table-cell office:value-type="float" office:value="2761485.02" table:style-name="ce32">
            <text:p>2.761.485,02</text:p>
          </table:table-cell>
          <table:table-cell office:value-type="float" office:value="324963.56" table:style-name="ce31">
            <text:p>324.963,56</text:p>
          </table:table-cell>
          <table:table-cell office:value-type="float" office:value="2436521.46" table:style-name="ce32">
            <text:p>2.436.521,46</text:p>
          </table:table-cell>
          <table:table-cell office:value-type="float" office:value="174442.92" table:style-name="ce31">
            <text:p>174.442,92</text:p>
          </table:table-cell>
          <table:table-cell office:value-type="float" office:value="2262078.54" table:style-name="ce32">
            <text:p>2.262.078,54</text:p>
          </table:table-cell>
          <table:table-cell office:value-type="float" office:value="291564.08" table:style-name="ce31">
            <text:p>291.564,08</text:p>
          </table:table-cell>
          <table:table-cell office:value-type="float" office:value="1970514.46" table:style-name="ce32">
            <text:p>1.970.514,46</text:p>
          </table:table-cell>
          <table:table-cell office:value-type="float" office:value="219230.48" table:style-name="ce31">
            <text:p>219.230,48</text:p>
          </table:table-cell>
          <table:table-cell office:value-type="float" office:value="1751283.98" table:style-name="ce32">
            <text:p>1.751.283,98</text:p>
          </table:table-cell>
          <table:table-cell office:value-type="float" office:value="257091.96" table:style-name="ce31">
            <text:p>257.091,96</text:p>
          </table:table-cell>
          <table:table-cell office:value-type="float" office:value="1494192.02" table:style-name="ce32">
            <text:p>1.494.192,02</text:p>
          </table:table-cell>
          <table:table-cell office:value-type="float" office:value="217902.12" table:style-name="ce31">
            <text:p>217.902,12</text:p>
          </table:table-cell>
          <table:table-cell office:value-type="float" office:value="1276289.8999999999" table:style-name="ce32">
            <text:p>1.276.289,90</text:p>
          </table:table-cell>
          <table:table-cell office:value-type="float" office:value="281747.40000000002" table:style-name="ce33">
            <text:p>281.747,40</text:p>
          </table:table-cell>
          <table:table-cell office:value-type="float" office:value="994542.5" table:style-name="ce32">
            <text:p>994.542,50</text:p>
          </table:table-cell>
          <table:table-cell office:value-type="float" office:value="273281.03999999998" table:style-name="ce31">
            <text:p>273.281,04</text:p>
          </table:table-cell>
          <table:table-cell office:value-type="float" office:value="721261.46" table:style-name="ce32">
            <text:p>721.261,46</text:p>
          </table:table-cell>
          <table:table-cell office:value-type="float" office:value="355014.92" table:style-name="ce31">
            <text:p>355.014,92</text:p>
          </table:table-cell>
          <table:table-cell office:value-type="float" office:value="366246.54" table:style-name="ce32">
            <text:p>366.246,54</text:p>
          </table:table-cell>
          <table:table-cell office:value-type="float" office:value="423" table:style-name="ce34">
            <text:p>423</text:p>
          </table:table-cell>
          <table:table-cell table:number-columns-repeated="16357" table:style-name="ce35"/>
        </table:table-row>
        <table:table-row table:style-name="ro1">
          <table:table-cell office:value-type="float" office:value="424" table:style-name="ce29">
            <text:p>424</text:p>
          </table:table-cell>
          <table:table-cell table:style-name="ce30"/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table:style-name="ce33"/>
          <table:table-cell office:value-type="float" office:value="0" table:style-name="ce32">
            <text:p>0,00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office:value-type="float" office:value="424" table:style-name="ce34">
            <text:p>424</text:p>
          </table:table-cell>
          <table:table-cell table:number-columns-repeated="16357" table:style-name="ce35"/>
        </table:table-row>
        <table:table-row table:style-name="ro1">
          <table:table-cell office:value-type="float" office:value="425" table:style-name="ce29">
            <text:p>425</text:p>
          </table:table-cell>
          <table:table-cell office:value-type="float" office:value="1700000" table:style-name="ce30">
            <text:p>1.700.000,00</text:p>
          </table:table-cell>
          <table:table-cell office:value-type="float" office:value="31131.48" table:style-name="ce31">
            <text:p>31.131,48</text:p>
          </table:table-cell>
          <table:table-cell office:value-type="float" office:value="1668868.52" table:style-name="ce32">
            <text:p>1.668.868,52</text:p>
          </table:table-cell>
          <table:table-cell office:value-type="float" office:value="31779" table:style-name="ce31">
            <text:p>31.779,00</text:p>
          </table:table-cell>
          <table:table-cell office:value-type="float" office:value="1637089.52" table:style-name="ce32">
            <text:p>1.637.089,52</text:p>
          </table:table-cell>
          <table:table-cell office:value-type="float" office:value="87215.96" table:style-name="ce31">
            <text:p>87.215,96</text:p>
          </table:table-cell>
          <table:table-cell office:value-type="float" office:value="1549873.56" table:style-name="ce32">
            <text:p>1.549.873,56</text:p>
          </table:table-cell>
          <table:table-cell office:value-type="float" office:value="11594.92" table:style-name="ce31">
            <text:p>11.594,92</text:p>
          </table:table-cell>
          <table:table-cell office:value-type="float" office:value="1538278.64" table:style-name="ce32">
            <text:p>1.538.278,64</text:p>
          </table:table-cell>
          <table:table-cell office:value-type="float" office:value="21045" table:style-name="ce31">
            <text:p>21.045,00</text:p>
          </table:table-cell>
          <table:table-cell office:value-type="float" office:value="1517233.64" table:style-name="ce32">
            <text:p>1.517.233,64</text:p>
          </table:table-cell>
          <table:table-cell office:value-type="float" office:value="49127" table:style-name="ce31">
            <text:p>49.127,00</text:p>
          </table:table-cell>
          <table:table-cell office:value-type="float" office:value="1468106.64" table:style-name="ce32">
            <text:p>1.468.106,64</text:p>
          </table:table-cell>
          <table:table-cell office:value-type="float" office:value="15105.84" table:style-name="ce31">
            <text:p>15.105,84</text:p>
          </table:table-cell>
          <table:table-cell office:value-type="float" office:value="1453000.8" table:style-name="ce32">
            <text:p>1.453.000,80</text:p>
          </table:table-cell>
          <table:table-cell office:value-type="float" office:value="38215.72" table:style-name="ce31">
            <text:p>38.215,72</text:p>
          </table:table-cell>
          <table:table-cell office:value-type="float" office:value="1414785.08" table:style-name="ce32">
            <text:p>1.414.785,08</text:p>
          </table:table-cell>
          <table:table-cell office:value-type="float" office:value="97713.96" table:style-name="ce31">
            <text:p>97.713,96</text:p>
          </table:table-cell>
          <table:table-cell office:value-type="float" office:value="1317071.1200000001" table:style-name="ce32">
            <text:p>1.317.071,12</text:p>
          </table:table-cell>
          <table:table-cell office:value-type="float" office:value="164999.20000000001" table:style-name="ce33">
            <text:p>164.999,20</text:p>
          </table:table-cell>
          <table:table-cell office:value-type="float" office:value="1152071.92" table:style-name="ce32">
            <text:p>1.152.071,92</text:p>
          </table:table-cell>
          <table:table-cell office:value-type="float" office:value="181496.39" table:style-name="ce31">
            <text:p>181.496,39</text:p>
          </table:table-cell>
          <table:table-cell office:value-type="float" office:value="970575.53" table:style-name="ce32">
            <text:p>970.575,53</text:p>
          </table:table-cell>
          <table:table-cell office:value-type="float" office:value="932342" table:style-name="ce31">
            <text:p>932.342,00</text:p>
          </table:table-cell>
          <table:table-cell office:value-type="float" office:value="38233.530000000101" table:style-name="ce32">
            <text:p>38.233,53</text:p>
          </table:table-cell>
          <table:table-cell office:value-type="float" office:value="425" table:style-name="ce34">
            <text:p>425</text:p>
          </table:table-cell>
          <table:table-cell table:number-columns-repeated="16357" table:style-name="ce35"/>
        </table:table-row>
        <table:table-row table:style-name="ro1">
          <table:table-cell office:value-type="float" office:value="426" table:style-name="ce29">
            <text:p>426</text:p>
          </table:table-cell>
          <table:table-cell office:value-type="float" office:value="2051000" table:style-name="ce30">
            <text:p>2.051.000,00</text:p>
          </table:table-cell>
          <table:table-cell office:value-type="float" office:value="121337.7" table:style-name="ce31">
            <text:p>121.337,70</text:p>
          </table:table-cell>
          <table:table-cell office:value-type="float" office:value="1929662.3" table:style-name="ce32">
            <text:p>1.929.662,30</text:p>
          </table:table-cell>
          <table:table-cell office:value-type="float" office:value="48711.09" table:style-name="ce31">
            <text:p>48.711,09</text:p>
          </table:table-cell>
          <table:table-cell office:value-type="float" office:value="1880951.21" table:style-name="ce32">
            <text:p>1.880.951,21</text:p>
          </table:table-cell>
          <table:table-cell office:value-type="float" office:value="64506.63" table:style-name="ce31">
            <text:p>64.506,63</text:p>
          </table:table-cell>
          <table:table-cell office:value-type="float" office:value="1816444.58" table:style-name="ce32">
            <text:p>1.816.444,58</text:p>
          </table:table-cell>
          <table:table-cell office:value-type="float" office:value="179991.2" table:style-name="ce31">
            <text:p>179.991,20</text:p>
          </table:table-cell>
          <table:table-cell office:value-type="float" office:value="1636453.38" table:style-name="ce32">
            <text:p>1.636.453,38</text:p>
          </table:table-cell>
          <table:table-cell office:value-type="float" office:value="259372" table:style-name="ce31">
            <text:p>259.372,00</text:p>
          </table:table-cell>
          <table:table-cell office:value-type="float" office:value="1377081.38" table:style-name="ce32">
            <text:p>1.377.081,38</text:p>
          </table:table-cell>
          <table:table-cell office:value-type="float" office:value="56379.54" table:style-name="ce31">
            <text:p>56.379,54</text:p>
          </table:table-cell>
          <table:table-cell office:value-type="float" office:value="1320701.8400000001" table:style-name="ce32">
            <text:p>1.320.701,84</text:p>
          </table:table-cell>
          <table:table-cell office:value-type="float" office:value="117363.3" table:style-name="ce31">
            <text:p>117.363,30</text:p>
          </table:table-cell>
          <table:table-cell office:value-type="float" office:value="1203338.54" table:style-name="ce32">
            <text:p>1.203.338,54</text:p>
          </table:table-cell>
          <table:table-cell office:value-type="float" office:value="78399.06" table:style-name="ce31">
            <text:p>78.399,06</text:p>
          </table:table-cell>
          <table:table-cell office:value-type="float" office:value="1124939.48" table:style-name="ce32">
            <text:p>1.124.939,48</text:p>
          </table:table-cell>
          <table:table-cell office:value-type="float" office:value="113826.17" table:style-name="ce31">
            <text:p>113.826,17</text:p>
          </table:table-cell>
          <table:table-cell office:value-type="float" office:value="1011113.31" table:style-name="ce32">
            <text:p>1.011.113,31</text:p>
          </table:table-cell>
          <table:table-cell office:value-type="float" office:value="284999.78999999998" table:style-name="ce33">
            <text:p>284.999,79</text:p>
          </table:table-cell>
          <table:table-cell office:value-type="float" office:value="726113.52" table:style-name="ce32">
            <text:p>726.113,52</text:p>
          </table:table-cell>
          <table:table-cell office:value-type="float" office:value="86079.25" table:style-name="ce31">
            <text:p>86.079,25</text:p>
          </table:table-cell>
          <table:table-cell office:value-type="float" office:value="640034.27" table:style-name="ce32">
            <text:p>640.034,27</text:p>
          </table:table-cell>
          <table:table-cell office:value-type="float" office:value="212049.88" table:style-name="ce31">
            <text:p>212.049,88</text:p>
          </table:table-cell>
          <table:table-cell office:value-type="float" office:value="427984.39" table:style-name="ce32">
            <text:p>427.984,39</text:p>
          </table:table-cell>
          <table:table-cell office:value-type="float" office:value="426" table:style-name="ce34">
            <text:p>426</text:p>
          </table:table-cell>
          <table:table-cell table:number-columns-repeated="16357" table:style-name="ce35"/>
        </table:table-row>
        <table:table-row table:style-name="ro1">
          <table:table-cell office:value-type="float" office:value="482" table:style-name="ce29">
            <text:p>482</text:p>
          </table:table-cell>
          <table:table-cell office:value-type="float" office:value="110000" table:style-name="ce30">
            <text:p>110.000,00</text:p>
          </table:table-cell>
          <table:table-cell office:value-type="float" office:value="0" table:style-name="ce31">
            <text:p>0,00</text:p>
          </table:table-cell>
          <table:table-cell office:value-type="float" office:value="110000" table:style-name="ce32">
            <text:p>110.000,00</text:p>
          </table:table-cell>
          <table:table-cell table:style-name="ce31"/>
          <table:table-cell office:value-type="float" office:value="110000" table:style-name="ce32">
            <text:p>110.000,00</text:p>
          </table:table-cell>
          <table:table-cell table:style-name="ce31"/>
          <table:table-cell office:value-type="float" office:value="110000" table:style-name="ce32">
            <text:p>110.000,00</text:p>
          </table:table-cell>
          <table:table-cell office:value-type="float" office:value="23594" table:style-name="ce31">
            <text:p>23.594,00</text:p>
          </table:table-cell>
          <table:table-cell office:value-type="float" office:value="86406" table:style-name="ce32">
            <text:p>86.406,00</text:p>
          </table:table-cell>
          <table:table-cell table:style-name="ce31"/>
          <table:table-cell office:value-type="float" office:value="86406" table:style-name="ce32">
            <text:p>86.406,00</text:p>
          </table:table-cell>
          <table:table-cell table:style-name="ce31"/>
          <table:table-cell office:value-type="float" office:value="86406" table:style-name="ce32">
            <text:p>86.406,00</text:p>
          </table:table-cell>
          <table:table-cell table:style-name="ce31"/>
          <table:table-cell office:value-type="float" office:value="86406" table:style-name="ce32">
            <text:p>86.406,00</text:p>
          </table:table-cell>
          <table:table-cell office:value-type="float" office:value="9518" table:style-name="ce31">
            <text:p>9.518,00</text:p>
          </table:table-cell>
          <table:table-cell office:value-type="float" office:value="76888" table:style-name="ce32">
            <text:p>76.888,00</text:p>
          </table:table-cell>
          <table:table-cell office:value-type="float" office:value="20160" table:style-name="ce31">
            <text:p>20.160,00</text:p>
          </table:table-cell>
          <table:table-cell office:value-type="float" office:value="56728" table:style-name="ce32">
            <text:p>56.728,00</text:p>
          </table:table-cell>
          <table:table-cell table:style-name="ce33"/>
          <table:table-cell office:value-type="float" office:value="56728" table:style-name="ce32">
            <text:p>56.728,00</text:p>
          </table:table-cell>
          <table:table-cell office:value-type="float" office:value="51409.599999999999" table:style-name="ce31">
            <text:p>51.409,60</text:p>
          </table:table-cell>
          <table:table-cell office:value-type="float" office:value="5318.4" table:style-name="ce32">
            <text:p>5.318,40</text:p>
          </table:table-cell>
          <table:table-cell table:style-name="ce31"/>
          <table:table-cell office:value-type="float" office:value="5318.4" table:style-name="ce32">
            <text:p>5.318,40</text:p>
          </table:table-cell>
          <table:table-cell office:value-type="float" office:value="482" table:style-name="ce34">
            <text:p>482</text:p>
          </table:table-cell>
          <table:table-cell table:number-columns-repeated="16357" table:style-name="ce35"/>
        </table:table-row>
        <table:table-row table:style-name="ro1">
          <table:table-cell office:value-type="float" office:value="483" table:style-name="ce29">
            <text:p>483</text:p>
          </table:table-cell>
          <table:table-cell office:value-type="float" office:value="1000" table:style-name="ce30">
            <text:p>1.000,00</text:p>
          </table:table-cell>
          <table:table-cell office:value-type="float" office:value="0" table:style-name="ce31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3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table:style-name="ce31"/>
          <table:table-cell office:value-type="float" office:value="1000" table:style-name="ce32">
            <text:p>1.000,00</text:p>
          </table:table-cell>
          <table:table-cell office:value-type="float" office:value="483" table:style-name="ce34">
            <text:p>483</text:p>
          </table:table-cell>
          <table:table-cell table:number-columns-repeated="16357" table:style-name="ce35"/>
        </table:table-row>
        <table:table-row table:style-name="ro3">
          <table:table-cell office:value-type="float" office:value="512" table:style-name="ce40">
            <text:p>512</text:p>
          </table:table-cell>
          <table:table-cell office:value-type="float" office:value="185000" table:style-name="ce41">
            <text:p>185.000,00</text:p>
          </table:table-cell>
          <table:table-cell office:value-type="float" office:value="0" table:style-name="ce42">
            <text:p>0,00</text:p>
          </table:table-cell>
          <table:table-cell office:value-type="float" office:value="185000" table:style-name="ce43">
            <text:p>185.000,00</text:p>
          </table:table-cell>
          <table:table-cell office:value-type="float" office:value="59820" table:style-name="ce42">
            <text:p>59.820,00</text:p>
          </table:table-cell>
          <table:table-cell office:value-type="float" office:value="125180" table:style-name="ce43">
            <text:p>125.180,00</text:p>
          </table:table-cell>
          <table:table-cell table:style-name="ce42"/>
          <table:table-cell office:value-type="float" office:value="125180" table:style-name="ce43">
            <text:p>125.180,00</text:p>
          </table:table-cell>
          <table:table-cell table:style-name="ce42"/>
          <table:table-cell office:value-type="float" office:value="125180" table:style-name="ce43">
            <text:p>125.180,00</text:p>
          </table:table-cell>
          <table:table-cell table:style-name="ce42"/>
          <table:table-cell office:value-type="float" office:value="125180" table:style-name="ce43">
            <text:p>125.180,00</text:p>
          </table:table-cell>
          <table:table-cell table:style-name="ce42"/>
          <table:table-cell office:value-type="float" office:value="125180" table:style-name="ce43">
            <text:p>125.180,00</text:p>
          </table:table-cell>
          <table:table-cell table:style-name="ce42"/>
          <table:table-cell office:value-type="float" office:value="125180" table:style-name="ce43">
            <text:p>125.180,00</text:p>
          </table:table-cell>
          <table:table-cell table:style-name="ce42"/>
          <table:table-cell office:value-type="float" office:value="125180" table:style-name="ce43">
            <text:p>125.180,00</text:p>
          </table:table-cell>
          <table:table-cell office:value-type="float" office:value="18768" table:style-name="ce42">
            <text:p>18.768,00</text:p>
          </table:table-cell>
          <table:table-cell office:value-type="float" office:value="106412" table:style-name="ce43">
            <text:p>106.412,00</text:p>
          </table:table-cell>
          <table:table-cell table:style-name="ce44"/>
          <table:table-cell office:value-type="float" office:value="106412" table:style-name="ce43">
            <text:p>106.412,00</text:p>
          </table:table-cell>
          <table:table-cell office:value-type="float" office:value="54450" table:style-name="ce42">
            <text:p>54.450,00</text:p>
          </table:table-cell>
          <table:table-cell office:value-type="float" office:value="51962" table:style-name="ce43">
            <text:p>51.962,00</text:p>
          </table:table-cell>
          <table:table-cell office:value-type="float" office:value="51400" table:style-name="ce42">
            <text:p>51.400,00</text:p>
          </table:table-cell>
          <table:table-cell office:value-type="float" office:value="562" table:style-name="ce43">
            <text:p>562,00</text:p>
          </table:table-cell>
          <table:table-cell office:value-type="float" office:value="512" table:style-name="ce45">
            <text:p>512</text:p>
          </table:table-cell>
          <table:table-cell table:number-columns-repeated="16357" table:style-name="ce35"/>
        </table:table-row>
        <table:table-row table:style-name="ro4">
          <table:table-cell table:style-name="ce46"/>
          <table:table-cell office:value-type="float" office:value="19983000" table:style-name="ce47">
            <text:p>19.983.000,00</text:p>
          </table:table-cell>
          <table:table-cell office:value-type="float" office:value="1292630.54" table:style-name="ce48">
            <text:p>1.292.630,54</text:p>
          </table:table-cell>
          <table:table-cell office:value-type="float" office:value="18690369.460000001" table:style-name="ce49">
            <text:p>18.690.369,46</text:p>
          </table:table-cell>
          <table:table-cell office:value-type="float" office:value="1236095.1000000001" table:style-name="ce48">
            <text:p>1.236.095,10</text:p>
          </table:table-cell>
          <table:table-cell office:value-type="float" office:value="17454274.359999999" table:style-name="ce49">
            <text:p>17.454.274,36</text:p>
          </table:table-cell>
          <table:table-cell office:value-type="float" office:value="1146347.98" table:style-name="ce48">
            <text:p>1.146.347,98</text:p>
          </table:table-cell>
          <table:table-cell office:value-type="float" office:value="16307926.380000001" table:style-name="ce49">
            <text:p>16.307.926,38</text:p>
          </table:table-cell>
          <table:table-cell office:value-type="float" office:value="1424936.34" table:style-name="ce48">
            <text:p>1.424.936,34</text:p>
          </table:table-cell>
          <table:table-cell office:value-type="float" office:value="14882990.039999999" table:style-name="ce49">
            <text:p>14.882.990,04</text:p>
          </table:table-cell>
          <table:table-cell office:value-type="float" office:value="1440861.47" table:style-name="ce48">
            <text:p>1.440.861,47</text:p>
          </table:table-cell>
          <table:table-cell office:value-type="float" office:value="13442128.57" table:style-name="ce49">
            <text:p>13.442.128,57</text:p>
          </table:table-cell>
          <table:table-cell office:value-type="float" office:value="1311468.1499999999" table:style-name="ce48">
            <text:p>1.311.468,15</text:p>
          </table:table-cell>
          <table:table-cell office:value-type="float" office:value="12130660.42" table:style-name="ce49">
            <text:p>12.130.660,42</text:p>
          </table:table-cell>
          <table:table-cell office:value-type="float" office:value="1353126.93" table:style-name="ce48">
            <text:p>1.353.126,93</text:p>
          </table:table-cell>
          <table:table-cell office:value-type="float" office:value="10777533.49" table:style-name="ce49">
            <text:p>10.777.533,49</text:p>
          </table:table-cell>
          <table:table-cell office:value-type="float" office:value="1402044.82" table:style-name="ce48">
            <text:p>1.402.044,82</text:p>
          </table:table-cell>
          <table:table-cell office:value-type="float" office:value="9375488.6699999999" table:style-name="ce49">
            <text:p>9.375.488,67</text:p>
          </table:table-cell>
          <table:table-cell office:value-type="float" office:value="1529979.13" table:style-name="ce48">
            <text:p>1.529.979,13</text:p>
          </table:table-cell>
          <table:table-cell office:value-type="float" office:value="7845509.54" table:style-name="ce49">
            <text:p>7.845.509,54</text:p>
          </table:table-cell>
          <table:table-cell office:value-type="float" office:value="1689966.83" table:style-name="ce50">
            <text:p>1.689.966,83</text:p>
          </table:table-cell>
          <table:table-cell office:value-type="float" office:value="6155542.71" table:style-name="ce49">
            <text:p>6.155.542,71</text:p>
          </table:table-cell>
          <table:table-cell office:value-type="float" office:value="1709691.57" table:style-name="ce48">
            <text:p>1.709.691,57</text:p>
          </table:table-cell>
          <table:table-cell office:value-type="float" office:value="4445851.1399999997" table:style-name="ce49">
            <text:p>4.445.851,14</text:p>
          </table:table-cell>
          <table:table-cell office:value-type="float" office:value="3401075.69" table:style-name="ce48">
            <text:p>3.401.075,69</text:p>
          </table:table-cell>
          <table:table-cell office:value-type="float" office:value="1044775.45" table:style-name="ce49">
            <text:p>1.044.775,45</text:p>
          </table:table-cell>
          <table:table-cell table:style-name="ce51"/>
          <table:table-cell table:number-columns-repeated="16357" table:style-name="ce35"/>
        </table:table-row>
        <table:table-row table:style-name="ro3">
          <table:table-cell table:number-columns-repeated="16384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List2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3">
            <text:p>      <text:s/><text:span text:style-name="T1">Буџет Поморавског управног округа <text:s/>за 2019.</text:span></text:p>
            <draw:custom-shape svg:x="0in" svg:y="0in" svg:width="0.10417in" svg:height="0.10417in" draw:z-index="1" draw:id="id0" draw:style-name="a0" draw:name="AutoShape 1">
              <svg:title/>
              <svg:desc>*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("Службени гласник РС", бр.95/2018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51.13</text:p>
          </table:table-cell>
          <table:table-cell table:number-columns-repeated="2" table:style-name="ce6"/>
          <table:table-cell office:value-type="string" table:style-name="ce7">
            <text:p>ПОМОРАВСКИ УПРАВНИ ОКРУГ</text:p>
          </table:table-cell>
          <table:table-cell table:style-name="ce8"/>
          <table:table-cell table:number-columns-repeated="16379"/>
        </table:table-row>
        <table:table-row table:style-name="ro5">
          <table:table-cell table:style-name="ce6"/>
          <table:table-cell office:value-type="float" office:value="130" table:style-name="ce5">
            <text:p>130</text:p>
          </table:table-cell>
          <table:table-cell table:style-name="ce6"/>
          <table:table-cell office:value-type="string" table:style-name="ce7">
            <text:p>Опште услуге</text:p>
          </table:table-cell>
          <table:table-cell table:style-name="ce8"/>
          <table:table-cell table:number-columns-repeated="16379"/>
        </table:table-row>
        <table:table-row table:style-name="ro6">
          <table:table-cell table:number-columns-repeated="2" table:style-name="ce9"/>
          <table:table-cell office:value-type="float" office:value="411" table:style-name="ce10">
            <text:p>411</text:p>
          </table:table-cell>
          <table:table-cell office:value-type="string" table:style-name="ce11">
            <text:p>Плате, додаци и накнаде запослених (зараде)</text:p>
          </table:table-cell>
          <table:table-cell office:value-type="float" office:value="6624000" table:style-name="ce12">
            <text:p>6.624.000</text:p>
          </table:table-cell>
          <table:table-cell table:number-columns-repeated="16379"/>
        </table:table-row>
        <table:table-row table:style-name="ro6">
          <table:table-cell table:number-columns-repeated="2" table:style-name="ce9"/>
          <table:table-cell office:value-type="float" office:value="412" table:style-name="ce10">
            <text:p>412</text:p>
          </table:table-cell>
          <table:table-cell office:value-type="string" table:style-name="ce11">
            <text:p>Социјални доприноси на терет послодавца</text:p>
          </table:table-cell>
          <table:table-cell office:value-type="float" office:value="1185000" table:style-name="ce12">
            <text:p>1.185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office:value-type="float" office:value="414" table:style-name="ce10">
            <text:p>414</text:p>
          </table:table-cell>
          <table:table-cell office:value-type="string" table:style-name="ce11">
            <text:p>Социјална давања запосленима</text:p>
          </table:table-cell>
          <table:table-cell office:value-type="float" office:value="48000" table:style-name="ce12">
            <text:p>48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office:value-type="float" office:value="415" table:style-name="ce10">
            <text:p>415</text:p>
          </table:table-cell>
          <table:table-cell office:value-type="string" table:style-name="ce11">
            <text:p>Накнаде трошкова за запослене</text:p>
          </table:table-cell>
          <table:table-cell office:value-type="float" office:value="250000" table:style-name="ce12">
            <text:p>250.000</text:p>
          </table:table-cell>
          <table:table-cell table:number-columns-repeated="16379"/>
        </table:table-row>
        <table:table-row table:style-name="ro6">
          <table:table-cell table:number-columns-repeated="2" table:style-name="ce9"/>
          <table:table-cell office:value-type="float" office:value="416" table:style-name="ce10">
            <text:p>416</text:p>
          </table:table-cell>
          <table:table-cell office:value-type="string" table:style-name="ce11">
            <text:p>Награде запосленима и остали посебни расходи</text:p>
          </table:table-cell>
          <table:table-cell office:value-type="float" office:value="1000" table:style-name="ce12">
            <text:p>1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office:value-type="float" office:value="421" table:style-name="ce10">
            <text:p>421</text:p>
          </table:table-cell>
          <table:table-cell office:value-type="string" table:style-name="ce11">
            <text:p>Стални трошкови</text:p>
          </table:table-cell>
          <table:table-cell office:value-type="float" office:value="5580000" table:style-name="ce12">
            <text:p>5.580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office:value-type="float" office:value="422" table:style-name="ce10">
            <text:p>422</text:p>
          </table:table-cell>
          <table:table-cell office:value-type="string" table:style-name="ce11">
            <text:p>Трошкови путовања</text:p>
          </table:table-cell>
          <table:table-cell office:value-type="float" office:value="120000" table:style-name="ce12">
            <text:p>120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office:value-type="float" office:value="423" table:style-name="ce10">
            <text:p>423</text:p>
          </table:table-cell>
          <table:table-cell office:value-type="string" table:style-name="ce11">
            <text:p>Услуге по уговору</text:p>
          </table:table-cell>
          <table:table-cell office:value-type="float" office:value="3410000" table:style-name="ce12">
            <text:p>3.410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office:value-type="float" office:value="424" table:style-name="ce10">
            <text:p>424</text:p>
          </table:table-cell>
          <table:table-cell office:value-type="string" table:style-name="ce11">
            <text:p>Специјализоване услуге</text:p>
          </table:table-cell>
          <table:table-cell office:value-type="float" office:value="150000" table:style-name="ce12">
            <text:p>150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office:value-type="float" office:value="425" table:style-name="ce6">
            <text:p>425</text:p>
          </table:table-cell>
          <table:table-cell office:value-type="string" table:style-name="ce11">
            <text:p>Текуће поправке и одржавање</text:p>
          </table:table-cell>
          <table:table-cell office:value-type="float" office:value="1027000" table:style-name="ce12">
            <text:p>1.027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office:value-type="float" office:value="426" table:style-name="ce10">
            <text:p>426</text:p>
          </table:table-cell>
          <table:table-cell office:value-type="string" table:style-name="ce11">
            <text:p>Материјал</text:p>
          </table:table-cell>
          <table:table-cell office:value-type="float" office:value="2100000" table:style-name="ce12">
            <text:p>2.100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office:value-type="float" office:value="482" table:style-name="ce10">
            <text:p>482</text:p>
          </table:table-cell>
          <table:table-cell office:value-type="string" table:style-name="ce11">
            <text:p>Порези, обавезне таксе и казне и пенали</text:p>
          </table:table-cell>
          <table:table-cell office:value-type="float" office:value="120000" table:style-name="ce12">
            <text:p>120.000</text:p>
          </table:table-cell>
          <table:table-cell table:number-columns-repeated="16379"/>
        </table:table-row>
        <table:table-row table:style-name="ro6">
          <table:table-cell table:number-columns-repeated="2" table:style-name="ce9"/>
          <table:table-cell office:value-type="float" office:value="483" table:style-name="ce10">
            <text:p>483</text:p>
          </table:table-cell>
          <table:table-cell office:value-type="string" table:style-name="ce11">
            <text:p>Новчане казне и пенали по решењу судова</text:p>
          </table:table-cell>
          <table:table-cell office:value-type="float" office:value="1000" table:style-name="ce12">
            <text:p>1.000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float" office:value="512" table:style-name="ce10">
            <text:p>512</text:p>
          </table:table-cell>
          <table:table-cell office:value-type="string" table:style-name="ce11">
            <text:p>Машине и опрема</text:p>
          </table:table-cell>
          <table:table-cell office:value-type="float" office:value="200000" table:style-name="ce12">
            <text:p>200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table:style-name="ce10"/>
          <table:table-cell office:value-type="string" table:style-name="ce13">
            <text:p>Извори финансирања за функцију 130:</text:p>
          </table:table-cell>
          <table:table-cell table:style-name="ce14"/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string" table:style-name="ce11">
            <text:p>Приходи из буџета</text:p>
          </table:table-cell>
          <table:table-cell office:value-type="float" office:value="20816000" table:formula="msoxl:=SUM(E5:E19)" table:style-name="ce12">
            <text:p>20.816.000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10"/>
          <table:table-cell office:value-type="string" table:style-name="ce15">
            <text:p>Укупно за функцију 130:</text:p>
          </table:table-cell>
          <table:table-cell office:value-type="float" office:value="20816000" table:formula="msoxl:=E20" table:style-name="ce16">
            <text:p>20.816.0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table:style-name="ce10"/>
          <table:table-cell office:value-type="string" table:style-name="ce7">
            <text:p>Извори финансирања за главу 51.13: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string" table:style-name="ce11">
            <text:p>Приходи из буџета</text:p>
          </table:table-cell>
          <table:table-cell office:value-type="float" office:value="20816000" table:formula="msoxl:=E21" table:style-name="ce12">
            <text:p>20.816.000</text:p>
          </table:table-cell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5">
            <text:p>Свега за главу 51.13:</text:p>
          </table:table-cell>
          <table:table-cell office:value-type="float" office:value="20816000" table:formula="msoxl:=E23" table:style-name="ce16">
            <text:p>20.816.000</text:p>
          </table:table-cell>
          <table:table-cell table:number-columns-repeated="16379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List3" table:style-name="ta2">
        <table:table-column table:style-name="co5" table:default-cell-style-name="ce1"/>
        <table:table-column table:style-name="co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an_32_2" style:display-name="Normalan 2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Vasić</meta:initial-creator>
    <dc:creator>Peda</dc:creator>
    <meta:creation-date>2018-01-04T09:06:12Z</meta:creation-date>
    <dc:date>2019-01-17T15:58:38Z</dc:date>
    <meta:editing-cycles>6</meta:editing-cycles>
    <meta:editing-duration>PT971S</meta:editing-duration>
  </office:meta>
</office:document-meta>
</file>