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4">
      <style:table-cell-properties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Извршење буџета за период јануар-септембар 2016.г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ек.клас.</text:p>
          </table:table-cell>
          <table:table-cell office:value-type="string" table:style-name="ce4">
            <text:p>апроприја</text:p>
          </table:table-cell>
          <table:table-cell office:value-type="string" table:style-name="ce5">
            <text:p>јан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фебр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март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април</text:p>
          </table:table-cell>
          <table:table-cell office:value-type="string" table:style-name="ce8">
            <text:p>салдо</text:p>
          </table:table-cell>
          <table:table-cell office:value-type="string" table:style-name="ce8">
            <text:p>мај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н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јул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август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септ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окто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нов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децембар</text:p>
          </table:table-cell>
          <table:table-cell office:value-type="string" table:style-name="ce9">
            <text:p>салдо</text:p>
          </table:table-cell>
          <table:table-cell office:value-type="string" table:style-name="ce3">
            <text:p>ек.клас.</text:p>
          </table:table-cell>
          <table:table-cell table:number-columns-repeated="16357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float" office:value="5566000" table:style-name="ce11">
            <text:p>5.566.000,00</text:p>
          </table:table-cell>
          <table:table-cell office:value-type="float" office:value="483791.35999999999" table:style-name="ce12">
            <text:p>483.791,36</text:p>
          </table:table-cell>
          <table:table-cell office:value-type="float" office:value="5082208.6399999997" table:formula="of:=SUM([.B6]-[.C6])" table:style-name="ce13">
            <text:p>5.082.208,64</text:p>
          </table:table-cell>
          <table:table-cell office:value-type="float" office:value="485323.38" table:style-name="ce12">
            <text:p>485.323,38</text:p>
          </table:table-cell>
          <table:table-cell office:value-type="float" office:value="4596885.26" table:formula="of:=SUM([.D6]-[.E6])" table:style-name="ce13">
            <text:p>4.596.885,26</text:p>
          </table:table-cell>
          <table:table-cell office:value-type="float" office:value="482805.83" table:style-name="ce12">
            <text:p>482.805,83</text:p>
          </table:table-cell>
          <table:table-cell office:value-type="float" office:value="4114079.4299999997" table:formula="of:=SUM([.F6]-[.G6])" table:style-name="ce13">
            <text:p>4.114.079,43</text:p>
          </table:table-cell>
          <table:table-cell office:value-type="float" office:value="481936.37" table:style-name="ce12">
            <text:p>481.936,37</text:p>
          </table:table-cell>
          <table:table-cell office:value-type="float" office:value="3632143.0599999996" table:formula="of:=SUM([.H6]-[.I6])" table:style-name="ce13">
            <text:p>3.632.143,06</text:p>
          </table:table-cell>
          <table:table-cell office:value-type="float" office:value="484194.8" table:style-name="ce12">
            <text:p>484.194,80</text:p>
          </table:table-cell>
          <table:table-cell office:value-type="float" office:value="3147948.26" table:formula="of:=SUM([.J6]-[.K6])" table:style-name="ce13">
            <text:p>3.147.948,26</text:p>
          </table:table-cell>
          <table:table-cell office:value-type="float" office:value="489802.18" table:style-name="ce12">
            <text:p>489.802,18</text:p>
          </table:table-cell>
          <table:table-cell office:value-type="float" office:value="2658146.0799999996" table:formula="of:=SUM([.L6]-[.M6])" table:style-name="ce14">
            <text:p>2.658.146,08</text:p>
          </table:table-cell>
          <table:table-cell office:value-type="float" office:value="489107.8" table:style-name="ce12">
            <text:p>489.107,80</text:p>
          </table:table-cell>
          <table:table-cell office:value-type="float" office:value="2169038.2799999998" table:formula="of:=SUM([.N6]-[.O6])" table:style-name="ce14">
            <text:p>2.169.038,28</text:p>
          </table:table-cell>
          <table:table-cell office:value-type="float" office:value="477558.55" table:style-name="ce12">
            <text:p>477.558,55</text:p>
          </table:table-cell>
          <table:table-cell office:value-type="float" office:value="1691479.7299999997" table:formula="of:=SUM([.P6]-[.Q6])" table:style-name="ce14">
            <text:p>1.691.479,73</text:p>
          </table:table-cell>
          <table:table-cell office:value-type="float" office:value="489767.08" table:style-name="ce12">
            <text:p>489.767,08</text:p>
          </table:table-cell>
          <table:table-cell office:value-type="float" office:value="1201712.6499999997" table:formula="of:=SUM([.R6]-[.S6])" table:style-name="ce14">
            <text:p>1.201.712,65</text:p>
          </table:table-cell>
          <table:table-cell table:style-name="ce12"/>
          <table:table-cell office:value-type="float" office:value="1201712.6499999997" table:formula="of:=SUM([.T6]-[.U6])" table:style-name="ce14">
            <text:p>1.201.712,65</text:p>
          </table:table-cell>
          <table:table-cell table:style-name="ce12"/>
          <table:table-cell office:value-type="float" office:value="1201712.6499999997" table:formula="of:=SUM([.V6]-[.W6])" table:style-name="ce14">
            <text:p>1.201.712,65</text:p>
          </table:table-cell>
          <table:table-cell table:style-name="ce12"/>
          <table:table-cell office:value-type="float" office:value="1201712.6499999997" table:formula="of:=SUM([.X6]-[.Y6])" table:style-name="ce14">
            <text:p>1.201.712,65</text:p>
          </table:table-cell>
          <table:table-cell office:value-type="float" office:value="411" table:style-name="ce10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float" office:value="996000" table:style-name="ce16">
            <text:p>996.000,00</text:p>
          </table:table-cell>
          <table:table-cell office:value-type="float" office:value="86598.64" table:style-name="ce17">
            <text:p>86.598,64</text:p>
          </table:table-cell>
          <table:table-cell office:value-type="float" office:value="909401.36" table:formula="of:=SUM([.B7]-[.C7])" table:style-name="ce13">
            <text:p>909.401,36</text:p>
          </table:table-cell>
          <table:table-cell office:value-type="float" office:value="86872.89" table:style-name="ce17">
            <text:p>86.872,89</text:p>
          </table:table-cell>
          <table:table-cell office:value-type="float" office:value="822528.47" table:formula="of:=SUM([.D7]-[.E7])" table:style-name="ce13">
            <text:p>822.528,47</text:p>
          </table:table-cell>
          <table:table-cell office:value-type="float" office:value="86422.25" table:style-name="ce17">
            <text:p>86.422,25</text:p>
          </table:table-cell>
          <table:table-cell office:value-type="float" office:value="736106.22" table:formula="of:=SUM([.F7]-[.G7])" table:style-name="ce13">
            <text:p>736.106,22</text:p>
          </table:table-cell>
          <table:table-cell office:value-type="float" office:value="86266.53" table:style-name="ce17">
            <text:p>86.266,53</text:p>
          </table:table-cell>
          <table:table-cell office:value-type="float" office:value="649839.68999999994" table:formula="of:=SUM([.H7]-[.I7])" table:style-name="ce13">
            <text:p>649.839,69</text:p>
          </table:table-cell>
          <table:table-cell office:value-type="float" office:value="86670.88" table:style-name="ce17">
            <text:p>86.670,88</text:p>
          </table:table-cell>
          <table:table-cell office:value-type="float" office:value="563168.80999999994" table:formula="of:=SUM([.J7]-[.K7])" table:style-name="ce13">
            <text:p>563.168,81</text:p>
          </table:table-cell>
          <table:table-cell office:value-type="float" office:value="87674.58" table:style-name="ce17">
            <text:p>87.674,58</text:p>
          </table:table-cell>
          <table:table-cell office:value-type="float" office:value="475494.22999999992" table:formula="of:=SUM([.L7]-[.M7])" table:style-name="ce18">
            <text:p>475.494,23</text:p>
          </table:table-cell>
          <table:table-cell office:value-type="float" office:value="87550.12" table:style-name="ce17">
            <text:p>87.550,12</text:p>
          </table:table-cell>
          <table:table-cell office:value-type="float" office:value="387944.10999999993" table:formula="of:=SUM([.N7]-[.O7])" table:style-name="ce18">
            <text:p>387.944,11</text:p>
          </table:table-cell>
          <table:table-cell office:value-type="float" office:value="85482.95" table:style-name="ce17">
            <text:p>85.482,95</text:p>
          </table:table-cell>
          <table:table-cell office:value-type="float" office:value="302461.15999999992" table:formula="of:=SUM([.P7]-[.Q7])" table:style-name="ce18">
            <text:p>302.461,16</text:p>
          </table:table-cell>
          <table:table-cell office:value-type="float" office:value="87668.3" table:style-name="ce17">
            <text:p>87.668,30</text:p>
          </table:table-cell>
          <table:table-cell office:value-type="float" office:value="214792.85999999993" table:formula="of:=SUM([.R7]-[.S7])" table:style-name="ce18">
            <text:p>214.792,86</text:p>
          </table:table-cell>
          <table:table-cell table:style-name="ce17"/>
          <table:table-cell office:value-type="float" office:value="214792.85999999993" table:formula="of:=SUM([.T7]-[.U7])" table:style-name="ce18">
            <text:p>214.792,86</text:p>
          </table:table-cell>
          <table:table-cell table:style-name="ce17"/>
          <table:table-cell office:value-type="float" office:value="214792.85999999993" table:formula="of:=SUM([.V7]-[.W7])" table:style-name="ce18">
            <text:p>214.792,86</text:p>
          </table:table-cell>
          <table:table-cell table:style-name="ce17"/>
          <table:table-cell office:value-type="float" office:value="214792.85999999993" table:formula="of:=SUM([.X7]-[.Y7])" table:style-name="ce18">
            <text:p>214.792,86</text:p>
          </table:table-cell>
          <table:table-cell office:value-type="float" office:value="412" table:style-name="ce15">
            <text:p>412</text:p>
          </table:table-cell>
          <table:table-cell table:number-columns-repeated="1635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float" office:value="28000" table:style-name="ce11">
            <text:p>28.000,00</text:p>
          </table:table-cell>
          <table:table-cell office:value-type="float" office:value="0" table:style-name="ce12">
            <text:p>0,00</text:p>
          </table:table-cell>
          <table:table-cell office:value-type="float" office:value="28000" table:style-name="ce13">
            <text:p>28.000,00</text:p>
          </table:table-cell>
          <table:table-cell table:style-name="ce12"/>
          <table:table-cell office:value-type="float" office:value="28000" table:formula="of:=SUM([.D8]-[.E8])" table:style-name="ce13">
            <text:p>28.000,00</text:p>
          </table:table-cell>
          <table:table-cell table:style-name="ce12"/>
          <table:table-cell office:value-type="float" office:value="28000" table:formula="of:=SUM([.F8]-[.G8])" table:style-name="ce13">
            <text:p>28.000,00</text:p>
          </table:table-cell>
          <table:table-cell office:value-type="float" office:value="17500" table:style-name="ce12">
            <text:p>17.500,00</text:p>
          </table:table-cell>
          <table:table-cell office:value-type="float" office:value="10500" table:formula="of:=SUM([.H8]-[.I8])" table:style-name="ce13">
            <text:p>10.500,00</text:p>
          </table:table-cell>
          <table:table-cell table:style-name="ce12"/>
          <table:table-cell office:value-type="float" office:value="10500" table:formula="of:=SUM([.J8]-[.K8])" table:style-name="ce13">
            <text:p>10.500,00</text:p>
          </table:table-cell>
          <table:table-cell table:style-name="ce12"/>
          <table:table-cell office:value-type="float" office:value="10500" table:formula="of:=SUM([.L8]-[.M8])" table:style-name="ce18">
            <text:p>10.500,00</text:p>
          </table:table-cell>
          <table:table-cell table:style-name="ce12"/>
          <table:table-cell office:value-type="float" office:value="10500" table:formula="of:=SUM([.N8]-[.O8])" table:style-name="ce18">
            <text:p>10.500,00</text:p>
          </table:table-cell>
          <table:table-cell table:style-name="ce12"/>
          <table:table-cell office:value-type="float" office:value="10500" table:formula="of:=SUM([.P8]-[.Q8])" table:style-name="ce18">
            <text:p>10.500,00</text:p>
          </table:table-cell>
          <table:table-cell table:style-name="ce12"/>
          <table:table-cell office:value-type="float" office:value="10500" table:formula="of:=SUM([.R8]-[.S8])" table:style-name="ce18">
            <text:p>10.500,00</text:p>
          </table:table-cell>
          <table:table-cell table:style-name="ce12"/>
          <table:table-cell office:value-type="float" office:value="10500" table:formula="of:=SUM([.T8]-[.U8])" table:style-name="ce18">
            <text:p>10.500,00</text:p>
          </table:table-cell>
          <table:table-cell table:style-name="ce12"/>
          <table:table-cell office:value-type="float" office:value="10500" table:formula="of:=SUM([.V8]-[.W8])" table:style-name="ce18">
            <text:p>10.500,00</text:p>
          </table:table-cell>
          <table:table-cell table:style-name="ce12"/>
          <table:table-cell office:value-type="float" office:value="10500" table:formula="of:=SUM([.X8]-[.Y8])" table:style-name="ce18">
            <text:p>10.500,00</text:p>
          </table:table-cell>
          <table:table-cell office:value-type="float" office:value="414" table:style-name="ce10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float" office:value="200000" table:style-name="ce16">
            <text:p>200.000,00</text:p>
          </table:table-cell>
          <table:table-cell office:value-type="float" office:value="17591.439999999999" table:style-name="ce17">
            <text:p>17.591,44</text:p>
          </table:table-cell>
          <table:table-cell office:value-type="float" office:value="182408.56" table:formula="of:=SUM([.B9]-[.C9])" table:style-name="ce13">
            <text:p>182.408,56</text:p>
          </table:table-cell>
          <table:table-cell office:value-type="float" office:value="14388" table:style-name="ce17">
            <text:p>14.388,00</text:p>
          </table:table-cell>
          <table:table-cell office:value-type="float" office:value="168020.56" table:formula="of:=SUM([.D9]-[.E9])" table:style-name="ce13">
            <text:p>168.020,56</text:p>
          </table:table-cell>
          <table:table-cell office:value-type="float" office:value="17585.439999999999" table:style-name="ce17">
            <text:p>17.585,44</text:p>
          </table:table-cell>
          <table:table-cell office:value-type="float" office:value="150435.12" table:formula="of:=SUM([.F9]-[.G9])" table:style-name="ce13">
            <text:p>150.435,12</text:p>
          </table:table-cell>
          <table:table-cell office:value-type="float" office:value="15082.44" table:style-name="ce17">
            <text:p>15.082,44</text:p>
          </table:table-cell>
          <table:table-cell office:value-type="float" office:value="135352.68" table:formula="of:=SUM([.H9]-[.I9])" table:style-name="ce13">
            <text:p>135.352,68</text:p>
          </table:table-cell>
          <table:table-cell office:value-type="float" office:value="17585.439999999999" table:style-name="ce17">
            <text:p>17.585,44</text:p>
          </table:table-cell>
          <table:table-cell office:value-type="float" office:value="117767.23999999999" table:formula="of:=SUM([.J9]-[.K9])" table:style-name="ce13">
            <text:p>117.767,24</text:p>
          </table:table-cell>
          <table:table-cell office:value-type="float" office:value="14396" table:style-name="ce17">
            <text:p>14.396,00</text:p>
          </table:table-cell>
          <table:table-cell office:value-type="float" office:value="103371.23999999999" table:formula="of:=SUM([.L9]-[.M9])" table:style-name="ce18">
            <text:p>103.371,24</text:p>
          </table:table-cell>
          <table:table-cell office:value-type="float" office:value="13294" table:style-name="ce17">
            <text:p>13.294,00</text:p>
          </table:table-cell>
          <table:table-cell office:value-type="float" office:value="90077.239999999991" table:formula="of:=SUM([.N9]-[.O9])" table:style-name="ce18">
            <text:p>90.077,24</text:p>
          </table:table-cell>
          <table:table-cell office:value-type="float" office:value="15534.44" table:style-name="ce17">
            <text:p>15.534,44</text:p>
          </table:table-cell>
          <table:table-cell office:value-type="float" office:value="74542.799999999988" table:formula="of:=SUM([.P9]-[.Q9])" table:style-name="ce18">
            <text:p>74.542,80</text:p>
          </table:table-cell>
          <table:table-cell office:value-type="float" office:value="16354.44" table:style-name="ce17">
            <text:p>16.354,44</text:p>
          </table:table-cell>
          <table:table-cell office:value-type="float" office:value="58188.359999999986" table:formula="of:=SUM([.R9]-[.S9])" table:style-name="ce18">
            <text:p>58.188,36</text:p>
          </table:table-cell>
          <table:table-cell table:style-name="ce17"/>
          <table:table-cell office:value-type="float" office:value="58188.359999999986" table:formula="of:=SUM([.T9]-[.U9])" table:style-name="ce18">
            <text:p>58.188,36</text:p>
          </table:table-cell>
          <table:table-cell table:style-name="ce17"/>
          <table:table-cell office:value-type="float" office:value="58188.359999999986" table:formula="of:=SUM([.V9]-[.W9])" table:style-name="ce18">
            <text:p>58.188,36</text:p>
          </table:table-cell>
          <table:table-cell table:style-name="ce17"/>
          <table:table-cell office:value-type="float" office:value="58188.359999999986" table:formula="of:=SUM([.X9]-[.Y9])" table:style-name="ce18">
            <text:p>58.188,36</text:p>
          </table:table-cell>
          <table:table-cell office:value-type="float" office:value="415" table:style-name="ce15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float" office:value="71000" table:style-name="ce11">
            <text:p>71.000,00</text:p>
          </table:table-cell>
          <table:table-cell office:value-type="float" office:value="0" table:style-name="ce12">
            <text:p>0,00</text:p>
          </table:table-cell>
          <table:table-cell office:value-type="float" office:value="71000" table:formula="of:=SUM([.B10]-[.C10])" table:style-name="ce13">
            <text:p>71.000,00</text:p>
          </table:table-cell>
          <table:table-cell office:value-type="float" office:value="69740" table:style-name="ce12">
            <text:p>69.740,00</text:p>
          </table:table-cell>
          <table:table-cell office:value-type="float" office:value="1260" table:formula="of:=SUM([.D10]-[.E10])" table:style-name="ce13">
            <text:p>1.260,00</text:p>
          </table:table-cell>
          <table:table-cell table:style-name="ce12"/>
          <table:table-cell office:value-type="float" office:value="1260" table:formula="of:=SUM([.F10]-[.G10])" table:style-name="ce13">
            <text:p>1.260,00</text:p>
          </table:table-cell>
          <table:table-cell table:style-name="ce12"/>
          <table:table-cell office:value-type="float" office:value="1260" table:formula="of:=SUM([.H10]-[.I10])" table:style-name="ce13">
            <text:p>1.260,00</text:p>
          </table:table-cell>
          <table:table-cell table:style-name="ce12"/>
          <table:table-cell office:value-type="float" office:value="1260" table:formula="of:=SUM([.J10]-[.K10])" table:style-name="ce13">
            <text:p>1.260,00</text:p>
          </table:table-cell>
          <table:table-cell table:style-name="ce12"/>
          <table:table-cell office:value-type="float" office:value="1260" table:formula="of:=SUM([.L10]-[.M10])" table:style-name="ce18">
            <text:p>1.260,00</text:p>
          </table:table-cell>
          <table:table-cell table:style-name="ce12"/>
          <table:table-cell office:value-type="float" office:value="1260" table:formula="of:=SUM([.N10]-[.O10])" table:style-name="ce18">
            <text:p>1.260,00</text:p>
          </table:table-cell>
          <table:table-cell table:style-name="ce12"/>
          <table:table-cell office:value-type="float" office:value="1260" table:formula="of:=SUM([.P10]-[.Q10])" table:style-name="ce18">
            <text:p>1.260,00</text:p>
          </table:table-cell>
          <table:table-cell table:style-name="ce12"/>
          <table:table-cell office:value-type="float" office:value="1260" table:formula="of:=SUM([.R10]-[.S10])" table:style-name="ce18">
            <text:p>1.260,00</text:p>
          </table:table-cell>
          <table:table-cell table:style-name="ce12"/>
          <table:table-cell office:value-type="float" office:value="1260" table:formula="of:=SUM([.T10]-[.U10])" table:style-name="ce18">
            <text:p>1.260,00</text:p>
          </table:table-cell>
          <table:table-cell table:style-name="ce12"/>
          <table:table-cell office:value-type="float" office:value="1260" table:formula="of:=SUM([.V10]-[.W10])" table:style-name="ce18">
            <text:p>1.260,00</text:p>
          </table:table-cell>
          <table:table-cell table:style-name="ce12"/>
          <table:table-cell office:value-type="float" office:value="1260" table:formula="of:=SUM([.X10]-[.Y10])" table:style-name="ce18">
            <text:p>1.260,00</text:p>
          </table:table-cell>
          <table:table-cell office:value-type="float" office:value="416" table:style-name="ce10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float" office:value="5412000" table:style-name="ce16">
            <text:p>5.412.000,00</text:p>
          </table:table-cell>
          <table:table-cell office:value-type="float" office:value="440130.09" table:style-name="ce17">
            <text:p>440.130,09</text:p>
          </table:table-cell>
          <table:table-cell office:value-type="float" office:value="4971869.91" table:formula="of:=SUM([.B11]-[.C11])" table:style-name="ce13">
            <text:p>4.971.869,91</text:p>
          </table:table-cell>
          <table:table-cell office:value-type="float" office:value="189644.66" table:style-name="ce17">
            <text:p>189.644,66</text:p>
          </table:table-cell>
          <table:table-cell office:value-type="float" office:value="4782225.25" table:formula="of:=SUM([.D11]-[.E11])" table:style-name="ce13">
            <text:p>4.782.225,25</text:p>
          </table:table-cell>
          <table:table-cell office:value-type="float" office:value="300000" table:style-name="ce17">
            <text:p>300.000,00</text:p>
          </table:table-cell>
          <table:table-cell office:value-type="float" office:value="4482225.25" table:formula="of:=SUM([.F11]-[.G11])" table:style-name="ce13">
            <text:p>4.482.225,25</text:p>
          </table:table-cell>
          <table:table-cell office:value-type="float" office:value="273706.88" table:style-name="ce17">
            <text:p>273.706,88</text:p>
          </table:table-cell>
          <table:table-cell office:value-type="float" office:value="4208518.37" table:formula="of:=SUM([.H11]-[.I11])" table:style-name="ce13">
            <text:p>4.208.518,37</text:p>
          </table:table-cell>
          <table:table-cell office:value-type="float" office:value="223863.38" table:style-name="ce17">
            <text:p>223.863,38</text:p>
          </table:table-cell>
          <table:table-cell office:value-type="float" office:value="3984654.99" table:formula="of:=SUM([.J11]-[.K11])" table:style-name="ce13">
            <text:p>3.984.654,99</text:p>
          </table:table-cell>
          <table:table-cell office:value-type="float" office:value="254233.24" table:style-name="ce17">
            <text:p>254.233,24</text:p>
          </table:table-cell>
          <table:table-cell office:value-type="float" office:value="3730421.75" table:formula="of:=SUM([.L11]-[.M11])" table:style-name="ce18">
            <text:p>3.730.421,75</text:p>
          </table:table-cell>
          <table:table-cell office:value-type="float" office:value="274781.57" table:style-name="ce17">
            <text:p>274.781,57</text:p>
          </table:table-cell>
          <table:table-cell office:value-type="float" office:value="3455640.18" table:formula="of:=SUM([.N11]-[.O11])" table:style-name="ce18">
            <text:p>3.455.640,18</text:p>
          </table:table-cell>
          <table:table-cell office:value-type="float" office:value="319970.90000000002" table:style-name="ce17">
            <text:p>319.970,90</text:p>
          </table:table-cell>
          <table:table-cell office:value-type="float" office:value="3135669.2800000003" table:formula="of:=SUM([.P11]-[.Q11])" table:style-name="ce18">
            <text:p>3.135.669,28</text:p>
          </table:table-cell>
          <table:table-cell office:value-type="float" office:value="277385.5" table:style-name="ce17">
            <text:p>277.385,50</text:p>
          </table:table-cell>
          <table:table-cell office:value-type="float" office:value="2858283.7800000003" table:formula="of:=SUM([.R11]-[.S11])" table:style-name="ce18">
            <text:p>2.858.283,78</text:p>
          </table:table-cell>
          <table:table-cell table:style-name="ce17"/>
          <table:table-cell office:value-type="float" office:value="2858283.7800000003" table:formula="of:=SUM([.T11]-[.U11])" table:style-name="ce18">
            <text:p>2.858.283,78</text:p>
          </table:table-cell>
          <table:table-cell table:style-name="ce17"/>
          <table:table-cell office:value-type="float" office:value="2858283.7800000003" table:formula="of:=SUM([.V11]-[.W11])" table:style-name="ce18">
            <text:p>2.858.283,78</text:p>
          </table:table-cell>
          <table:table-cell table:style-name="ce17"/>
          <table:table-cell office:value-type="float" office:value="2858283.7800000003" table:formula="of:=SUM([.X11]-[.Y11])" table:style-name="ce18">
            <text:p>2.858.283,78</text:p>
          </table:table-cell>
          <table:table-cell office:value-type="float" office:value="421" table:style-name="ce15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float" office:value="120000" table:style-name="ce11">
            <text:p>120.000,00</text:p>
          </table:table-cell>
          <table:table-cell office:value-type="float" office:value="0" table:style-name="ce12">
            <text:p>0,00</text:p>
          </table:table-cell>
          <table:table-cell office:value-type="float" office:value="120000" table:formula="of:=SUM([.B12]-[.C12])" table:style-name="ce13">
            <text:p>120.000,00</text:p>
          </table:table-cell>
          <table:table-cell office:value-type="float" office:value="300" table:style-name="ce12">
            <text:p>300,00</text:p>
          </table:table-cell>
          <table:table-cell office:value-type="float" office:value="119700" table:formula="of:=SUM([.D12]-[.E12])" table:style-name="ce13">
            <text:p>119.700,00</text:p>
          </table:table-cell>
          <table:table-cell table:style-name="ce12"/>
          <table:table-cell office:value-type="float" office:value="119700" table:formula="of:=SUM([.F12]-[.G12])" table:style-name="ce13">
            <text:p>119.700,00</text:p>
          </table:table-cell>
          <table:table-cell table:style-name="ce12"/>
          <table:table-cell office:value-type="float" office:value="119700" table:formula="of:=SUM([.H12]-[.I12])" table:style-name="ce13">
            <text:p>119.700,00</text:p>
          </table:table-cell>
          <table:table-cell table:style-name="ce12"/>
          <table:table-cell office:value-type="float" office:value="119700" table:formula="of:=SUM([.J12]-[.K12])" table:style-name="ce13">
            <text:p>119.700,00</text:p>
          </table:table-cell>
          <table:table-cell table:style-name="ce12"/>
          <table:table-cell office:value-type="float" office:value="119700" table:formula="of:=SUM([.L12]-[.M12])" table:style-name="ce18">
            <text:p>119.7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18700" table:formula="of:=SUM([.N12]-[.O12])" table:style-name="ce18">
            <text:p>118.700,00</text:p>
          </table:table-cell>
          <table:table-cell office:value-type="float" office:value="75" table:style-name="ce12">
            <text:p>75,00</text:p>
          </table:table-cell>
          <table:table-cell office:value-type="float" office:value="118625" table:formula="of:=SUM([.P12]-[.Q12])" table:style-name="ce18">
            <text:p>118.625,00</text:p>
          </table:table-cell>
          <table:table-cell office:value-type="float" office:value="525" table:style-name="ce12">
            <text:p>525,00</text:p>
          </table:table-cell>
          <table:table-cell office:value-type="float" office:value="118100" table:formula="of:=SUM([.R12]-[.S12])" table:style-name="ce18">
            <text:p>118.100,00</text:p>
          </table:table-cell>
          <table:table-cell table:style-name="ce12"/>
          <table:table-cell office:value-type="float" office:value="118100" table:formula="of:=SUM([.T12]-[.U12])" table:style-name="ce18">
            <text:p>118.100,00</text:p>
          </table:table-cell>
          <table:table-cell table:style-name="ce12"/>
          <table:table-cell office:value-type="float" office:value="118100" table:formula="of:=SUM([.V12]-[.W12])" table:style-name="ce18">
            <text:p>118.100,00</text:p>
          </table:table-cell>
          <table:table-cell table:style-name="ce12"/>
          <table:table-cell office:value-type="float" office:value="118100" table:formula="of:=SUM([.X12]-[.Y12])" table:style-name="ce18">
            <text:p>118.100,00</text:p>
          </table:table-cell>
          <table:table-cell office:value-type="float" office:value="422" table:style-name="ce10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float" office:value="2940000" table:style-name="ce16">
            <text:p>2.940.000,00</text:p>
          </table:table-cell>
          <table:table-cell office:value-type="float" office:value="245000" table:style-name="ce17">
            <text:p>245.000,00</text:p>
          </table:table-cell>
          <table:table-cell office:value-type="float" office:value="2695000" table:formula="of:=SUM([.B13]-[.C13])" table:style-name="ce13">
            <text:p>2.695.000,00</text:p>
          </table:table-cell>
          <table:table-cell office:value-type="float" office:value="201514.1" table:style-name="ce17">
            <text:p>201.514,10</text:p>
          </table:table-cell>
          <table:table-cell office:value-type="float" office:value="2493485.9" table:formula="of:=SUM([.D13]-[.E13])" table:style-name="ce13">
            <text:p>2.493.485,90</text:p>
          </table:table-cell>
          <table:table-cell office:value-type="float" office:value="229809.17" table:style-name="ce17">
            <text:p>229.809,17</text:p>
          </table:table-cell>
          <table:table-cell office:value-type="float" office:value="2263676.73" table:formula="of:=SUM([.F13]-[.G13])" table:style-name="ce13">
            <text:p>2.263.676,73</text:p>
          </table:table-cell>
          <table:table-cell office:value-type="float" office:value="161501" table:style-name="ce17">
            <text:p>161.501,00</text:p>
          </table:table-cell>
          <table:table-cell office:value-type="float" office:value="2102175.73" table:formula="of:=SUM([.H13]-[.I13])" table:style-name="ce13">
            <text:p>2.102.175,73</text:p>
          </table:table-cell>
          <table:table-cell office:value-type="float" office:value="219912.46" table:style-name="ce17">
            <text:p>219.912,46</text:p>
          </table:table-cell>
          <table:table-cell office:value-type="float" office:value="1882263.27" table:formula="of:=SUM([.J13]-[.K13])" table:style-name="ce13">
            <text:p>1.882.263,27</text:p>
          </table:table-cell>
          <table:table-cell office:value-type="float" office:value="226390.8" table:style-name="ce17">
            <text:p>226.390,80</text:p>
          </table:table-cell>
          <table:table-cell office:value-type="float" office:value="1655872.47" table:formula="of:=SUM([.L13]-[.M13])" table:style-name="ce18">
            <text:p>1.655.872,47</text:p>
          </table:table-cell>
          <table:table-cell office:value-type="float" office:value="168957.68" table:style-name="ce17">
            <text:p>168.957,68</text:p>
          </table:table-cell>
          <table:table-cell office:value-type="float" office:value="1486914.79" table:formula="of:=SUM([.N13]-[.O13])" table:style-name="ce18">
            <text:p>1.486.914,79</text:p>
          </table:table-cell>
          <table:table-cell office:value-type="float" office:value="223829.4" table:style-name="ce17">
            <text:p>223.829,40</text:p>
          </table:table-cell>
          <table:table-cell office:value-type="float" office:value="1263085.3900000001" table:formula="of:=SUM([.P13]-[.Q13])" table:style-name="ce18">
            <text:p>1.263.085,39</text:p>
          </table:table-cell>
          <table:table-cell office:value-type="float" office:value="185040.32" table:style-name="ce17">
            <text:p>185.040,32</text:p>
          </table:table-cell>
          <table:table-cell office:value-type="float" office:value="1078045.07" table:formula="of:=SUM([.R13]-[.S13])" table:style-name="ce18">
            <text:p>1.078.045,07</text:p>
          </table:table-cell>
          <table:table-cell table:style-name="ce17"/>
          <table:table-cell office:value-type="float" office:value="1078045.07" table:formula="of:=SUM([.T13]-[.U13])" table:style-name="ce18">
            <text:p>1.078.045,07</text:p>
          </table:table-cell>
          <table:table-cell table:style-name="ce17"/>
          <table:table-cell office:value-type="float" office:value="1078045.07" table:formula="of:=SUM([.V13]-[.W13])" table:style-name="ce18">
            <text:p>1.078.045,07</text:p>
          </table:table-cell>
          <table:table-cell table:style-name="ce17"/>
          <table:table-cell office:value-type="float" office:value="1078045.07" table:formula="of:=SUM([.X13]-[.Y13])" table:style-name="ce18">
            <text:p>1.078.045,07</text:p>
          </table:table-cell>
          <table:table-cell office:value-type="float" office:value="423" table:style-name="ce15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float" office:value="100000" table:style-name="ce11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formula="of:=SUM([.B14]-[.C14])" table:style-name="ce13">
            <text:p>100.000,00</text:p>
          </table:table-cell>
          <table:table-cell table:style-name="ce12"/>
          <table:table-cell office:value-type="float" office:value="100000" table:formula="of:=SUM([.D14]-[.E14])" table:style-name="ce13">
            <text:p>100.000,00</text:p>
          </table:table-cell>
          <table:table-cell table:style-name="ce12"/>
          <table:table-cell office:value-type="float" office:value="100000" table:formula="of:=SUM([.F14]-[.G14])" table:style-name="ce13">
            <text:p>100.000,00</text:p>
          </table:table-cell>
          <table:table-cell table:style-name="ce12"/>
          <table:table-cell office:value-type="float" office:value="100000" table:formula="of:=SUM([.H14]-[.I14])" table:style-name="ce13">
            <text:p>100.00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10000" table:formula="of:=SUM([.J14]-[.K14])" table:style-name="ce13">
            <text:p>10.000,00</text:p>
          </table:table-cell>
          <table:table-cell table:style-name="ce12"/>
          <table:table-cell office:value-type="float" office:value="10000" table:formula="of:=SUM([.L14]-[.M14])" table:style-name="ce18">
            <text:p>10.000,00</text:p>
          </table:table-cell>
          <table:table-cell table:style-name="ce12"/>
          <table:table-cell office:value-type="float" office:value="10000" table:formula="of:=SUM([.N14]-[.O14])" table:style-name="ce18">
            <text:p>10.000,00</text:p>
          </table:table-cell>
          <table:table-cell table:style-name="ce12"/>
          <table:table-cell office:value-type="float" office:value="10000" table:formula="of:=SUM([.P14]-[.Q14])" table:style-name="ce18">
            <text:p>10.000,00</text:p>
          </table:table-cell>
          <table:table-cell table:style-name="ce12"/>
          <table:table-cell office:value-type="float" office:value="10000" table:formula="of:=SUM([.R14]-[.S14])" table:style-name="ce18">
            <text:p>10.000,00</text:p>
          </table:table-cell>
          <table:table-cell table:style-name="ce12"/>
          <table:table-cell office:value-type="float" office:value="10000" table:formula="of:=SUM([.T14]-[.U14])" table:style-name="ce18">
            <text:p>10.000,00</text:p>
          </table:table-cell>
          <table:table-cell table:style-name="ce12"/>
          <table:table-cell office:value-type="float" office:value="10000" table:formula="of:=SUM([.V14]-[.W14])" table:style-name="ce18">
            <text:p>10.000,00</text:p>
          </table:table-cell>
          <table:table-cell table:style-name="ce12"/>
          <table:table-cell office:value-type="float" office:value="10000" table:formula="of:=SUM([.X14]-[.Y14])" table:style-name="ce18">
            <text:p>10.000,00</text:p>
          </table:table-cell>
          <table:table-cell office:value-type="float" office:value="424" table:style-name="ce10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float" office:value="1021000" table:style-name="ce16">
            <text:p>1.021.000,00</text:p>
          </table:table-cell>
          <table:table-cell office:value-type="float" office:value="38555.24" table:style-name="ce17">
            <text:p>38.555,24</text:p>
          </table:table-cell>
          <table:table-cell office:value-type="float" office:value="982444.76" table:formula="of:=SUM([.B15]-[.C15])" table:style-name="ce13">
            <text:p>982.444,76</text:p>
          </table:table-cell>
          <table:table-cell office:value-type="float" office:value="69628.2" table:style-name="ce17">
            <text:p>69.628,20</text:p>
          </table:table-cell>
          <table:table-cell office:value-type="float" office:value="912816.56" table:formula="of:=SUM([.D15]-[.E15])" table:style-name="ce13">
            <text:p>912.816,56</text:p>
          </table:table-cell>
          <table:table-cell office:value-type="float" office:value="82699.929999999993" table:style-name="ce17">
            <text:p>82.699,93</text:p>
          </table:table-cell>
          <table:table-cell office:value-type="float" office:value="830116.63000000012" table:formula="of:=SUM([.F15]-[.G15])" table:style-name="ce13">
            <text:p>830.116,63</text:p>
          </table:table-cell>
          <table:table-cell office:value-type="float" office:value="21393.72" table:style-name="ce17">
            <text:p>21.393,72</text:p>
          </table:table-cell>
          <table:table-cell office:value-type="float" office:value="808722.91000000015" table:formula="of:=SUM([.H15]-[.I15])" table:style-name="ce13">
            <text:p>808.722,91</text:p>
          </table:table-cell>
          <table:table-cell office:value-type="float" office:value="69456.399999999994" table:style-name="ce17">
            <text:p>69.456,40</text:p>
          </table:table-cell>
          <table:table-cell office:value-type="float" office:value="739266.51000000013" table:formula="of:=SUM([.J15]-[.K15])" table:style-name="ce13">
            <text:p>739.266,51</text:p>
          </table:table-cell>
          <table:table-cell office:value-type="float" office:value="70104.509999999995" table:style-name="ce17">
            <text:p>70.104,51</text:p>
          </table:table-cell>
          <table:table-cell office:value-type="float" office:value="669162.00000000012" table:formula="of:=SUM([.L15]-[.M15])" table:style-name="ce18">
            <text:p>669.162,00</text:p>
          </table:table-cell>
          <table:table-cell office:value-type="float" office:value="263999.83" table:style-name="ce17">
            <text:p>263.999,83</text:p>
          </table:table-cell>
          <table:table-cell office:value-type="float" office:value="405162.1700000001" table:formula="of:=SUM([.N15]-[.O15])" table:style-name="ce18">
            <text:p>405.162,17</text:p>
          </table:table-cell>
          <table:table-cell office:value-type="float" office:value="62219.92" table:style-name="ce17">
            <text:p>62.219,92</text:p>
          </table:table-cell>
          <table:table-cell office:value-type="float" office:value="342942.25000000012" table:formula="of:=SUM([.P15]-[.Q15])" table:style-name="ce18">
            <text:p>342.942,25</text:p>
          </table:table-cell>
          <table:table-cell office:value-type="float" office:value="23562.720000000001" table:style-name="ce17">
            <text:p>23.562,72</text:p>
          </table:table-cell>
          <table:table-cell office:value-type="float" office:value="319379.53000000014" table:formula="of:=SUM([.R15]-[.S15])" table:style-name="ce18">
            <text:p>319.379,53</text:p>
          </table:table-cell>
          <table:table-cell table:style-name="ce17"/>
          <table:table-cell office:value-type="float" office:value="319379.53000000014" table:formula="of:=SUM([.T15]-[.U15])" table:style-name="ce18">
            <text:p>319.379,53</text:p>
          </table:table-cell>
          <table:table-cell table:style-name="ce17"/>
          <table:table-cell office:value-type="float" office:value="319379.53000000014" table:formula="of:=SUM([.V15]-[.W15])" table:style-name="ce18">
            <text:p>319.379,53</text:p>
          </table:table-cell>
          <table:table-cell table:style-name="ce17"/>
          <table:table-cell office:value-type="float" office:value="319379.53000000014" table:formula="of:=SUM([.X15]-[.Y15])" table:style-name="ce18">
            <text:p>319.379,53</text:p>
          </table:table-cell>
          <table:table-cell office:value-type="float" office:value="425" table:style-name="ce15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float" office:value="1830000" table:style-name="ce11">
            <text:p>1.830.000,00</text:p>
          </table:table-cell>
          <table:table-cell office:value-type="float" office:value="59859.519999999997" table:style-name="ce12">
            <text:p>59.859,52</text:p>
          </table:table-cell>
          <table:table-cell office:value-type="float" office:value="1770140.48" table:formula="of:=SUM([.B16]-[.C16])" table:style-name="ce13">
            <text:p>1.770.140,48</text:p>
          </table:table-cell>
          <table:table-cell office:value-type="float" office:value="94007.99" table:style-name="ce12">
            <text:p>94.007,99</text:p>
          </table:table-cell>
          <table:table-cell office:value-type="float" office:value="1676132.49" table:formula="of:=SUM([.D16]-[.E16])" table:style-name="ce13">
            <text:p>1.676.132,49</text:p>
          </table:table-cell>
          <table:table-cell office:value-type="float" office:value="84626.77" table:style-name="ce12">
            <text:p>84.626,77</text:p>
          </table:table-cell>
          <table:table-cell office:value-type="float" office:value="1591505.72" table:formula="of:=SUM([.F16]-[.G16])" table:style-name="ce13">
            <text:p>1.591.505,72</text:p>
          </table:table-cell>
          <table:table-cell office:value-type="float" office:value="69695.67" table:style-name="ce12">
            <text:p>69.695,67</text:p>
          </table:table-cell>
          <table:table-cell office:value-type="float" office:value="1521810.05" table:formula="of:=SUM([.H16]-[.I16])" table:style-name="ce13">
            <text:p>1.521.810,05</text:p>
          </table:table-cell>
          <table:table-cell office:value-type="float" office:value="66572.789999999994" table:style-name="ce12">
            <text:p>66.572,79</text:p>
          </table:table-cell>
          <table:table-cell office:value-type="float" office:value="1455237.26" table:formula="of:=SUM([.J16]-[.K16])" table:style-name="ce13">
            <text:p>1.455.237,26</text:p>
          </table:table-cell>
          <table:table-cell office:value-type="float" office:value="122903.8" table:style-name="ce12">
            <text:p>122.903,80</text:p>
          </table:table-cell>
          <table:table-cell office:value-type="float" office:value="1332333.46" table:formula="of:=SUM([.L16]-[.M16])" table:style-name="ce18">
            <text:p>1.332.333,46</text:p>
          </table:table-cell>
          <table:table-cell office:value-type="float" office:value="149999.42000000001" table:style-name="ce12">
            <text:p>149.999,42</text:p>
          </table:table-cell>
          <table:table-cell office:value-type="float" office:value="1182334.04" table:formula="of:=SUM([.N16]-[.O16])" table:style-name="ce18">
            <text:p>1.182.334,04</text:p>
          </table:table-cell>
          <table:table-cell office:value-type="float" office:value="143396.92000000001" table:style-name="ce12">
            <text:p>143.396,92</text:p>
          </table:table-cell>
          <table:table-cell office:value-type="float" office:value="1038937.12" table:formula="of:=SUM([.P16]-[.Q16])" table:style-name="ce18">
            <text:p>1.038.937,12</text:p>
          </table:table-cell>
          <table:table-cell office:value-type="float" office:value="64710.21" table:style-name="ce12">
            <text:p>64.710,21</text:p>
          </table:table-cell>
          <table:table-cell office:value-type="float" office:value="974226.91" table:formula="of:=SUM([.R16]-[.S16])" table:style-name="ce18">
            <text:p>974.226,91</text:p>
          </table:table-cell>
          <table:table-cell table:style-name="ce12"/>
          <table:table-cell office:value-type="float" office:value="974226.91" table:formula="of:=SUM([.T16]-[.U16])" table:style-name="ce18">
            <text:p>974.226,91</text:p>
          </table:table-cell>
          <table:table-cell table:style-name="ce12"/>
          <table:table-cell office:value-type="float" office:value="974226.91" table:formula="of:=SUM([.V16]-[.W16])" table:style-name="ce18">
            <text:p>974.226,91</text:p>
          </table:table-cell>
          <table:table-cell table:style-name="ce12"/>
          <table:table-cell office:value-type="float" office:value="974226.91" table:formula="of:=SUM([.X16]-[.Y16])" table:style-name="ce18">
            <text:p>974.226,91</text:p>
          </table:table-cell>
          <table:table-cell office:value-type="float" office:value="426" table:style-name="ce10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float" office:value="120000" table:style-name="ce16">
            <text:p>120.000,00</text:p>
          </table:table-cell>
          <table:table-cell office:value-type="float" office:value="0" table:style-name="ce17">
            <text:p>0,00</text:p>
          </table:table-cell>
          <table:table-cell office:value-type="float" office:value="120000" table:formula="of:=SUM([.B17]-[.C17])" table:style-name="ce13">
            <text:p>120.000,00</text:p>
          </table:table-cell>
          <table:table-cell table:style-name="ce17"/>
          <table:table-cell office:value-type="float" office:value="120000" table:formula="of:=SUM([.D17]-[.E17])" table:style-name="ce13">
            <text:p>120.000,00</text:p>
          </table:table-cell>
          <table:table-cell table:style-name="ce17"/>
          <table:table-cell office:value-type="float" office:value="120000" table:formula="of:=SUM([.F17]-[.G17])" table:style-name="ce13">
            <text:p>120.000,00</text:p>
          </table:table-cell>
          <table:table-cell table:style-name="ce17"/>
          <table:table-cell office:value-type="float" office:value="120000" table:formula="of:=SUM([.H17]-[.I17])" table:style-name="ce13">
            <text:p>120.000,00</text:p>
          </table:table-cell>
          <table:table-cell table:style-name="ce17"/>
          <table:table-cell office:value-type="float" office:value="120000" table:formula="of:=SUM([.J17]-[.K17])" table:style-name="ce13">
            <text:p>120.000,00</text:p>
          </table:table-cell>
          <table:table-cell table:style-name="ce17"/>
          <table:table-cell office:value-type="float" office:value="120000" table:formula="of:=SUM([.L17]-[.M17])" table:style-name="ce18">
            <text:p>120.000,00</text:p>
          </table:table-cell>
          <table:table-cell table:style-name="ce17"/>
          <table:table-cell office:value-type="float" office:value="120000" table:formula="of:=SUM([.N17]-[.O17])" table:style-name="ce18">
            <text:p>120.000,00</text:p>
          </table:table-cell>
          <table:table-cell office:value-type="float" office:value="12892" table:style-name="ce17">
            <text:p>12.892,00</text:p>
          </table:table-cell>
          <table:table-cell office:value-type="float" office:value="107108" table:formula="of:=SUM([.P17]-[.Q17])" table:style-name="ce18">
            <text:p>107.108,00</text:p>
          </table:table-cell>
          <table:table-cell table:style-name="ce17"/>
          <table:table-cell office:value-type="float" office:value="107108" table:formula="of:=SUM([.R17]-[.S17])" table:style-name="ce18">
            <text:p>107.108,00</text:p>
          </table:table-cell>
          <table:table-cell table:style-name="ce17"/>
          <table:table-cell office:value-type="float" office:value="107108" table:formula="of:=SUM([.T17]-[.U17])" table:style-name="ce18">
            <text:p>107.108,00</text:p>
          </table:table-cell>
          <table:table-cell table:style-name="ce17"/>
          <table:table-cell office:value-type="float" office:value="107108" table:formula="of:=SUM([.V17]-[.W17])" table:style-name="ce18">
            <text:p>107.108,00</text:p>
          </table:table-cell>
          <table:table-cell table:style-name="ce17"/>
          <table:table-cell office:value-type="float" office:value="107108" table:formula="of:=SUM([.X17]-[.Y17])" table:style-name="ce18">
            <text:p>107.108,00</text:p>
          </table:table-cell>
          <table:table-cell office:value-type="float" office:value="482" table:style-name="ce15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formula="of:=SUM([.B18]-[.C18])" table:style-name="ce13">
            <text:p>1.000,00</text:p>
          </table:table-cell>
          <table:table-cell table:style-name="ce12"/>
          <table:table-cell office:value-type="float" office:value="1000" table:formula="of:=SUM([.D18]-[.E18])" table:style-name="ce13">
            <text:p>1.000,00</text:p>
          </table:table-cell>
          <table:table-cell table:style-name="ce12"/>
          <table:table-cell office:value-type="float" office:value="1000" table:formula="of:=SUM([.F18]-[.G18])" table:style-name="ce13">
            <text:p>1.000,00</text:p>
          </table:table-cell>
          <table:table-cell table:style-name="ce12"/>
          <table:table-cell office:value-type="float" office:value="1000" table:formula="of:=SUM([.H18]-[.I18])" table:style-name="ce13">
            <text:p>1.000,00</text:p>
          </table:table-cell>
          <table:table-cell table:style-name="ce12"/>
          <table:table-cell office:value-type="float" office:value="1000" table:formula="of:=SUM([.J18]-[.K18])" table:style-name="ce13">
            <text:p>1.000,00</text:p>
          </table:table-cell>
          <table:table-cell table:style-name="ce12"/>
          <table:table-cell office:value-type="float" office:value="1000" table:formula="of:=SUM([.L18]-[.M18])" table:style-name="ce18">
            <text:p>1.000,00</text:p>
          </table:table-cell>
          <table:table-cell table:style-name="ce12"/>
          <table:table-cell office:value-type="float" office:value="1000" table:formula="of:=SUM([.N18]-[.O18])" table:style-name="ce18">
            <text:p>1.000,00</text:p>
          </table:table-cell>
          <table:table-cell table:style-name="ce12"/>
          <table:table-cell office:value-type="float" office:value="1000" table:formula="of:=SUM([.P18]-[.Q18])" table:style-name="ce18">
            <text:p>1.000,00</text:p>
          </table:table-cell>
          <table:table-cell table:style-name="ce12"/>
          <table:table-cell office:value-type="float" office:value="1000" table:formula="of:=SUM([.R18]-[.S18])" table:style-name="ce18">
            <text:p>1.000,00</text:p>
          </table:table-cell>
          <table:table-cell table:style-name="ce12"/>
          <table:table-cell office:value-type="float" office:value="1000" table:formula="of:=SUM([.T18]-[.U18])" table:style-name="ce18">
            <text:p>1.000,00</text:p>
          </table:table-cell>
          <table:table-cell table:style-name="ce12"/>
          <table:table-cell office:value-type="float" office:value="1000" table:formula="of:=SUM([.V18]-[.W18])" table:style-name="ce18">
            <text:p>1.000,00</text:p>
          </table:table-cell>
          <table:table-cell table:style-name="ce12"/>
          <table:table-cell office:value-type="float" office:value="1000" table:formula="of:=SUM([.X18]-[.Y18])" table:style-name="ce18">
            <text:p>1.000,00</text:p>
          </table:table-cell>
          <table:table-cell office:value-type="float" office:value="483" table:style-name="ce10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float" office:value="200000" table:style-name="ce20">
            <text:p>200.000,00</text:p>
          </table:table-cell>
          <table:table-cell office:value-type="float" office:value="0" table:style-name="ce21">
            <text:p>0,00</text:p>
          </table:table-cell>
          <table:table-cell office:value-type="float" office:value="200000" table:formula="of:=SUM([.B19]-[.C19])" table:style-name="ce13">
            <text:p>200.000,00</text:p>
          </table:table-cell>
          <table:table-cell office:value-type="float" office:value="55750" table:style-name="ce21">
            <text:p>55.750,00</text:p>
          </table:table-cell>
          <table:table-cell office:value-type="float" office:value="144250" table:formula="of:=SUM([.D19]-[.E19])" table:style-name="ce13">
            <text:p>144.250,00</text:p>
          </table:table-cell>
          <table:table-cell table:style-name="ce21"/>
          <table:table-cell office:value-type="float" office:value="144250" table:formula="of:=SUM([.F19]-[.G19])" table:style-name="ce13">
            <text:p>144.250,00</text:p>
          </table:table-cell>
          <table:table-cell table:style-name="ce21"/>
          <table:table-cell office:value-type="float" office:value="144250" table:formula="of:=SUM([.H19]-[.I19])" table:style-name="ce13">
            <text:p>144.250,00</text:p>
          </table:table-cell>
          <table:table-cell table:style-name="ce21"/>
          <table:table-cell office:value-type="float" office:value="144250" table:formula="of:=SUM([.J19]-[.K19])" table:style-name="ce13">
            <text:p>144.250,00</text:p>
          </table:table-cell>
          <table:table-cell table:style-name="ce21"/>
          <table:table-cell office:value-type="float" office:value="144250" table:formula="of:=SUM([.L19]-[.M19])" table:style-name="ce18">
            <text:p>144.250,00</text:p>
          </table:table-cell>
          <table:table-cell table:style-name="ce21"/>
          <table:table-cell office:value-type="float" office:value="144250" table:formula="of:=SUM([.N19]-[.O19])" table:style-name="ce18">
            <text:p>144.250,00</text:p>
          </table:table-cell>
          <table:table-cell table:style-name="ce21"/>
          <table:table-cell office:value-type="float" office:value="144250" table:formula="of:=SUM([.P19]-[.Q19])" table:style-name="ce18">
            <text:p>144.250,00</text:p>
          </table:table-cell>
          <table:table-cell office:value-type="float" office:value="28100" table:style-name="ce21">
            <text:p>28.100,00</text:p>
          </table:table-cell>
          <table:table-cell office:value-type="float" office:value="116150" table:formula="of:=SUM([.R19]-[.S19])" table:style-name="ce18">
            <text:p>116.150,00</text:p>
          </table:table-cell>
          <table:table-cell table:style-name="ce21"/>
          <table:table-cell office:value-type="float" office:value="116150" table:formula="of:=SUM([.T19]-[.U19])" table:style-name="ce18">
            <text:p>116.150,00</text:p>
          </table:table-cell>
          <table:table-cell table:style-name="ce21"/>
          <table:table-cell office:value-type="float" office:value="116150" table:formula="of:=SUM([.V19]-[.W19])" table:style-name="ce18">
            <text:p>116.150,00</text:p>
          </table:table-cell>
          <table:table-cell table:style-name="ce21"/>
          <table:table-cell office:value-type="float" office:value="116150" table:formula="of:=SUM([.X19]-[.Y19])" table:style-name="ce18">
            <text:p>116.150,00</text:p>
          </table:table-cell>
          <table:table-cell office:value-type="float" office:value="512" table:style-name="ce19">
            <text:p>512</text:p>
          </table:table-cell>
          <table:table-cell table:number-columns-repeated="16357"/>
        </table:table-row>
        <table:table-row table:style-name="ro1">
          <table:table-cell table:style-name="ce22"/>
          <table:table-cell office:value-type="float" office:value="18605000" table:formula="of:=SUM([.B6:.B19])" table:style-name="ce23">
            <text:p>18.605.000,00</text:p>
          </table:table-cell>
          <table:table-cell office:value-type="float" office:value="1371526.29" table:formula="of:=SUM([.C6:.C19])" table:style-name="ce24">
            <text:p>1.371.526,29</text:p>
          </table:table-cell>
          <table:table-cell office:value-type="float" office:value="17233473.710000001" table:formula="of:=SUM([.B20]-[.C20])" table:style-name="ce25">
            <text:p>17.233.473,71</text:p>
          </table:table-cell>
          <table:table-cell office:value-type="float" office:value="1267169.22" table:formula="of:=SUM([.E6:.E19])" table:style-name="ce24">
            <text:p>1.267.169,22</text:p>
          </table:table-cell>
          <table:table-cell office:value-type="float" office:value="15966304.49" table:formula="of:=SUM([.F6:.F19])" table:style-name="ce25">
            <text:p>15.966.304,49</text:p>
          </table:table-cell>
          <table:table-cell office:value-type="float" office:value="1283949.3899999999" table:formula="of:=SUM([.G6:.G19])" table:style-name="ce24">
            <text:p>1.283.949,39</text:p>
          </table:table-cell>
          <table:table-cell office:value-type="float" office:value="14682355.1" table:formula="of:=SUM([.F20]-[.G20])" table:style-name="ce25">
            <text:p>14.682.355,10</text:p>
          </table:table-cell>
          <table:table-cell office:value-type="float" office:value="1127082.6099999999" table:formula="of:=SUM([.I6:.I19])" table:style-name="ce24">
            <text:p>1.127.082,61</text:p>
          </table:table-cell>
          <table:table-cell office:value-type="float" office:value="13555272.49" table:formula="of:=SUM([.H20]-[.I20])" table:style-name="ce25">
            <text:p>13.555.272,49</text:p>
          </table:table-cell>
          <table:table-cell office:value-type="float" office:value="1258256.1499999999" table:formula="of:=SUM([.K6:.K19])" table:style-name="ce24">
            <text:p>1.258.256,15</text:p>
          </table:table-cell>
          <table:table-cell office:value-type="float" office:value="12297016.34" table:formula="of:=SUM([.J20]-[.K20])" table:style-name="ce25">
            <text:p>12.297.016,34</text:p>
          </table:table-cell>
          <table:table-cell office:value-type="float" office:value="1265505.1100000001" table:formula="of:=SUM([.M6:.M19])" table:style-name="ce24">
            <text:p>1.265.505,11</text:p>
          </table:table-cell>
          <table:table-cell office:value-type="float" office:value="11031511.23" table:formula="of:=SUM([.N6:.N19])" table:style-name="ce25">
            <text:p>11.031.511,23</text:p>
          </table:table-cell>
          <table:table-cell office:value-type="float" office:value="1448690.42" table:formula="of:=SUM([.O6:.O19])" table:style-name="ce24">
            <text:p>1.448.690,42</text:p>
          </table:table-cell>
          <table:table-cell office:value-type="float" office:value="9582820.8100000005" table:formula="of:=SUM([.N20]-[.O20])" table:style-name="ce25">
            <text:p>9.582.820,81</text:p>
          </table:table-cell>
          <table:table-cell office:value-type="float" office:value="1340960.0799999998" table:formula="of:=SUM([.Q6:.Q19])" table:style-name="ce24">
            <text:p>1.340.960,08</text:p>
          </table:table-cell>
          <table:table-cell office:value-type="float" office:value="8241860.7300000004" table:formula="of:=SUM([.P20]-[.Q20])" table:style-name="ce25">
            <text:p>8.241.860,73</text:p>
          </table:table-cell>
          <table:table-cell office:value-type="float" office:value="1173113.5699999998" table:formula="of:=SUM([.S6:.S19])" table:style-name="ce24">
            <text:p>1.173.113,57</text:p>
          </table:table-cell>
          <table:table-cell office:value-type="float" office:value="7068747.1600000001" table:formula="of:=SUM([.R20]-[.S20])" table:style-name="ce25">
            <text:p>7.068.747,16</text:p>
          </table:table-cell>
          <table:table-cell office:value-type="float" office:value="0" table:formula="of:=SUM([.U6:.U19])" table:style-name="ce24">
            <text:p>0,00</text:p>
          </table:table-cell>
          <table:table-cell office:value-type="float" office:value="7068747.1600000001" table:formula="of:=SUM([.T20]-[.U20])" table:style-name="ce25">
            <text:p>7.068.747,16</text:p>
          </table:table-cell>
          <table:table-cell office:value-type="float" office:value="0" table:formula="of:=SUM([.W6:.W19])" table:style-name="ce24">
            <text:p>0,00</text:p>
          </table:table-cell>
          <table:table-cell office:value-type="float" office:value="7068747.1600000001" table:formula="of:=SUM([.V20]-[.W20])" table:style-name="ce25">
            <text:p>7.068.747,16</text:p>
          </table:table-cell>
          <table:table-cell office:value-type="float" office:value="0" table:formula="of:=SUM([.Y6:.Y19])" table:style-name="ce24">
            <text:p>0,00</text:p>
          </table:table-cell>
          <table:table-cell office:value-type="float" office:value="7068747.1600000001" table:formula="of:=SUM([.X20]-[.Y20])" table:style-name="ce25">
            <text:p>7.068.747,16</text:p>
          </table:table-cell>
          <table:table-cell table:style-name="ce22"/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orica Vasić</meta:initial-creator>
    <dc:creator>Dobrila Savic</dc:creator>
    <meta:creation-date>2016-09-30T10:35:38Z</meta:creation-date>
    <dc:date>2016-09-30T10:40:34Z</dc:date>
    <meta:editing-cycles>1</meta:editing-cycles>
    <meta:editing-duration>PT60S</meta:editing-duration>
  </office:meta>
</office:document-meta>
</file>