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/>
      <style:text-properties style:font-name="Times New Roman" fo:font-size="11pt" style:font-size-asian="11pt" style:font-size-complex="11pt" fo:language="sr" fo:country="CS"/>
    </style:style>
    <style:style style:name="P2" style:parent-style-name="Normal" style:family="paragraph">
      <style:paragraph-properties fo:margin-bottom="0.1388in"/>
    </style:style>
    <style:style style:name="T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5" style:parent-style-name="Normal" style:family="paragraph">
      <style:paragraph-properties fo:margin-bottom="0.1388in"/>
      <style:text-properties style:font-name="Times New Roman" fo:font-size="11pt" style:font-size-asian="11pt" style:font-size-complex="11pt" fo:language="sr" fo:country="CS"/>
    </style:style>
    <style:style style:name="P6" style:parent-style-name="Normal" style:family="paragraph">
      <style:paragraph-properties fo:text-align="justify" style:vertical-align="baseline" fo:background-color="#FFFFFF"/>
    </style:style>
    <style:style style:name="T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8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3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14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5" style:parent-style-name="DefaultParagraphFont" style:family="text">
      <style:text-properties style:font-name="Times New Roman" style:font-weight-complex="bold" fo:font-size="11pt" style:font-size-asian="11pt" style:font-size-complex="11pt" fo:language="sr" fo:country="CS" style:language-asian="sr" style:country-asian="CS"/>
    </style:style>
    <style:style style:name="T16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27" style:parent-style-name="Normal" style:family="paragraph">
      <style:paragraph-properties style:text-autospace="none" fo:text-align="center" fo:margin-top="0.25in" fo:margin-bottom="0.2777in" fo:margin-left="0.1972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P30" style:parent-style-name="Normal" style:list-style-name="LFO1" style:family="paragraph">
      <style:paragraph-properties fo:text-align="justify" style:vertical-align="baseline" fo:background-color="#FFFFFF"/>
    </style:style>
    <style:style style:name="T3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4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35" style:parent-style-name="Normal" style:list-style-name="LFO1" style:family="paragraph">
      <style:paragraph-properties fo:text-align="justify" style:vertical-align="baseline" fo:background-color="#FFFFFF"/>
    </style:style>
    <style:style style:name="T36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4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4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5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6" style:parent-style-name="Normal" style:list-style-name="LFO1" style:family="paragraph">
      <style:paragraph-properties fo:text-align="justify" fo:margin-bottom="0.1388in"/>
      <style:text-properties style:font-name="Times New Roman" fo:font-size="11pt" style:font-size-asian="11pt" style:font-size-complex="11pt" fo:language="sr" fo:country="CS"/>
    </style:style>
    <style:style style:name="P47" style:parent-style-name="Normal" style:list-style-name="LFO1" style:family="paragraph">
      <style:paragraph-properties fo:text-align="justify" style:vertical-align="baseline" fo:margin-bottom="0.0416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8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49" style:parent-style-name="Normal" style:list-style-name="LFO1" style:family="paragraph">
      <style:paragraph-properties fo:text-align="justify" style:vertical-align="baseline" fo:margin-bottom="0.0277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0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1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2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3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5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5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56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RS"/>
    </style:style>
    <style:style style:name="T5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RS"/>
    </style:style>
    <style:style style:name="T6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64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8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79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82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87" style:parent-style-name="Normal" style:list-style-name="LFO1" style:family="paragraph">
      <style:paragraph-properties fo:text-align="justify" style:vertical-align="baseline" fo:background-color="#FFFFFF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94" style:parent-style-name="Normal" style:family="paragraph">
      <style:paragraph-properties fo:text-align="center" fo:margin-bottom="0.4166in"/>
    </style:style>
    <style:style style:name="T95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en" fo:country="US"/>
    </style:style>
  </office:automatic-styles>
  <office:body>
    <office:text text:use-soft-page-breaks="true">
      <text:p text:style-name="P1">Назив и адреса наручиоца:<text:s/>ПОМОРАВСКИ УПРАВНИ ОКРУГ, Кнегиње Милице 80/а<text:s/>Јагодина</text:p>
      <text:p text:style-name="P2"><text:span text:style-name="T3">Врста наручиоца:<text:s/></text:span><text:span text:style-name="T4">орган државне управе</text:span></text:p>
      <text:p text:style-name="P5">Интернет страница наручиоца:<text:s/>http://www.pomoravski.okrug.gov.rs</text:p>
      <text:p text:style-name="P6"><text:span text:style-name="T7">На основу члана 60.<text:s/></text:span><text:span text:style-name="T8">став 1. Закона о јавним набавкама (</text:span><text:span text:style-name="T9">„</text:span><text:span text:style-name="T10">Службени гласник РС</text:span><text:span text:style-name="T11">“</text:span><text:span text:style-name="T12">, бр</text:span><text:span text:style-name="T13">.</text:span><text:span text:style-name="T14"><text:s/>124/2012,<text:s/></text:span><text:span text:style-name="T15">14/2015 и 68/2015</text:span><text:span text:style-name="T16">)</text:span><text:span text:style-name="T17"><text:s/>и<text:s/></text:span><text:span text:style-name="T18">Одлуке о покретању поступка јавне набавке бр.<text:s/></text:span><text:span text:style-name="T19">1/1</text:span><text:span text:style-name="T20">8</text:span><text:span text:style-name="T21"><text:s/></text:span><text:span text:style-name="T22">од<text:s/></text:span><text:span text:style-name="T23">26</text:span><text:span text:style-name="T24">.01.201</text:span><text:span text:style-name="T25">8</text:span><text:span text:style-name="T26">. године, наручилац објављује:</text:span></text:p>
      <text:p text:style-name="P27"><text:span text:style-name="T28">ПОЗИВ ЗА ПОДНОШЕЊЕ ПОНУДА</text:span><text:span text:style-name="T29"><text:line-break/>у поступку јавне набавке мале вредности</text:span></text:p>
      <text:list text:style-name="LFO1">
        <text:list-item text:start-value="1">
          <text:p text:style-name="P30"><text:span text:style-name="T31">За јавну набавку</text:span><text:span text:style-name="T32"><text:s/>услуга</text:span><text:span text:style-name="T33">:<text:s/></text:span><text:span text:style-name="T34">Чуварски послови, услуге фотокопирања и телефонисте, услуге куцања текста, слање поште и послови одржавања хигијене</text:span></text:p>
        </text:list-item>
      </text:list>
      <text:list text:style-name="LFO1" text:continue-numbering="true">
        <text:list-item>
          <text:p text:style-name="P35"><text:span text:style-name="T36"><text:s/></text:span><text:span text:style-name="T37">Јавна набавка<text:s/></text:span><text:span text:style-name="T38">је обликована у</text:span><text:span text:style-name="T39"><text:s/></text:span><text:span text:style-name="T40">5</text:span><text:span text:style-name="T41"><text:s/>партиј</text:span><text:span text:style-name="T42">а</text:span><text:span text:style-name="T43"><text:s/>.</text:span></text:p>
        </text:list-item>
      </text:list>
      <text:list text:style-name="LFO1" text:continue-numbering="true">
        <text:list-item>
          <text:p text:style-name="P44">Право учешћа у поступку имају сва правна и физичка лица која испуњавају обавезне и додатне услове предвиђене чл.<text:s/>75. и 76. Закона о јавним набавкама који су ближе одређени конкурсном документацијом.</text:p>
        </text:list-item>
      </text:list>
      <text:list text:style-name="LFO1" text:continue-numbering="true">
        <text:list-item>
          <text:p text:style-name="P45">Понуђачи су обавезни да уз понуду доставе доказе о испуњености услова за учешће у складу са чланом 77. Закона о јавним набавкама и условима из конкурсне документације.</text:p>
        </text:list-item>
      </text:list>
      <text:list text:style-name="LFO1" text:continue-numbering="true">
        <text:list-item>
          <text:p text:style-name="P46">Понуду може поднети понуђач који наступа самостално, понуђач који наступа са подизво-ђачем/ подизвођачима, као и група понуђача која подноси заједничку понуду.</text:p>
        </text:list-item>
      </text:list>
      <text:list text:style-name="LFO1" text:continue-numbering="true">
        <text:list-item>
          <text:p text:style-name="P47">Критеријум за доделу уговора је<text:s/>најнижа цена.<text:s/><text:s/></text:p>
        </text:list-item>
      </text:list>
      <text:list text:style-name="LFO2" text:continue-numbering="true">
        <text:list-item>
          <text:p text:style-name="P48">Конкурсна документација се може преузети: електронским путем са Портала јавних набавки.</text:p>
        </text:list-item>
      </text:list>
      <text:list text:style-name="LFO1" text:continue-numbering="true">
        <text:list-item>
          <text:p text:style-name="P49">Понуде се могу поднети:</text:p>
        </text:list-item>
      </text:list>
      <text:list text:style-name="LFO2" text:continue-numbering="true">
        <text:list-item>
          <text:p text:style-name="P50">непосредно у пословним просторијама наручиоца<text:s/>у Јагодини, у ул. Кнегиње Милице 80/а</text:p>
        </text:list-item>
        <text:list-item>
          <text:p text:style-name="P51">путем поште на адресу<text:s/>Поморавски управни округ, Јагодина, ул. Кнегиње Милице 80/а</text:p>
        </text:list-item>
      </text:list>
      <text:list text:style-name="LFO1" text:continue-numbering="true">
        <text:list-item>
          <text:p text:style-name="P52">Понуде се подносе у затвореној коверти.</text:p>
        </text:list-item>
      </text:list>
      <text:list text:style-name="LFO1" text:continue-numbering="true">
        <text:list-item>
          <text:p text:style-name="P53"><text:span text:style-name="T54">Рок за подношење понуде је<text:s/></text:span><text:span text:style-name="T55">1</text:span><text:span text:style-name="T56">9</text:span><text:span text:style-name="T57">.02.</text:span><text:span text:style-name="T58">201</text:span><text:span text:style-name="T59">8</text:span><text:span text:style-name="T60">. године, до<text:s/></text:span><text:span text:style-name="T61">10</text:span><text:span text:style-name="T62">,00<text:s/></text:span><text:span text:style-name="T63">часова, без обзира на начин доставе.</text:span></text:p>
        </text:list-item>
      </text:list>
      <text:list text:style-name="LFO1" text:continue-numbering="true">
        <text:list-item>
          <text:p text:style-name="P64"><text:span text:style-name="T65"><text:s/>Отварање понуда ће се обавити дана</text:span><text:span text:style-name="T66"><text:s/></text:span><text:span text:style-name="T67">1</text:span><text:span text:style-name="T68">9</text:span><text:span text:style-name="T69">.02.201</text:span><text:span text:style-name="T70">8</text:span><text:span text:style-name="T71">.</text:span><text:span text:style-name="T72"><text:s/>године у<text:s/></text:span><text:span text:style-name="T73">10.15</text:span><text:span text:style-name="T74"><text:s/></text:span><text:span text:style-name="T75">часова, у просторијама наручиоца у<text:s/></text:span><text:span text:style-name="T76">канцеларији број 15</text:span><text:span text:style-name="T77"><text:s/></text:span><text:span text:style-name="T78">.</text:span></text:p>
        </text:list-item>
      </text:list>
      <text:list text:style-name="LFO1" text:continue-numbering="true">
        <text:list-item>
          <text:p text:style-name="P79"><text:span text:style-name="T80"><text:s/>Представник понуђача, пре почетка јавног отварања понуда дужан је<text:s/></text:span><text:span text:style-name="T81">да наручиоцу преда писмено пуномоћје као доказ да је овлашћен за учешће у поступку јавног отварања понуда.</text:span></text:p>
        </text:list-item>
      </text:list>
      <text:list text:style-name="LFO1" text:continue-numbering="true">
        <text:list-item>
          <text:p text:style-name="P82"><text:span text:style-name="T83"><text:s/>Одлука о додели уговора биће донета у року од<text:s/></text:span><text:span text:style-name="T84">3</text:span><text:span text:style-name="T85"><text:s/></text:span><text:span text:style-name="T86">дана од дана отварања понуда.</text:span></text:p>
        </text:list-item>
      </text:list>
      <text:list text:style-name="LFO1" text:continue-numbering="true">
        <text:list-item>
          <text:p text:style-name="P87"><text:span text:style-name="T88"><text:s/></text:span><text:span text:style-name="T89">Меил</text:span><text:span text:style-name="T90"><text:s/>за контакт:<text:s/></text:span><text:span text:style-name="T91"><text:s/></text:span><text:span text:style-name="T92"><text:s/></text:span><text:span text:style-name="T93">racunovodstvookrug@gmail.com</text:span></text:p>
        </text:list-item>
      </text:list>
      <text:p text:style-name="P94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 New Roman" style:font-name-complex="Times New Roman" fo:font-size="9pt" style:font-size-asian="9pt" style:font-size-complex="12pt" fo:language="sr" fo:country="CS" style:language-asian="en" style:country-asian="US" fo:hyphenate="false"/>
    </style:style>
    <style:style style:name="DefaultParagraphFont" style:display-name="Default Paragraph Font" style:family="text"/>
    <style:style style:name="normal0" style:display-name="normal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style:font-name-asian="Times New Roman" style:font-name-complex="Times New Roman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ziv za podnošenje ponuda u postupku javne nabavke male vrednosti</dc:title>
    <meta:initial-creator>IPC</meta:initial-creator>
    <dc:creator>Peda</dc:creator>
    <meta:creation-date>2018-02-10T10:14:00Z</meta:creation-date>
    <dc:date>2018-02-10T10:14:00Z</dc: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47" meta:row-count="14" meta:non-whitespace-character-count="1745"/>
  </office:meta>
</office:document-meta>
</file>