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4">
      <style:table-cell-properties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5" table:default-cell-style-name="ce1"/>
        <table:table-column table:style-name="co3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Извршење будџета за период јануар-децембар 2016.год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јул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август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септ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float" office:value="5846000" table:style-name="ce11">
            <text:p>5.846.000,00</text:p>
          </table:table-cell>
          <table:table-cell office:value-type="float" office:value="483791.35999999999" table:style-name="ce12">
            <text:p>483.791,36</text:p>
          </table:table-cell>
          <table:table-cell office:value-type="float" office:value="5362208.6399999997" table:formula="of:=SUM([.B5]-[.C5])" table:style-name="ce13">
            <text:p>5.362.208,64</text:p>
          </table:table-cell>
          <table:table-cell office:value-type="float" office:value="485323.38" table:style-name="ce12">
            <text:p>485.323,38</text:p>
          </table:table-cell>
          <table:table-cell office:value-type="float" office:value="4876885.26" table:formula="of:=SUM([.D5]-[.E5])" table:style-name="ce13">
            <text:p>4.876.885,26</text:p>
          </table:table-cell>
          <table:table-cell office:value-type="float" office:value="482805.83" table:style-name="ce12">
            <text:p>482.805,83</text:p>
          </table:table-cell>
          <table:table-cell office:value-type="float" office:value="4394079.43" table:formula="of:=SUM([.F5]-[.G5])" table:style-name="ce13">
            <text:p>4.394.079,43</text:p>
          </table:table-cell>
          <table:table-cell office:value-type="float" office:value="481936.37" table:style-name="ce12">
            <text:p>481.936,37</text:p>
          </table:table-cell>
          <table:table-cell office:value-type="float" office:value="3912143.0599999996" table:formula="of:=SUM([.H5]-[.I5])" table:style-name="ce13">
            <text:p>3.912.143,06</text:p>
          </table:table-cell>
          <table:table-cell office:value-type="float" office:value="484194.8" table:style-name="ce12">
            <text:p>484.194,80</text:p>
          </table:table-cell>
          <table:table-cell office:value-type="float" office:value="3427948.26" table:formula="of:=SUM([.J5]-[.K5])" table:style-name="ce13">
            <text:p>3.427.948,26</text:p>
          </table:table-cell>
          <table:table-cell office:value-type="float" office:value="489802.18" table:style-name="ce12">
            <text:p>489.802,18</text:p>
          </table:table-cell>
          <table:table-cell office:value-type="float" office:value="2938146.0799999996" table:formula="of:=SUM([.L5]-[.M5])" table:style-name="ce14">
            <text:p>2.938.146,08</text:p>
          </table:table-cell>
          <table:table-cell office:value-type="float" office:value="489106.9" table:style-name="ce12">
            <text:p>489.106,90</text:p>
          </table:table-cell>
          <table:table-cell office:value-type="float" office:value="2449039.1799999997" table:formula="of:=SUM([.N5]-[.O5])" table:style-name="ce14">
            <text:p>2.449.039,18</text:p>
          </table:table-cell>
          <table:table-cell office:value-type="float" office:value="477558.55" table:style-name="ce12">
            <text:p>477.558,55</text:p>
          </table:table-cell>
          <table:table-cell office:value-type="float" office:value="1971480.6299999997" table:formula="of:=SUM([.P5]-[.Q5])" table:style-name="ce14">
            <text:p>1.971.480,63</text:p>
          </table:table-cell>
          <table:table-cell office:value-type="float" office:value="489767.08" table:style-name="ce12">
            <text:p>489.767,08</text:p>
          </table:table-cell>
          <table:table-cell office:value-type="float" office:value="1481713.5499999996" table:formula="of:=SUM([.R5]-[.S5])" table:style-name="ce14">
            <text:p>1.481.713,55</text:p>
          </table:table-cell>
          <table:table-cell office:value-type="float" office:value="482647.6" table:style-name="ce12">
            <text:p>482.647,60</text:p>
          </table:table-cell>
          <table:table-cell office:value-type="float" office:value="999065.9499999996" table:formula="of:=SUM([.T5]-[.U5])" table:style-name="ce14">
            <text:p>999.065,95</text:p>
          </table:table-cell>
          <table:table-cell office:value-type="float" office:value="481231.84" table:style-name="ce12">
            <text:p>481.231,84</text:p>
          </table:table-cell>
          <table:table-cell office:value-type="float" office:value="517834.10999999958" table:formula="of:=SUM([.V5]-[.W5])" table:style-name="ce14">
            <text:p>517.834,11</text:p>
          </table:table-cell>
          <table:table-cell office:value-type="float" office:value="487486.57" table:style-name="ce12">
            <text:p>487.486,57</text:p>
          </table:table-cell>
          <table:table-cell office:value-type="float" office:value="30347.539999999572" table:formula="of:=SUM([.X5]-[.Y5])" table:style-name="ce14">
            <text:p>30.347,54</text:p>
          </table:table-cell>
          <table:table-cell office:value-type="float" office:value="411" table:style-name="ce10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float" office:value="1052000" table:style-name="ce16">
            <text:p>1.052.000,00</text:p>
          </table:table-cell>
          <table:table-cell office:value-type="float" office:value="86598.64" table:style-name="ce17">
            <text:p>86.598,64</text:p>
          </table:table-cell>
          <table:table-cell office:value-type="float" office:value="965401.36" table:formula="of:=SUM([.B6]-[.C6])" table:style-name="ce13">
            <text:p>965.401,36</text:p>
          </table:table-cell>
          <table:table-cell office:value-type="float" office:value="86872.89" table:style-name="ce17">
            <text:p>86.872,89</text:p>
          </table:table-cell>
          <table:table-cell office:value-type="float" office:value="878528.47" table:formula="of:=SUM([.D6]-[.E6])" table:style-name="ce13">
            <text:p>878.528,47</text:p>
          </table:table-cell>
          <table:table-cell office:value-type="float" office:value="86422.25" table:style-name="ce17">
            <text:p>86.422,25</text:p>
          </table:table-cell>
          <table:table-cell office:value-type="float" office:value="792106.22" table:formula="of:=SUM([.F6]-[.G6])" table:style-name="ce13">
            <text:p>792.106,22</text:p>
          </table:table-cell>
          <table:table-cell office:value-type="float" office:value="86266.61" table:style-name="ce17">
            <text:p>86.266,61</text:p>
          </table:table-cell>
          <table:table-cell office:value-type="float" office:value="705839.61" table:formula="of:=SUM([.H6]-[.I6])" table:style-name="ce13">
            <text:p>705.839,61</text:p>
          </table:table-cell>
          <table:table-cell office:value-type="float" office:value="86670.88" table:style-name="ce17">
            <text:p>86.670,88</text:p>
          </table:table-cell>
          <table:table-cell office:value-type="float" office:value="619168.73" table:formula="of:=SUM([.J6]-[.K6])" table:style-name="ce13">
            <text:p>619.168,73</text:p>
          </table:table-cell>
          <table:table-cell office:value-type="float" office:value="87674.58" table:style-name="ce17">
            <text:p>87.674,58</text:p>
          </table:table-cell>
          <table:table-cell office:value-type="float" office:value="531494.15" table:formula="of:=SUM([.L6]-[.M6])" table:style-name="ce18">
            <text:p>531.494,15</text:p>
          </table:table-cell>
          <table:table-cell office:value-type="float" office:value="87550.12" table:style-name="ce17">
            <text:p>87.550,12</text:p>
          </table:table-cell>
          <table:table-cell office:value-type="float" office:value="443944.03" table:formula="of:=SUM([.N6]-[.O6])" table:style-name="ce18">
            <text:p>443.944,03</text:p>
          </table:table-cell>
          <table:table-cell office:value-type="float" office:value="85482.97" table:style-name="ce17">
            <text:p>85.482,97</text:p>
          </table:table-cell>
          <table:table-cell office:value-type="float" office:value="358461.06000000006" table:formula="of:=SUM([.P6]-[.Q6])" table:style-name="ce18">
            <text:p>358.461,06</text:p>
          </table:table-cell>
          <table:table-cell office:value-type="float" office:value="87668.3" table:style-name="ce17">
            <text:p>87.668,30</text:p>
          </table:table-cell>
          <table:table-cell office:value-type="float" office:value="270792.76000000007" table:formula="of:=SUM([.R6]-[.S6])" table:style-name="ce18">
            <text:p>270.792,76</text:p>
          </table:table-cell>
          <table:table-cell office:value-type="float" office:value="86393.91" table:style-name="ce17">
            <text:p>86.393,91</text:p>
          </table:table-cell>
          <table:table-cell office:value-type="float" office:value="184398.85000000006" table:formula="of:=SUM([.T6]-[.U6])" table:style-name="ce18">
            <text:p>184.398,85</text:p>
          </table:table-cell>
          <table:table-cell office:value-type="float" office:value="86140.49" table:style-name="ce17">
            <text:p>86.140,49</text:p>
          </table:table-cell>
          <table:table-cell office:value-type="float" office:value="98258.360000000059" table:formula="of:=SUM([.V6]-[.W6])" table:style-name="ce18">
            <text:p>98.258,36</text:p>
          </table:table-cell>
          <table:table-cell office:value-type="float" office:value="87260.08" table:style-name="ce17">
            <text:p>87.260,08</text:p>
          </table:table-cell>
          <table:table-cell office:value-type="float" office:value="10998.280000000057" table:formula="of:=SUM([.X6]-[.Y6])" table:style-name="ce18">
            <text:p>10.998,28</text:p>
          </table:table-cell>
          <table:table-cell office:value-type="float" office:value="412" table:style-name="ce15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float" office:value="28000" table:style-name="ce11">
            <text:p>28.000,00</text:p>
          </table:table-cell>
          <table:table-cell office:value-type="float" office:value="0" table:style-name="ce12">
            <text:p>0,00</text:p>
          </table:table-cell>
          <table:table-cell office:value-type="float" office:value="28000" table:style-name="ce13">
            <text:p>28.000,00</text:p>
          </table:table-cell>
          <table:table-cell table:style-name="ce12"/>
          <table:table-cell office:value-type="float" office:value="28000" table:formula="of:=SUM([.D7]-[.E7])" table:style-name="ce13">
            <text:p>28.000,00</text:p>
          </table:table-cell>
          <table:table-cell table:style-name="ce12"/>
          <table:table-cell office:value-type="float" office:value="28000" table:formula="of:=SUM([.F7]-[.G7])" table:style-name="ce13">
            <text:p>28.0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10500" table:formula="of:=SUM([.H7]-[.I7])" table:style-name="ce13">
            <text:p>10.500,00</text:p>
          </table:table-cell>
          <table:table-cell table:style-name="ce12"/>
          <table:table-cell office:value-type="float" office:value="10500" table:formula="of:=SUM([.J7]-[.K7])" table:style-name="ce13">
            <text:p>10.500,00</text:p>
          </table:table-cell>
          <table:table-cell table:style-name="ce12"/>
          <table:table-cell office:value-type="float" office:value="10500" table:formula="of:=SUM([.L7]-[.M7])" table:style-name="ce18">
            <text:p>10.500,00</text:p>
          </table:table-cell>
          <table:table-cell table:style-name="ce12"/>
          <table:table-cell office:value-type="float" office:value="10500" table:formula="of:=SUM([.N7]-[.O7])" table:style-name="ce18">
            <text:p>10.500,00</text:p>
          </table:table-cell>
          <table:table-cell table:style-name="ce12"/>
          <table:table-cell office:value-type="float" office:value="10500" table:formula="of:=SUM([.P7]-[.Q7])" table:style-name="ce18">
            <text:p>10.500,00</text:p>
          </table:table-cell>
          <table:table-cell table:style-name="ce12"/>
          <table:table-cell office:value-type="float" office:value="10500" table:formula="of:=SUM([.R7]-[.S7])" table:style-name="ce18">
            <text:p>10.500,00</text:p>
          </table:table-cell>
          <table:table-cell table:style-name="ce12"/>
          <table:table-cell office:value-type="float" office:value="10500" table:formula="of:=SUM([.T7]-[.U7])" table:style-name="ce18">
            <text:p>10.500,00</text:p>
          </table:table-cell>
          <table:table-cell table:style-name="ce12"/>
          <table:table-cell office:value-type="float" office:value="10500" table:formula="of:=SUM([.V7]-[.W7])" table:style-name="ce18">
            <text:p>10.500,00</text:p>
          </table:table-cell>
          <table:table-cell table:style-name="ce12"/>
          <table:table-cell office:value-type="float" office:value="10500" table:formula="of:=SUM([.X7]-[.Y7])" table:style-name="ce18">
            <text:p>10.500,00</text:p>
          </table:table-cell>
          <table:table-cell office:value-type="float" office:value="414" table:style-name="ce10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float" office:value="200000" table:style-name="ce16">
            <text:p>200.000,00</text:p>
          </table:table-cell>
          <table:table-cell office:value-type="float" office:value="17591.439999999999" table:style-name="ce17">
            <text:p>17.591,44</text:p>
          </table:table-cell>
          <table:table-cell office:value-type="float" office:value="182408.56" table:formula="of:=SUM([.B8]-[.C8])" table:style-name="ce13">
            <text:p>182.408,56</text:p>
          </table:table-cell>
          <table:table-cell office:value-type="float" office:value="14388" table:style-name="ce17">
            <text:p>14.388,00</text:p>
          </table:table-cell>
          <table:table-cell office:value-type="float" office:value="168020.56" table:formula="of:=SUM([.D8]-[.E8])" table:style-name="ce13">
            <text:p>168.020,56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150435.12" table:formula="of:=SUM([.F8]-[.G8])" table:style-name="ce13">
            <text:p>150.435,12</text:p>
          </table:table-cell>
          <table:table-cell office:value-type="float" office:value="15082.44" table:style-name="ce17">
            <text:p>15.082,44</text:p>
          </table:table-cell>
          <table:table-cell office:value-type="float" office:value="135352.68" table:formula="of:=SUM([.H8]-[.I8])" table:style-name="ce13">
            <text:p>135.352,68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117767.23999999999" table:formula="of:=SUM([.J8]-[.K8])" table:style-name="ce13">
            <text:p>117.767,24</text:p>
          </table:table-cell>
          <table:table-cell office:value-type="float" office:value="14466.44" table:style-name="ce17">
            <text:p>14.466,44</text:p>
          </table:table-cell>
          <table:table-cell office:value-type="float" office:value="103300.79999999999" table:formula="of:=SUM([.L8]-[.M8])" table:style-name="ce18">
            <text:p>103.300,80</text:p>
          </table:table-cell>
          <table:table-cell office:value-type="float" office:value="13294" table:style-name="ce17">
            <text:p>13.294,00</text:p>
          </table:table-cell>
          <table:table-cell office:value-type="float" office:value="90006.799999999988" table:formula="of:=SUM([.N8]-[.O8])" table:style-name="ce18">
            <text:p>90.006,80</text:p>
          </table:table-cell>
          <table:table-cell office:value-type="float" office:value="15534.44" table:style-name="ce17">
            <text:p>15.534,44</text:p>
          </table:table-cell>
          <table:table-cell office:value-type="float" office:value="74472.359999999986" table:formula="of:=SUM([.P8]-[.Q8])" table:style-name="ce18">
            <text:p>74.472,36</text:p>
          </table:table-cell>
          <table:table-cell office:value-type="float" office:value="16354.44" table:style-name="ce17">
            <text:p>16.354,44</text:p>
          </table:table-cell>
          <table:table-cell office:value-type="float" office:value="58117.919999999984" table:formula="of:=SUM([.R8]-[.S8])" table:style-name="ce18">
            <text:p>58.117,92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40532.479999999981" table:formula="of:=SUM([.T8]-[.U8])" table:style-name="ce18">
            <text:p>40.532,48</text:p>
          </table:table-cell>
          <table:table-cell office:value-type="float" office:value="16011.44" table:style-name="ce17">
            <text:p>16.011,44</text:p>
          </table:table-cell>
          <table:table-cell office:value-type="float" office:value="24521.039999999979" table:formula="of:=SUM([.V8]-[.W8])" table:style-name="ce18">
            <text:p>24.521,04</text:p>
          </table:table-cell>
          <table:table-cell office:value-type="float" office:value="15648.44" table:style-name="ce17">
            <text:p>15.648,44</text:p>
          </table:table-cell>
          <table:table-cell office:value-type="float" office:value="8872.5999999999785" table:formula="of:=SUM([.X8]-[.Y8])" table:style-name="ce18">
            <text:p>8.872,60</text:p>
          </table:table-cell>
          <table:table-cell office:value-type="float" office:value="415" table:style-name="ce15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float" office:value="71000" table:style-name="ce11">
            <text:p>71.000,00</text:p>
          </table:table-cell>
          <table:table-cell office:value-type="float" office:value="0" table:style-name="ce12">
            <text:p>0,00</text:p>
          </table:table-cell>
          <table:table-cell office:value-type="float" office:value="71000" table:formula="of:=SUM([.B9]-[.C9])" table:style-name="ce13">
            <text:p>71.000,00</text:p>
          </table:table-cell>
          <table:table-cell office:value-type="float" office:value="69470" table:style-name="ce12">
            <text:p>69.470,00</text:p>
          </table:table-cell>
          <table:table-cell office:value-type="float" office:value="1530" table:formula="of:=SUM([.D9]-[.E9])" table:style-name="ce13">
            <text:p>1.530,00</text:p>
          </table:table-cell>
          <table:table-cell table:style-name="ce12"/>
          <table:table-cell office:value-type="float" office:value="1530" table:formula="of:=SUM([.F9]-[.G9])" table:style-name="ce13">
            <text:p>1.530,00</text:p>
          </table:table-cell>
          <table:table-cell table:style-name="ce12"/>
          <table:table-cell office:value-type="float" office:value="1530" table:formula="of:=SUM([.H9]-[.I9])" table:style-name="ce13">
            <text:p>1.530,00</text:p>
          </table:table-cell>
          <table:table-cell table:style-name="ce12"/>
          <table:table-cell office:value-type="float" office:value="1530" table:formula="of:=SUM([.J9]-[.K9])" table:style-name="ce13">
            <text:p>1.530,00</text:p>
          </table:table-cell>
          <table:table-cell table:style-name="ce12"/>
          <table:table-cell office:value-type="float" office:value="1530" table:formula="of:=SUM([.L9]-[.M9])" table:style-name="ce18">
            <text:p>1.530,00</text:p>
          </table:table-cell>
          <table:table-cell table:style-name="ce12"/>
          <table:table-cell office:value-type="float" office:value="1530" table:formula="of:=SUM([.N9]-[.O9])" table:style-name="ce18">
            <text:p>1.530,00</text:p>
          </table:table-cell>
          <table:table-cell table:style-name="ce12"/>
          <table:table-cell office:value-type="float" office:value="1530" table:formula="of:=SUM([.P9]-[.Q9])" table:style-name="ce18">
            <text:p>1.530,00</text:p>
          </table:table-cell>
          <table:table-cell table:style-name="ce12"/>
          <table:table-cell office:value-type="float" office:value="1530" table:formula="of:=SUM([.R9]-[.S9])" table:style-name="ce18">
            <text:p>1.530,00</text:p>
          </table:table-cell>
          <table:table-cell table:style-name="ce12"/>
          <table:table-cell office:value-type="float" office:value="1530" table:formula="of:=SUM([.T9]-[.U9])" table:style-name="ce18">
            <text:p>1.530,00</text:p>
          </table:table-cell>
          <table:table-cell table:style-name="ce12"/>
          <table:table-cell office:value-type="float" office:value="1530" table:formula="of:=SUM([.V9]-[.W9])" table:style-name="ce18">
            <text:p>1.530,00</text:p>
          </table:table-cell>
          <table:table-cell table:style-name="ce12"/>
          <table:table-cell office:value-type="float" office:value="1530" table:formula="of:=SUM([.X9]-[.Y9])" table:style-name="ce18">
            <text:p>1.530,00</text:p>
          </table:table-cell>
          <table:table-cell office:value-type="float" office:value="416" table:style-name="ce10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float" office:value="4878000" table:style-name="ce16">
            <text:p>4.878.000,00</text:p>
          </table:table-cell>
          <table:table-cell office:value-type="float" office:value="440130.09" table:style-name="ce17">
            <text:p>440.130,09</text:p>
          </table:table-cell>
          <table:table-cell office:value-type="float" office:value="4437869.91" table:formula="of:=SUM([.B10]-[.C10])" table:style-name="ce13">
            <text:p>4.437.869,91</text:p>
          </table:table-cell>
          <table:table-cell office:value-type="float" office:value="189644.66" table:style-name="ce17">
            <text:p>189.644,66</text:p>
          </table:table-cell>
          <table:table-cell office:value-type="float" office:value="4248225.25" table:formula="of:=SUM([.D10]-[.E10])" table:style-name="ce13">
            <text:p>4.248.225,25</text:p>
          </table:table-cell>
          <table:table-cell office:value-type="float" office:value="300000" table:style-name="ce17">
            <text:p>300.000,00</text:p>
          </table:table-cell>
          <table:table-cell office:value-type="float" office:value="3948225.25" table:formula="of:=SUM([.F10]-[.G10])" table:style-name="ce13">
            <text:p>3.948.225,25</text:p>
          </table:table-cell>
          <table:table-cell office:value-type="float" office:value="269046.88" table:style-name="ce17">
            <text:p>269.046,88</text:p>
          </table:table-cell>
          <table:table-cell office:value-type="float" office:value="3679178.37" table:formula="of:=SUM([.H10]-[.I10])" table:style-name="ce13">
            <text:p>3.679.178,37</text:p>
          </table:table-cell>
          <table:table-cell office:value-type="float" office:value="222046.88" table:style-name="ce17">
            <text:p>222.046,88</text:p>
          </table:table-cell>
          <table:table-cell office:value-type="float" office:value="3457131.49" table:formula="of:=SUM([.J10]-[.K10])" table:style-name="ce13">
            <text:p>3.457.131,49</text:p>
          </table:table-cell>
          <table:table-cell office:value-type="float" office:value="254233.24" table:style-name="ce17">
            <text:p>254.233,24</text:p>
          </table:table-cell>
          <table:table-cell office:value-type="float" office:value="3202898.25" table:formula="of:=SUM([.L10]-[.M10])" table:style-name="ce18">
            <text:p>3.202.898,25</text:p>
          </table:table-cell>
          <table:table-cell office:value-type="float" office:value="274781.57" table:style-name="ce17">
            <text:p>274.781,57</text:p>
          </table:table-cell>
          <table:table-cell office:value-type="float" office:value="2928116.68" table:formula="of:=SUM([.N10]-[.O10])" table:style-name="ce18">
            <text:p>2.928.116,68</text:p>
          </table:table-cell>
          <table:table-cell office:value-type="float" office:value="319970.90000000002" table:style-name="ce17">
            <text:p>319.970,90</text:p>
          </table:table-cell>
          <table:table-cell office:value-type="float" office:value="2608145.7800000003" table:formula="of:=SUM([.P10]-[.Q10])" table:style-name="ce18">
            <text:p>2.608.145,78</text:p>
          </table:table-cell>
          <table:table-cell office:value-type="float" office:value="276063.5" table:style-name="ce17">
            <text:p>276.063,50</text:p>
          </table:table-cell>
          <table:table-cell office:value-type="float" office:value="2332082.2800000003" table:formula="of:=SUM([.R10]-[.S10])" table:style-name="ce18">
            <text:p>2.332.082,28</text:p>
          </table:table-cell>
          <table:table-cell office:value-type="float" office:value="699999.54" table:style-name="ce17">
            <text:p>699.999,54</text:p>
          </table:table-cell>
          <table:table-cell office:value-type="float" office:value="1632082.7400000002" table:formula="of:=SUM([.T10]-[.U10])" table:style-name="ce18">
            <text:p>1.632.082,74</text:p>
          </table:table-cell>
          <table:table-cell office:value-type="float" office:value="299697.32" table:style-name="ce17">
            <text:p>299.697,32</text:p>
          </table:table-cell>
          <table:table-cell office:value-type="float" office:value="1332385.4200000002" table:formula="of:=SUM([.V10]-[.W10])" table:style-name="ce18">
            <text:p>1.332.385,42</text:p>
          </table:table-cell>
          <table:table-cell office:value-type="float" office:value="823574.6" table:style-name="ce17">
            <text:p>823.574,60</text:p>
          </table:table-cell>
          <table:table-cell office:value-type="float" office:value="508810.82000000018" table:formula="of:=SUM([.X10]-[.Y10])" table:style-name="ce18">
            <text:p>508.810,82</text:p>
          </table:table-cell>
          <table:table-cell office:value-type="float" office:value="421" table:style-name="ce15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float" office:value="108000" table:style-name="ce11">
            <text:p>108.000,00</text:p>
          </table:table-cell>
          <table:table-cell office:value-type="float" office:value="0" table:style-name="ce12">
            <text:p>0,00</text:p>
          </table:table-cell>
          <table:table-cell office:value-type="float" office:value="108000" table:formula="of:=SUM([.B11]-[.C11])" table:style-name="ce13">
            <text:p>108.000,00</text:p>
          </table:table-cell>
          <table:table-cell office:value-type="float" office:value="300" table:style-name="ce12">
            <text:p>300,00</text:p>
          </table:table-cell>
          <table:table-cell office:value-type="float" office:value="107700" table:formula="of:=SUM([.D11]-[.E11])" table:style-name="ce13">
            <text:p>107.700,00</text:p>
          </table:table-cell>
          <table:table-cell table:style-name="ce12"/>
          <table:table-cell office:value-type="float" office:value="107700" table:formula="of:=SUM([.F11]-[.G11])" table:style-name="ce13">
            <text:p>107.700,00</text:p>
          </table:table-cell>
          <table:table-cell table:style-name="ce12"/>
          <table:table-cell office:value-type="float" office:value="107700" table:formula="of:=SUM([.H11]-[.I11])" table:style-name="ce13">
            <text:p>107.700,00</text:p>
          </table:table-cell>
          <table:table-cell table:style-name="ce12"/>
          <table:table-cell office:value-type="float" office:value="107700" table:formula="of:=SUM([.J11]-[.K11])" table:style-name="ce13">
            <text:p>107.700,00</text:p>
          </table:table-cell>
          <table:table-cell table:style-name="ce12"/>
          <table:table-cell office:value-type="float" office:value="107700" table:formula="of:=SUM([.L11]-[.M11])" table:style-name="ce18">
            <text:p>107.7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6700" table:formula="of:=SUM([.N11]-[.O11])" table:style-name="ce18">
            <text:p>106.700,00</text:p>
          </table:table-cell>
          <table:table-cell office:value-type="float" office:value="75" table:style-name="ce12">
            <text:p>75,00</text:p>
          </table:table-cell>
          <table:table-cell office:value-type="float" office:value="106625" table:formula="of:=SUM([.P11]-[.Q11])" table:style-name="ce18">
            <text:p>106.625,00</text:p>
          </table:table-cell>
          <table:table-cell office:value-type="float" office:value="525" table:style-name="ce12">
            <text:p>525,00</text:p>
          </table:table-cell>
          <table:table-cell office:value-type="float" office:value="106100" table:formula="of:=SUM([.R11]-[.S11])" table:style-name="ce18">
            <text:p>106.100,00</text:p>
          </table:table-cell>
          <table:table-cell table:style-name="ce12"/>
          <table:table-cell office:value-type="float" office:value="106100" table:formula="of:=SUM([.T11]-[.U11])" table:style-name="ce18">
            <text:p>106.100,00</text:p>
          </table:table-cell>
          <table:table-cell office:value-type="float" office:value="240" table:style-name="ce12">
            <text:p>240,00</text:p>
          </table:table-cell>
          <table:table-cell office:value-type="float" office:value="105860" table:formula="of:=SUM([.V11]-[.W11])" table:style-name="ce18">
            <text:p>105.860,00</text:p>
          </table:table-cell>
          <table:table-cell office:value-type="float" office:value="43110" table:style-name="ce12">
            <text:p>43.110,00</text:p>
          </table:table-cell>
          <table:table-cell office:value-type="float" office:value="62750" table:formula="of:=SUM([.X11]-[.Y11])" table:style-name="ce18">
            <text:p>62.750,00</text:p>
          </table:table-cell>
          <table:table-cell office:value-type="float" office:value="422" table:style-name="ce10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float" office:value="2646000" table:style-name="ce16">
            <text:p>2.646.000,00</text:p>
          </table:table-cell>
          <table:table-cell office:value-type="float" office:value="245000" table:style-name="ce17">
            <text:p>245.000,00</text:p>
          </table:table-cell>
          <table:table-cell office:value-type="float" office:value="2401000" table:formula="of:=SUM([.B12]-[.C12])" table:style-name="ce13">
            <text:p>2.401.000,00</text:p>
          </table:table-cell>
          <table:table-cell office:value-type="float" office:value="201514.1" table:style-name="ce17">
            <text:p>201.514,10</text:p>
          </table:table-cell>
          <table:table-cell office:value-type="float" office:value="2199485.9" table:formula="of:=SUM([.D12]-[.E12])" table:style-name="ce13">
            <text:p>2.199.485,90</text:p>
          </table:table-cell>
          <table:table-cell office:value-type="float" office:value="229809.17" table:style-name="ce17">
            <text:p>229.809,17</text:p>
          </table:table-cell>
          <table:table-cell office:value-type="float" office:value="1969676.73" table:formula="of:=SUM([.F12]-[.G12])" table:style-name="ce13">
            <text:p>1.969.676,73</text:p>
          </table:table-cell>
          <table:table-cell office:value-type="float" office:value="161501" table:style-name="ce17">
            <text:p>161.501,00</text:p>
          </table:table-cell>
          <table:table-cell office:value-type="float" office:value="1808175.73" table:formula="of:=SUM([.H12]-[.I12])" table:style-name="ce13">
            <text:p>1.808.175,73</text:p>
          </table:table-cell>
          <table:table-cell office:value-type="float" office:value="219912.46" table:style-name="ce17">
            <text:p>219.912,46</text:p>
          </table:table-cell>
          <table:table-cell office:value-type="float" office:value="1588263.27" table:formula="of:=SUM([.J12]-[.K12])" table:style-name="ce13">
            <text:p>1.588.263,27</text:p>
          </table:table-cell>
          <table:table-cell office:value-type="float" office:value="226390.8" table:style-name="ce17">
            <text:p>226.390,80</text:p>
          </table:table-cell>
          <table:table-cell office:value-type="float" office:value="1361872.47" table:formula="of:=SUM([.L12]-[.M12])" table:style-name="ce18">
            <text:p>1.361.872,47</text:p>
          </table:table-cell>
          <table:table-cell office:value-type="float" office:value="168957.68" table:style-name="ce17">
            <text:p>168.957,68</text:p>
          </table:table-cell>
          <table:table-cell office:value-type="float" office:value="1192914.79" table:formula="of:=SUM([.N12]-[.O12])" table:style-name="ce18">
            <text:p>1.192.914,79</text:p>
          </table:table-cell>
          <table:table-cell office:value-type="float" office:value="223829.4" table:style-name="ce17">
            <text:p>223.829,40</text:p>
          </table:table-cell>
          <table:table-cell office:value-type="float" office:value="969085.39" table:formula="of:=SUM([.P12]-[.Q12])" table:style-name="ce18">
            <text:p>969.085,39</text:p>
          </table:table-cell>
          <table:table-cell office:value-type="float" office:value="185040.32" table:style-name="ce17">
            <text:p>185.040,32</text:p>
          </table:table-cell>
          <table:table-cell office:value-type="float" office:value="784045.07000000007" table:formula="of:=SUM([.R12]-[.S12])" table:style-name="ce18">
            <text:p>784.045,07</text:p>
          </table:table-cell>
          <table:table-cell office:value-type="float" office:value="203076.77" table:style-name="ce17">
            <text:p>203.076,77</text:p>
          </table:table-cell>
          <table:table-cell office:value-type="float" office:value="580968.30000000005" table:formula="of:=SUM([.T12]-[.U12])" table:style-name="ce18">
            <text:p>580.968,30</text:p>
          </table:table-cell>
          <table:table-cell office:value-type="float" office:value="201680.46" table:style-name="ce17">
            <text:p>201.680,46</text:p>
          </table:table-cell>
          <table:table-cell office:value-type="float" office:value="379287.84000000008" table:formula="of:=SUM([.V12]-[.W12])" table:style-name="ce18">
            <text:p>379.287,84</text:p>
          </table:table-cell>
          <table:table-cell office:value-type="float" office:value="302824.56" table:style-name="ce17">
            <text:p>302.824,56</text:p>
          </table:table-cell>
          <table:table-cell office:value-type="float" office:value="76463.280000000086" table:formula="of:=SUM([.X12]-[.Y12])" table:style-name="ce18">
            <text:p>76.463,28</text:p>
          </table:table-cell>
          <table:table-cell office:value-type="float" office:value="423" table:style-name="ce15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float" office:value="90000" table:style-name="ce11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90000" table:formula="of:=SUM([.B13]-[.C13])" table:style-name="ce13">
            <text:p>90.000,00</text:p>
          </table:table-cell>
          <table:table-cell table:style-name="ce12"/>
          <table:table-cell office:value-type="float" office:value="90000" table:formula="of:=SUM([.D13]-[.E13])" table:style-name="ce13">
            <text:p>90.000,00</text:p>
          </table:table-cell>
          <table:table-cell table:style-name="ce12"/>
          <table:table-cell office:value-type="float" office:value="90000" table:formula="of:=SUM([.F13]-[.G13])" table:style-name="ce13">
            <text:p>90.000,00</text:p>
          </table:table-cell>
          <table:table-cell table:style-name="ce12"/>
          <table:table-cell office:value-type="float" office:value="90000" table:formula="of:=SUM([.H13]-[.I13])" table:style-name="ce13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0" table:formula="of:=SUM([.J13]-[.K13])" table:style-name="ce13">
            <text:p>0,00</text:p>
          </table:table-cell>
          <table:table-cell table:style-name="ce12"/>
          <table:table-cell office:value-type="float" office:value="0" table:formula="of:=SUM([.L13]-[.M13])" table:style-name="ce18">
            <text:p>0,00</text:p>
          </table:table-cell>
          <table:table-cell table:style-name="ce12"/>
          <table:table-cell office:value-type="float" office:value="0" table:formula="of:=SUM([.N13]-[.O13])" table:style-name="ce18">
            <text:p>0,00</text:p>
          </table:table-cell>
          <table:table-cell table:style-name="ce12"/>
          <table:table-cell office:value-type="float" office:value="0" table:formula="of:=SUM([.P13]-[.Q13])" table:style-name="ce18">
            <text:p>0,00</text:p>
          </table:table-cell>
          <table:table-cell table:style-name="ce12"/>
          <table:table-cell office:value-type="float" office:value="0" table:formula="of:=SUM([.R13]-[.S13])" table:style-name="ce18">
            <text:p>0,00</text:p>
          </table:table-cell>
          <table:table-cell table:style-name="ce12"/>
          <table:table-cell office:value-type="float" office:value="0" table:formula="of:=SUM([.T13]-[.U13])" table:style-name="ce18">
            <text:p>0,00</text:p>
          </table:table-cell>
          <table:table-cell table:style-name="ce12"/>
          <table:table-cell office:value-type="float" office:value="0" table:formula="of:=SUM([.V13]-[.W13])" table:style-name="ce18">
            <text:p>0,00</text:p>
          </table:table-cell>
          <table:table-cell table:style-name="ce12"/>
          <table:table-cell office:value-type="float" office:value="0" table:formula="of:=SUM([.X13]-[.Y13])" table:style-name="ce18">
            <text:p>0,00</text:p>
          </table:table-cell>
          <table:table-cell office:value-type="float" office:value="424" table:style-name="ce10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float" office:value="1750000" table:style-name="ce16">
            <text:p>1.750.000,00</text:p>
          </table:table-cell>
          <table:table-cell office:value-type="float" office:value="38555.24" table:style-name="ce17">
            <text:p>38.555,24</text:p>
          </table:table-cell>
          <table:table-cell office:value-type="float" office:value="1711444.76" table:formula="of:=SUM([.B14]-[.C14])" table:style-name="ce13">
            <text:p>1.711.444,76</text:p>
          </table:table-cell>
          <table:table-cell office:value-type="float" office:value="69628.2" table:style-name="ce17">
            <text:p>69.628,20</text:p>
          </table:table-cell>
          <table:table-cell office:value-type="float" office:value="1641816.56" table:formula="of:=SUM([.D14]-[.E14])" table:style-name="ce13">
            <text:p>1.641.816,56</text:p>
          </table:table-cell>
          <table:table-cell office:value-type="float" office:value="82699.929999999993" table:style-name="ce17">
            <text:p>82.699,93</text:p>
          </table:table-cell>
          <table:table-cell office:value-type="float" office:value="1559116.6300000001" table:formula="of:=SUM([.F14]-[.G14])" table:style-name="ce13">
            <text:p>1.559.116,63</text:p>
          </table:table-cell>
          <table:table-cell office:value-type="float" office:value="21393.72" table:style-name="ce17">
            <text:p>21.393,72</text:p>
          </table:table-cell>
          <table:table-cell office:value-type="float" office:value="1537722.9100000001" table:formula="of:=SUM([.H14]-[.I14])" table:style-name="ce13">
            <text:p>1.537.722,91</text:p>
          </table:table-cell>
          <table:table-cell office:value-type="float" office:value="69456.399999999994" table:style-name="ce17">
            <text:p>69.456,40</text:p>
          </table:table-cell>
          <table:table-cell office:value-type="float" office:value="1468266.5100000002" table:formula="of:=SUM([.J14]-[.K14])" table:style-name="ce13">
            <text:p>1.468.266,51</text:p>
          </table:table-cell>
          <table:table-cell office:value-type="float" office:value="70104.509999999995" table:style-name="ce17">
            <text:p>70.104,51</text:p>
          </table:table-cell>
          <table:table-cell office:value-type="float" office:value="1398162.0000000002" table:formula="of:=SUM([.L14]-[.M14])" table:style-name="ce18">
            <text:p>1.398.162,00</text:p>
          </table:table-cell>
          <table:table-cell office:value-type="float" office:value="263999.83" table:style-name="ce17">
            <text:p>263.999,83</text:p>
          </table:table-cell>
          <table:table-cell office:value-type="float" office:value="1134162.1700000002" table:formula="of:=SUM([.N14]-[.O14])" table:style-name="ce18">
            <text:p>1.134.162,17</text:p>
          </table:table-cell>
          <table:table-cell office:value-type="float" office:value="62219.92" table:style-name="ce17">
            <text:p>62.219,92</text:p>
          </table:table-cell>
          <table:table-cell office:value-type="float" office:value="1071942.2500000002" table:formula="of:=SUM([.P14]-[.Q14])" table:style-name="ce18">
            <text:p>1.071.942,25</text:p>
          </table:table-cell>
          <table:table-cell office:value-type="float" office:value="23562.720000000001" table:style-name="ce17">
            <text:p>23.562,72</text:p>
          </table:table-cell>
          <table:table-cell office:value-type="float" office:value="1048379.5300000003" table:formula="of:=SUM([.R14]-[.S14])" table:style-name="ce18">
            <text:p>1.048.379,53</text:p>
          </table:table-cell>
          <table:table-cell office:value-type="float" office:value="439317.37" table:style-name="ce17">
            <text:p>439.317,37</text:p>
          </table:table-cell>
          <table:table-cell office:value-type="float" office:value="609062.16000000027" table:formula="of:=SUM([.T14]-[.U14])" table:style-name="ce18">
            <text:p>609.062,16</text:p>
          </table:table-cell>
          <table:table-cell office:value-type="float" office:value="324990.21999999997" table:style-name="ce17">
            <text:p>324.990,22</text:p>
          </table:table-cell>
          <table:table-cell office:value-type="float" office:value="284071.94000000029" table:formula="of:=SUM([.V14]-[.W14])" table:style-name="ce18">
            <text:p>284.071,94</text:p>
          </table:table-cell>
          <table:table-cell office:value-type="float" office:value="99999.17" table:style-name="ce17">
            <text:p>99.999,17</text:p>
          </table:table-cell>
          <table:table-cell office:value-type="float" office:value="184072.77000000031" table:formula="of:=SUM([.X14]-[.Y14])" table:style-name="ce18">
            <text:p>184.072,77</text:p>
          </table:table-cell>
          <table:table-cell office:value-type="float" office:value="425" table:style-name="ce15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float" office:value="1647000" table:style-name="ce11">
            <text:p>1.647.000,00</text:p>
          </table:table-cell>
          <table:table-cell office:value-type="float" office:value="59859.519999999997" table:style-name="ce12">
            <text:p>59.859,52</text:p>
          </table:table-cell>
          <table:table-cell office:value-type="float" office:value="1587140.48" table:formula="of:=SUM([.B15]-[.C15])" table:style-name="ce13">
            <text:p>1.587.140,48</text:p>
          </table:table-cell>
          <table:table-cell office:value-type="float" office:value="94007.99" table:style-name="ce12">
            <text:p>94.007,99</text:p>
          </table:table-cell>
          <table:table-cell office:value-type="float" office:value="1493132.49" table:formula="of:=SUM([.D15]-[.E15])" table:style-name="ce13">
            <text:p>1.493.132,49</text:p>
          </table:table-cell>
          <table:table-cell office:value-type="float" office:value="84626.77" table:style-name="ce12">
            <text:p>84.626,77</text:p>
          </table:table-cell>
          <table:table-cell office:value-type="float" office:value="1408505.72" table:formula="of:=SUM([.F15]-[.G15])" table:style-name="ce13">
            <text:p>1.408.505,72</text:p>
          </table:table-cell>
          <table:table-cell office:value-type="float" office:value="69695.67" table:style-name="ce12">
            <text:p>69.695,67</text:p>
          </table:table-cell>
          <table:table-cell office:value-type="float" office:value="1338810.05" table:formula="of:=SUM([.H15]-[.I15])" table:style-name="ce13">
            <text:p>1.338.810,05</text:p>
          </table:table-cell>
          <table:table-cell office:value-type="float" office:value="65862.789999999994" table:style-name="ce12">
            <text:p>65.862,79</text:p>
          </table:table-cell>
          <table:table-cell office:value-type="float" office:value="1272947.26" table:formula="of:=SUM([.J15]-[.K15])" table:style-name="ce13">
            <text:p>1.272.947,26</text:p>
          </table:table-cell>
          <table:table-cell office:value-type="float" office:value="122903.8" table:style-name="ce12">
            <text:p>122.903,80</text:p>
          </table:table-cell>
          <table:table-cell office:value-type="float" office:value="1150043.46" table:formula="of:=SUM([.L15]-[.M15])" table:style-name="ce18">
            <text:p>1.150.043,46</text:p>
          </table:table-cell>
          <table:table-cell office:value-type="float" office:value="149999.42000000001" table:style-name="ce12">
            <text:p>149.999,42</text:p>
          </table:table-cell>
          <table:table-cell office:value-type="float" office:value="1000044.0399999999" table:formula="of:=SUM([.N15]-[.O15])" table:style-name="ce18">
            <text:p>1.000.044,04</text:p>
          </table:table-cell>
          <table:table-cell office:value-type="float" office:value="143399.92000000001" table:style-name="ce12">
            <text:p>143.399,92</text:p>
          </table:table-cell>
          <table:table-cell office:value-type="float" office:value="856644.11999999988" table:formula="of:=SUM([.P15]-[.Q15])" table:style-name="ce18">
            <text:p>856.644,12</text:p>
          </table:table-cell>
          <table:table-cell office:value-type="float" office:value="63940.21" table:style-name="ce12">
            <text:p>63.940,21</text:p>
          </table:table-cell>
          <table:table-cell office:value-type="float" office:value="792703.90999999992" table:formula="of:=SUM([.R15]-[.S15])" table:style-name="ce18">
            <text:p>792.703,91</text:p>
          </table:table-cell>
          <table:table-cell office:value-type="float" office:value="199794.82" table:style-name="ce12">
            <text:p>199.794,82</text:p>
          </table:table-cell>
          <table:table-cell office:value-type="float" office:value="592909.08999999985" table:formula="of:=SUM([.T15]-[.U15])" table:style-name="ce18">
            <text:p>592.909,09</text:p>
          </table:table-cell>
          <table:table-cell office:value-type="float" office:value="380000" table:style-name="ce12">
            <text:p>380.000,00</text:p>
          </table:table-cell>
          <table:table-cell office:value-type="float" office:value="212909.08999999985" table:formula="of:=SUM([.V15]-[.W15])" table:style-name="ce18">
            <text:p>212.909,09</text:p>
          </table:table-cell>
          <table:table-cell office:value-type="float" office:value="212870.7" table:style-name="ce12">
            <text:p>212.870,70</text:p>
          </table:table-cell>
          <table:table-cell office:value-type="float" office:value="38.389999999839347" table:formula="of:=SUM([.X15]-[.Y15])" table:style-name="ce18">
            <text:p>38,39</text:p>
          </table:table-cell>
          <table:table-cell office:value-type="float" office:value="426" table:style-name="ce10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float" office:value="108000" table:style-name="ce16">
            <text:p>108.000,00</text:p>
          </table:table-cell>
          <table:table-cell office:value-type="float" office:value="0" table:style-name="ce17">
            <text:p>0,00</text:p>
          </table:table-cell>
          <table:table-cell office:value-type="float" office:value="108000" table:formula="of:=SUM([.B16]-[.C16])" table:style-name="ce13">
            <text:p>108.000,00</text:p>
          </table:table-cell>
          <table:table-cell table:style-name="ce17"/>
          <table:table-cell office:value-type="float" office:value="108000" table:formula="of:=SUM([.D16]-[.E16])" table:style-name="ce13">
            <text:p>108.000,00</text:p>
          </table:table-cell>
          <table:table-cell table:style-name="ce17"/>
          <table:table-cell office:value-type="float" office:value="108000" table:formula="of:=SUM([.F16]-[.G16])" table:style-name="ce13">
            <text:p>108.000,00</text:p>
          </table:table-cell>
          <table:table-cell table:style-name="ce17"/>
          <table:table-cell office:value-type="float" office:value="108000" table:formula="of:=SUM([.H16]-[.I16])" table:style-name="ce13">
            <text:p>108.000,00</text:p>
          </table:table-cell>
          <table:table-cell table:style-name="ce17"/>
          <table:table-cell office:value-type="float" office:value="108000" table:formula="of:=SUM([.J16]-[.K16])" table:style-name="ce13">
            <text:p>108.000,00</text:p>
          </table:table-cell>
          <table:table-cell table:style-name="ce17"/>
          <table:table-cell office:value-type="float" office:value="108000" table:formula="of:=SUM([.L16]-[.M16])" table:style-name="ce18">
            <text:p>108.000,00</text:p>
          </table:table-cell>
          <table:table-cell table:style-name="ce17"/>
          <table:table-cell office:value-type="float" office:value="108000" table:formula="of:=SUM([.N16]-[.O16])" table:style-name="ce18">
            <text:p>108.000,00</text:p>
          </table:table-cell>
          <table:table-cell office:value-type="float" office:value="12892" table:style-name="ce17">
            <text:p>12.892,00</text:p>
          </table:table-cell>
          <table:table-cell office:value-type="float" office:value="95108" table:formula="of:=SUM([.P16]-[.Q16])" table:style-name="ce18">
            <text:p>95.108,00</text:p>
          </table:table-cell>
          <table:table-cell table:style-name="ce17"/>
          <table:table-cell office:value-type="float" office:value="95108" table:formula="of:=SUM([.R16]-[.S16])" table:style-name="ce18">
            <text:p>95.108,00</text:p>
          </table:table-cell>
          <table:table-cell table:style-name="ce17"/>
          <table:table-cell office:value-type="float" office:value="95108" table:formula="of:=SUM([.T16]-[.U16])" table:style-name="ce18">
            <text:p>95.108,00</text:p>
          </table:table-cell>
          <table:table-cell office:value-type="float" office:value="71300" table:style-name="ce17">
            <text:p>71.300,00</text:p>
          </table:table-cell>
          <table:table-cell office:value-type="float" office:value="23808" table:formula="of:=SUM([.V16]-[.W16])" table:style-name="ce18">
            <text:p>23.808,00</text:p>
          </table:table-cell>
          <table:table-cell office:value-type="float" office:value="23782" table:style-name="ce17">
            <text:p>23.782,00</text:p>
          </table:table-cell>
          <table:table-cell office:value-type="float" office:value="26" table:formula="of:=SUM([.X16]-[.Y16])" table:style-name="ce18">
            <text:p>26,00</text:p>
          </table:table-cell>
          <table:table-cell office:value-type="float" office:value="482" table:style-name="ce15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formula="of:=SUM([.B17]-[.C17])" table:style-name="ce13">
            <text:p>1.000,00</text:p>
          </table:table-cell>
          <table:table-cell table:style-name="ce12"/>
          <table:table-cell office:value-type="float" office:value="1000" table:formula="of:=SUM([.D17]-[.E17])" table:style-name="ce13">
            <text:p>1.000,00</text:p>
          </table:table-cell>
          <table:table-cell table:style-name="ce12"/>
          <table:table-cell office:value-type="float" office:value="1000" table:formula="of:=SUM([.F17]-[.G17])" table:style-name="ce13">
            <text:p>1.000,00</text:p>
          </table:table-cell>
          <table:table-cell table:style-name="ce12"/>
          <table:table-cell office:value-type="float" office:value="1000" table:formula="of:=SUM([.H17]-[.I17])" table:style-name="ce13">
            <text:p>1.000,00</text:p>
          </table:table-cell>
          <table:table-cell table:style-name="ce12"/>
          <table:table-cell office:value-type="float" office:value="1000" table:formula="of:=SUM([.J17]-[.K17])" table:style-name="ce13">
            <text:p>1.000,00</text:p>
          </table:table-cell>
          <table:table-cell table:style-name="ce12"/>
          <table:table-cell office:value-type="float" office:value="1000" table:formula="of:=SUM([.L17]-[.M17])" table:style-name="ce18">
            <text:p>1.000,00</text:p>
          </table:table-cell>
          <table:table-cell table:style-name="ce12"/>
          <table:table-cell office:value-type="float" office:value="1000" table:formula="of:=SUM([.N17]-[.O17])" table:style-name="ce18">
            <text:p>1.000,00</text:p>
          </table:table-cell>
          <table:table-cell table:style-name="ce12"/>
          <table:table-cell office:value-type="float" office:value="1000" table:formula="of:=SUM([.P17]-[.Q17])" table:style-name="ce18">
            <text:p>1.000,00</text:p>
          </table:table-cell>
          <table:table-cell table:style-name="ce12"/>
          <table:table-cell office:value-type="float" office:value="1000" table:formula="of:=SUM([.R17]-[.S17])" table:style-name="ce18">
            <text:p>1.000,00</text:p>
          </table:table-cell>
          <table:table-cell table:style-name="ce12"/>
          <table:table-cell office:value-type="float" office:value="1000" table:formula="of:=SUM([.T17]-[.U17])" table:style-name="ce18">
            <text:p>1.000,00</text:p>
          </table:table-cell>
          <table:table-cell table:style-name="ce12"/>
          <table:table-cell office:value-type="float" office:value="1000" table:formula="of:=SUM([.V17]-[.W17])" table:style-name="ce18">
            <text:p>1.000,00</text:p>
          </table:table-cell>
          <table:table-cell table:style-name="ce12"/>
          <table:table-cell office:value-type="float" office:value="1000" table:formula="of:=SUM([.X17]-[.Y17])" table:style-name="ce18">
            <text:p>1.000,00</text:p>
          </table:table-cell>
          <table:table-cell office:value-type="float" office:value="483" table:style-name="ce10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float" office:value="180000" table:style-name="ce20">
            <text:p>180.000,00</text:p>
          </table:table-cell>
          <table:table-cell office:value-type="float" office:value="0" table:style-name="ce21">
            <text:p>0,00</text:p>
          </table:table-cell>
          <table:table-cell office:value-type="float" office:value="180000" table:formula="of:=SUM([.B18]-[.C18])" table:style-name="ce13">
            <text:p>180.000,00</text:p>
          </table:table-cell>
          <table:table-cell office:value-type="float" office:value="55750" table:style-name="ce21">
            <text:p>55.750,00</text:p>
          </table:table-cell>
          <table:table-cell office:value-type="float" office:value="124250" table:formula="of:=SUM([.D18]-[.E18])" table:style-name="ce13">
            <text:p>124.250,00</text:p>
          </table:table-cell>
          <table:table-cell table:style-name="ce21"/>
          <table:table-cell office:value-type="float" office:value="124250" table:formula="of:=SUM([.F18]-[.G18])" table:style-name="ce13">
            <text:p>124.250,00</text:p>
          </table:table-cell>
          <table:table-cell table:style-name="ce21"/>
          <table:table-cell office:value-type="float" office:value="124250" table:formula="of:=SUM([.H18]-[.I18])" table:style-name="ce13">
            <text:p>124.250,00</text:p>
          </table:table-cell>
          <table:table-cell table:style-name="ce21"/>
          <table:table-cell office:value-type="float" office:value="124250" table:formula="of:=SUM([.J18]-[.K18])" table:style-name="ce13">
            <text:p>124.250,00</text:p>
          </table:table-cell>
          <table:table-cell table:style-name="ce21"/>
          <table:table-cell office:value-type="float" office:value="124250" table:formula="of:=SUM([.L18]-[.M18])" table:style-name="ce18">
            <text:p>124.250,00</text:p>
          </table:table-cell>
          <table:table-cell table:style-name="ce21"/>
          <table:table-cell office:value-type="float" office:value="124250" table:formula="of:=SUM([.N18]-[.O18])" table:style-name="ce18">
            <text:p>124.250,00</text:p>
          </table:table-cell>
          <table:table-cell table:style-name="ce21"/>
          <table:table-cell office:value-type="float" office:value="124250" table:formula="of:=SUM([.P18]-[.Q18])" table:style-name="ce18">
            <text:p>124.250,00</text:p>
          </table:table-cell>
          <table:table-cell office:value-type="float" office:value="28100" table:style-name="ce21">
            <text:p>28.100,00</text:p>
          </table:table-cell>
          <table:table-cell office:value-type="float" office:value="96150" table:formula="of:=SUM([.R18]-[.S18])" table:style-name="ce18">
            <text:p>96.150,00</text:p>
          </table:table-cell>
          <table:table-cell table:style-name="ce21"/>
          <table:table-cell office:value-type="float" office:value="96150" table:formula="of:=SUM([.T18]-[.U18])" table:style-name="ce18">
            <text:p>96.150,00</text:p>
          </table:table-cell>
          <table:table-cell office:value-type="float" office:value="4500" table:style-name="ce21">
            <text:p>4.500,00</text:p>
          </table:table-cell>
          <table:table-cell office:value-type="float" office:value="91650" table:formula="of:=SUM([.V18]-[.W18])" table:style-name="ce18">
            <text:p>91.650,00</text:p>
          </table:table-cell>
          <table:table-cell office:value-type="float" office:value="91650" table:style-name="ce21">
            <text:p>91.650,00</text:p>
          </table:table-cell>
          <table:table-cell office:value-type="float" office:value="0" table:formula="of:=SUM([.X18]-[.Y18])" table:style-name="ce18">
            <text:p>0,00</text:p>
          </table:table-cell>
          <table:table-cell office:value-type="float" office:value="512" table:style-name="ce19">
            <text:p>512</text:p>
          </table:table-cell>
          <table:table-cell table:number-columns-repeated="16357"/>
        </table:table-row>
        <table:table-row table:style-name="ro1">
          <table:table-cell table:style-name="ce22"/>
          <table:table-cell office:value-type="float" office:value="18605000" table:formula="of:=SUM([.B5:.B18])" table:style-name="ce23">
            <text:p>18.605.000,00</text:p>
          </table:table-cell>
          <table:table-cell office:value-type="float" office:value="1371526.29" table:formula="of:=SUM([.C5:.C18])" table:style-name="ce24">
            <text:p>1.371.526,29</text:p>
          </table:table-cell>
          <table:table-cell office:value-type="float" office:value="17233473.710000001" table:formula="of:=SUM([.B19]-[.C19])" table:style-name="ce25">
            <text:p>17.233.473,71</text:p>
          </table:table-cell>
          <table:table-cell office:value-type="float" office:value="1266899.22" table:formula="of:=SUM([.E5:.E18])" table:style-name="ce24">
            <text:p>1.266.899,22</text:p>
          </table:table-cell>
          <table:table-cell office:value-type="float" office:value="15966574.49" table:formula="of:=SUM([.F5:.F18])" table:style-name="ce25">
            <text:p>15.966.574,49</text:p>
          </table:table-cell>
          <table:table-cell office:value-type="float" office:value="1283949.3899999999" table:formula="of:=SUM([.G5:.G18])" table:style-name="ce24">
            <text:p>1.283.949,39</text:p>
          </table:table-cell>
          <table:table-cell office:value-type="float" office:value="14682625.1" table:formula="of:=SUM([.F19]-[.G19])" table:style-name="ce25">
            <text:p>14.682.625,10</text:p>
          </table:table-cell>
          <table:table-cell office:value-type="float" office:value="1122422.69" table:formula="of:=SUM([.I5:.I18])" table:style-name="ce24">
            <text:p>1.122.422,69</text:p>
          </table:table-cell>
          <table:table-cell office:value-type="float" office:value="13560202.41" table:formula="of:=SUM([.H19]-[.I19])" table:style-name="ce25">
            <text:p>13.560.202,41</text:p>
          </table:table-cell>
          <table:table-cell office:value-type="float" office:value="1255729.6499999999" table:formula="of:=SUM([.K5:.K18])" table:style-name="ce24">
            <text:p>1.255.729,65</text:p>
          </table:table-cell>
          <table:table-cell office:value-type="float" office:value="12304472.76" table:formula="of:=SUM([.J19]-[.K19])" table:style-name="ce25">
            <text:p>12.304.472,76</text:p>
          </table:table-cell>
          <table:table-cell office:value-type="float" office:value="1265575.55" table:formula="of:=SUM([.M5:.M18])" table:style-name="ce24">
            <text:p>1.265.575,55</text:p>
          </table:table-cell>
          <table:table-cell office:value-type="float" office:value="11038897.210000001" table:formula="of:=SUM([.N5:.N18])" table:style-name="ce25">
            <text:p>11.038.897,21</text:p>
          </table:table-cell>
          <table:table-cell office:value-type="float" office:value="1448689.52" table:formula="of:=SUM([.O5:.O18])" table:style-name="ce24">
            <text:p>1.448.689,52</text:p>
          </table:table-cell>
          <table:table-cell office:value-type="float" office:value="9590207.6900000013" table:formula="of:=SUM([.N19]-[.O19])" table:style-name="ce25">
            <text:p>9.590.207,69</text:p>
          </table:table-cell>
          <table:table-cell office:value-type="float" office:value="1340963.0999999999" table:formula="of:=SUM([.Q5:.Q18])" table:style-name="ce24">
            <text:p>1.340.963,10</text:p>
          </table:table-cell>
          <table:table-cell office:value-type="float" office:value="8249244.5900000017" table:formula="of:=SUM([.P19]-[.Q19])" table:style-name="ce25">
            <text:p>8.249.244,59</text:p>
          </table:table-cell>
          <table:table-cell office:value-type="float" office:value="1171021.5699999998" table:formula="of:=SUM([.S5:.S18])" table:style-name="ce24">
            <text:p>1.171.021,57</text:p>
          </table:table-cell>
          <table:table-cell office:value-type="float" office:value="7078223.0200000014" table:formula="of:=SUM([.R19]-[.S19])" table:style-name="ce25">
            <text:p>7.078.223,02</text:p>
          </table:table-cell>
          <table:table-cell office:value-type="float" office:value="2128815.4499999997" table:formula="of:=SUM([.U5:.U18])" table:style-name="ce24">
            <text:p>2.128.815,45</text:p>
          </table:table-cell>
          <table:table-cell office:value-type="float" office:value="4949407.5700000022" table:formula="of:=SUM([.T19]-[.U19])" table:style-name="ce25">
            <text:p>4.949.407,57</text:p>
          </table:table-cell>
          <table:table-cell office:value-type="float" office:value="1865791.77" table:formula="of:=SUM([.W5:.W18])" table:style-name="ce24">
            <text:p>1.865.791,77</text:p>
          </table:table-cell>
          <table:table-cell office:value-type="float" office:value="3083615.8000000021" table:formula="of:=SUM([.V19]-[.W19])" table:style-name="ce25">
            <text:p>3.083.615,80</text:p>
          </table:table-cell>
          <table:table-cell office:value-type="float" office:value="2188206.12" table:formula="of:=SUM([.Y5:.Y18])" table:style-name="ce24">
            <text:p>2.188.206,12</text:p>
          </table:table-cell>
          <table:table-cell office:value-type="float" office:value="895409.68000000203" table:formula="of:=SUM([.X19]-[.Y19])" table:style-name="ce25">
            <text:p>895.409,68</text:p>
          </table:table-cell>
          <table:table-cell table:style-name="ce22"/>
          <table:table-cell table:number-columns-repeated="16357"/>
        </table:table-row>
        <table:table-row table:number-rows-repeated="1048557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orica Vasić</meta:initial-creator>
    <dc:creator>home</dc:creator>
    <meta:creation-date>2017-03-03T08:28:07Z</meta:creation-date>
    <dc:date>2017-05-27T16:15:09Z</dc:date>
    <meta:editing-cycles>8</meta:editing-cycles>
    <meta:editing-duration>PT2424S</meta:editing-duration>
  </office:meta>
</office:document-meta>
</file>