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1" style:font-name-asian="Arial1" style:font-name-complex="Arial1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style:vertical-align="middle" fo:wrap-option="wrap"/>
      <style:text-properties fo:color="#FF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4" table:default-cell-style-name="ce2"/>
        <table:table-column table:style-name="co4" table:number-columns-repeated="16358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7" table:style-name="ce3"/>
          <table:table-cell office:value-type="string" table:number-columns-spanned="3" table:number-rows-spanned="1" table:style-name="ce30">
            <text:p>2015. година</text:p>
          </table:table-cell>
          <table:covered-table-cell table:number-columns-repeated="2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31">
            <text:p>ек.клас.</text:p>
          </table:table-cell>
          <table:table-cell office:value-type="string" table:number-columns-spanned="1" table:number-rows-spanned="2" table:style-name="ce31">
            <text:p>апропријација одобрена Буџетом за 2015.год.</text:p>
          </table:table-cell>
          <table:table-cell office:value-type="string" table:number-columns-spanned="24" table:number-rows-spanned="1" table:style-name="ce31">
            <text:p>ИЗВРШЕЊЕ</text:p>
          </table:table-cell>
          <table:covered-table-cell table:number-columns-repeated="23"/>
          <table:table-cell office:value-type="string" table:number-columns-spanned="1" table:number-rows-spanned="2" table:style-name="ce31">
            <text:p>ек.клас.</text:p>
          </table:table-cell>
          <table:table-cell table:number-columns-repeated="16357"/>
        </table:table-row>
        <table:table-row table:style-name="ro3">
          <table:covered-table-cell/>
          <table:covered-table-cell/>
          <table:table-cell office:value-type="string" table:style-name="ce4">
            <text:p>јануар</text:p>
          </table:table-cell>
          <table:table-cell office:value-type="string" table:style-name="ce5">
            <text:p>салдо</text:p>
          </table:table-cell>
          <table:table-cell office:value-type="string" table:style-name="ce6">
            <text:p>фебруар</text:p>
          </table:table-cell>
          <table:table-cell office:value-type="string" table:style-name="ce5">
            <text:p>салдо</text:p>
          </table:table-cell>
          <table:table-cell office:value-type="string" table:style-name="ce6">
            <text:p>март</text:p>
          </table:table-cell>
          <table:table-cell office:value-type="string" table:style-name="ce4">
            <text:p>салдо</text:p>
          </table:table-cell>
          <table:table-cell office:value-type="string" table:style-name="ce7">
            <text:p>април</text:p>
          </table:table-cell>
          <table:table-cell office:value-type="string" table:style-name="ce8">
            <text:p>салдо</text:p>
          </table:table-cell>
          <table:table-cell office:value-type="string" table:style-name="ce8">
            <text:p>мај</text:p>
          </table:table-cell>
          <table:table-cell office:value-type="string" table:style-name="ce8">
            <text:p>салдо</text:p>
          </table:table-cell>
          <table:table-cell office:value-type="string" table:style-name="ce9">
            <text:p>јун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јули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август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септ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окто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новембар</text:p>
          </table:table-cell>
          <table:table-cell office:value-type="string" table:style-name="ce9">
            <text:p>салдо</text:p>
          </table:table-cell>
          <table:table-cell office:value-type="string" table:style-name="ce9">
            <text:p>децембар</text:p>
          </table:table-cell>
          <table:table-cell office:value-type="string" table:style-name="ce9">
            <text:p>салдо</text:p>
          </table:table-cell>
          <table:covered-table-cell/>
          <table:table-cell table:number-columns-repeated="16357" table:style-name="ce10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float" office:value="6400000" table:style-name="ce12">
            <text:p>6.400.000,00</text:p>
          </table:table-cell>
          <table:table-cell office:value-type="float" office:value="425600.94" table:style-name="ce13">
            <text:p>425.600,94</text:p>
          </table:table-cell>
          <table:table-cell office:value-type="float" office:value="5974399.0599999996" table:formula="of:=SUM([.B6]-[.C6])" table:style-name="ce12">
            <text:p>5.974.399,06</text:p>
          </table:table-cell>
          <table:table-cell office:value-type="float" office:value="470479.46" table:style-name="ce13">
            <text:p>470.479,46</text:p>
          </table:table-cell>
          <table:table-cell office:value-type="float" office:value="5503919.5999999996" table:formula="of:=SUM([.D6]-[.E6])" table:style-name="ce12">
            <text:p>5.503.919,60</text:p>
          </table:table-cell>
          <table:table-cell office:value-type="float" office:value="475088.28" table:style-name="ce13">
            <text:p>475.088,28</text:p>
          </table:table-cell>
          <table:table-cell office:value-type="float" office:value="5028831.3199999994" table:formula="of:=SUM([.F6]-[.G6])" table:style-name="ce12">
            <text:p>5.028.831,32</text:p>
          </table:table-cell>
          <table:table-cell office:value-type="float" office:value="464582.98" table:style-name="ce14">
            <text:p>464.582,98</text:p>
          </table:table-cell>
          <table:table-cell office:value-type="float" office:value="4564248.34" table:formula="of:=SUM([.H6]-[.I6])" table:style-name="ce12">
            <text:p>4.564.248,34</text:p>
          </table:table-cell>
          <table:table-cell office:value-type="float" office:value="475418.79" table:style-name="ce14">
            <text:p>475.418,79</text:p>
          </table:table-cell>
          <table:table-cell office:value-type="float" office:value="4088829.55" table:formula="of:=SUM([.J6]-[.K6])" table:style-name="ce12">
            <text:p>4.088.829,55</text:p>
          </table:table-cell>
          <table:table-cell office:value-type="float" office:value="478174.77" table:style-name="ce15">
            <text:p>478.174,77</text:p>
          </table:table-cell>
          <table:table-cell office:value-type="float" office:value="3610654.78" table:formula="of:=SUM([.L6]-[.M6])" table:style-name="ce16">
            <text:p>3.610.654,78</text:p>
          </table:table-cell>
          <table:table-cell office:value-type="float" office:value="475579.8" table:style-name="ce15">
            <text:p>475.579,80</text:p>
          </table:table-cell>
          <table:table-cell office:value-type="float" office:value="3135074.98" table:formula="of:=SUM([.N6]-[.O6])" table:style-name="ce16">
            <text:p>3.135.074,98</text:p>
          </table:table-cell>
          <table:table-cell office:value-type="float" office:value="475927.19" table:style-name="ce15">
            <text:p>475.927,19</text:p>
          </table:table-cell>
          <table:table-cell office:value-type="float" office:value="2659147.79" table:formula="of:=SUM([.P6]-[.Q6])" table:style-name="ce16">
            <text:p>2.659.147,79</text:p>
          </table:table-cell>
          <table:table-cell office:value-type="float" office:value="476253.12" table:style-name="ce15">
            <text:p>476.253,12</text:p>
          </table:table-cell>
          <table:table-cell office:value-type="float" office:value="2182894.67" table:formula="of:=SUM([.R6]-[.S6])" table:style-name="ce16">
            <text:p>2.182.894,67</text:p>
          </table:table-cell>
          <table:table-cell office:value-type="float" office:value="476253.13" table:style-name="ce15">
            <text:p>476.253,13</text:p>
          </table:table-cell>
          <table:table-cell office:value-type="float" office:value="1706641.54" table:formula="of:=SUM([.T6]-[.U6])" table:style-name="ce16">
            <text:p>1.706.641,54</text:p>
          </table:table-cell>
          <table:table-cell office:value-type="float" office:value="482144.66" table:style-name="ce15">
            <text:p>482.144,66</text:p>
          </table:table-cell>
          <table:table-cell office:value-type="float" office:value="1224496.8800000001" table:formula="of:=SUM([.V6]-[.W6])" table:style-name="ce16">
            <text:p>1.224.496,88</text:p>
          </table:table-cell>
          <table:table-cell office:value-type="float" office:value="482434.27" table:style-name="ce15">
            <text:p>482.434,27</text:p>
          </table:table-cell>
          <table:table-cell office:value-type="float" office:value="742062.6100000001" table:formula="of:=SUM([.X6]-[.Y6])" table:style-name="ce17">
            <text:p>742.062,61</text:p>
          </table:table-cell>
          <table:table-cell office:value-type="float" office:value="411" table:style-name="ce11">
            <text:p>411</text:p>
          </table:table-cell>
          <table:table-cell table:number-columns-repeated="1635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float" office:value="1200000" table:style-name="ce19">
            <text:p>1.200.000,00</text:p>
          </table:table-cell>
          <table:table-cell office:value-type="float" office:value="76182.559999999998" table:style-name="ce20">
            <text:p>76.182,56</text:p>
          </table:table-cell>
          <table:table-cell office:value-type="float" office:value="1123817.44" table:formula="of:=SUM([.B7]-[.C7])" table:style-name="ce12">
            <text:p>1.123.817,44</text:p>
          </table:table-cell>
          <table:table-cell office:value-type="float" office:value="84215.83" table:style-name="ce20">
            <text:p>84.215,83</text:p>
          </table:table-cell>
          <table:table-cell office:value-type="float" office:value="1039601.61" table:formula="of:=SUM([.D7]-[.E7])" table:style-name="ce12">
            <text:p>1.039.601,61</text:p>
          </table:table-cell>
          <table:table-cell office:value-type="float" office:value="85040.8" table:style-name="ce20">
            <text:p>85.040,80</text:p>
          </table:table-cell>
          <table:table-cell office:value-type="float" office:value="954560.80999999994" table:formula="of:=SUM([.F7]-[.G7])" table:style-name="ce12">
            <text:p>954.560,81</text:p>
          </table:table-cell>
          <table:table-cell office:value-type="float" office:value="83160.37" table:style-name="ce20">
            <text:p>83.160,37</text:p>
          </table:table-cell>
          <table:table-cell office:value-type="float" office:value="871400.44" table:formula="of:=SUM([.H7]-[.I7])" table:style-name="ce12">
            <text:p>871.400,44</text:p>
          </table:table-cell>
          <table:table-cell office:value-type="float" office:value="85099.96" table:style-name="ce20">
            <text:p>85.099,96</text:p>
          </table:table-cell>
          <table:table-cell office:value-type="float" office:value="786300.48" table:formula="of:=SUM([.J7]-[.K7])" table:style-name="ce12">
            <text:p>786.300,48</text:p>
          </table:table-cell>
          <table:table-cell office:value-type="float" office:value="85593.29" table:style-name="ce21">
            <text:p>85.593,29</text:p>
          </table:table-cell>
          <table:table-cell office:value-type="float" office:value="700707.19" table:formula="of:=SUM([.L7]-[.M7])" table:style-name="ce16">
            <text:p>700.707,19</text:p>
          </table:table-cell>
          <table:table-cell office:value-type="float" office:value="85130.79" table:style-name="ce21">
            <text:p>85.130,79</text:p>
          </table:table-cell>
          <table:table-cell office:value-type="float" office:value="615576.39999999991" table:formula="of:=SUM([.N7]-[.O7])" table:style-name="ce16">
            <text:p>615.576,40</text:p>
          </table:table-cell>
          <table:table-cell office:value-type="float" office:value="85190.96" table:style-name="ce21">
            <text:p>85.190,96</text:p>
          </table:table-cell>
          <table:table-cell office:value-type="float" office:value="530385.43999999994" table:formula="of:=SUM([.P7]-[.Q7])" table:style-name="ce16">
            <text:p>530.385,44</text:p>
          </table:table-cell>
          <table:table-cell office:value-type="float" office:value="85249.3" table:style-name="ce21">
            <text:p>85.249,30</text:p>
          </table:table-cell>
          <table:table-cell office:value-type="float" office:value="445136.13999999996" table:formula="of:=SUM([.R7]-[.S7])" table:style-name="ce16">
            <text:p>445.136,14</text:p>
          </table:table-cell>
          <table:table-cell office:value-type="float" office:value="85249.3" table:style-name="ce21">
            <text:p>85.249,30</text:p>
          </table:table-cell>
          <table:table-cell office:value-type="float" office:value="359886.83999999997" table:formula="of:=SUM([.T7]-[.U7])" table:style-name="ce16">
            <text:p>359.886,84</text:p>
          </table:table-cell>
          <table:table-cell office:value-type="float" office:value="86303.89" table:style-name="ce21">
            <text:p>86.303,89</text:p>
          </table:table-cell>
          <table:table-cell office:value-type="float" office:value="273582.94999999995" table:formula="of:=SUM([.V7]-[.W7])" table:style-name="ce16">
            <text:p>273.582,95</text:p>
          </table:table-cell>
          <table:table-cell office:value-type="float" office:value="86355.72" table:style-name="ce21">
            <text:p>86.355,72</text:p>
          </table:table-cell>
          <table:table-cell office:value-type="float" office:value="187227.22999999995" table:formula="of:=SUM([.X7]-[.Y7])" table:style-name="ce17">
            <text:p>187.227,23</text:p>
          </table:table-cell>
          <table:table-cell office:value-type="float" office:value="412" table:style-name="ce18">
            <text:p>412</text:p>
          </table:table-cell>
          <table:table-cell table:number-columns-repeated="1635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float" office:value="50000" table:style-name="ce12">
            <text:p>50.000,00</text:p>
          </table:table-cell>
          <table:table-cell table:style-name="ce13"/>
          <table:table-cell office:value-type="float" office:value="50000" table:style-name="ce12">
            <text:p>50.000,00</text:p>
          </table:table-cell>
          <table:table-cell table:style-name="ce13"/>
          <table:table-cell office:value-type="float" office:value="50000" table:formula="of:=SUM([.D8]-[.E8])" table:style-name="ce12">
            <text:p>50.000,00</text:p>
          </table:table-cell>
          <table:table-cell table:style-name="ce13"/>
          <table:table-cell office:value-type="float" office:value="50000" table:formula="of:=SUM([.F8]-[.G8])" table:style-name="ce12">
            <text:p>50.000,00</text:p>
          </table:table-cell>
          <table:table-cell table:style-name="ce13"/>
          <table:table-cell office:value-type="float" office:value="50000" table:formula="of:=SUM([.H8]-[.I8])" table:style-name="ce12">
            <text:p>50.000,00</text:p>
          </table:table-cell>
          <table:table-cell table:style-name="ce13"/>
          <table:table-cell office:value-type="float" office:value="50000" table:formula="of:=SUM([.J8]-[.K8])" table:style-name="ce12">
            <text:p>50.000,00</text:p>
          </table:table-cell>
          <table:table-cell table:style-name="ce22"/>
          <table:table-cell office:value-type="float" office:value="50000" table:formula="of:=SUM([.L8]-[.M8])" table:style-name="ce16">
            <text:p>50.000,00</text:p>
          </table:table-cell>
          <table:table-cell table:style-name="ce22"/>
          <table:table-cell office:value-type="float" office:value="50000" table:formula="of:=SUM([.N8]-[.O8])" table:style-name="ce16">
            <text:p>50.000,00</text:p>
          </table:table-cell>
          <table:table-cell table:style-name="ce22"/>
          <table:table-cell office:value-type="float" office:value="50000" table:formula="of:=SUM([.P8]-[.Q8])" table:style-name="ce16">
            <text:p>50.000,00</text:p>
          </table:table-cell>
          <table:table-cell table:style-name="ce22"/>
          <table:table-cell office:value-type="float" office:value="50000" table:formula="of:=SUM([.R8]-[.S8])" table:style-name="ce16">
            <text:p>50.000,00</text:p>
          </table:table-cell>
          <table:table-cell table:style-name="ce22"/>
          <table:table-cell office:value-type="float" office:value="50000" table:formula="of:=SUM([.T8]-[.U8])" table:style-name="ce16">
            <text:p>50.000,00</text:p>
          </table:table-cell>
          <table:table-cell table:style-name="ce22"/>
          <table:table-cell office:value-type="float" office:value="50000" table:formula="of:=SUM([.V8]-[.W8])" table:style-name="ce16">
            <text:p>50.000,00</text:p>
          </table:table-cell>
          <table:table-cell table:style-name="ce22"/>
          <table:table-cell office:value-type="float" office:value="50000" table:formula="of:=SUM([.X8]-[.Y8])" table:style-name="ce17">
            <text:p>50.000,00</text:p>
          </table:table-cell>
          <table:table-cell office:value-type="float" office:value="414" table:style-name="ce11">
            <text:p>414</text:p>
          </table:table-cell>
          <table:table-cell table:number-columns-repeated="1635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float" office:value="190000" table:style-name="ce19">
            <text:p>190.000,00</text:p>
          </table:table-cell>
          <table:table-cell office:value-type="float" office:value="15793.11" table:style-name="ce20">
            <text:p>15.793,11</text:p>
          </table:table-cell>
          <table:table-cell office:value-type="float" office:value="174206.89" table:formula="of:=SUM([.B9]-[.C9])" table:style-name="ce12">
            <text:p>174.206,89</text:p>
          </table:table-cell>
          <table:table-cell office:value-type="float" office:value="13943.44" table:style-name="ce20">
            <text:p>13.943,44</text:p>
          </table:table-cell>
          <table:table-cell office:value-type="float" office:value="160263.45000000001" table:formula="of:=SUM([.D9]-[.E9])" table:style-name="ce12">
            <text:p>160.263,45</text:p>
          </table:table-cell>
          <table:table-cell office:value-type="float" office:value="15244.44" table:style-name="ce20">
            <text:p>15.244,44</text:p>
          </table:table-cell>
          <table:table-cell office:value-type="float" office:value="145019.01" table:formula="of:=SUM([.F9]-[.G9])" table:style-name="ce12">
            <text:p>145.019,01</text:p>
          </table:table-cell>
          <table:table-cell office:value-type="float" office:value="13945" table:style-name="ce20">
            <text:p>13.945,00</text:p>
          </table:table-cell>
          <table:table-cell office:value-type="float" office:value="131074.01" table:formula="of:=SUM([.H9]-[.I9])" table:style-name="ce12">
            <text:p>131.074,01</text:p>
          </table:table-cell>
          <table:table-cell office:value-type="float" office:value="11651" table:style-name="ce20">
            <text:p>11.651,00</text:p>
          </table:table-cell>
          <table:table-cell office:value-type="float" office:value="119423.01000000001" table:formula="of:=SUM([.J9]-[.K9])" table:style-name="ce12">
            <text:p>119.423,01</text:p>
          </table:table-cell>
          <table:table-cell office:value-type="float" office:value="13240.44" table:style-name="ce21">
            <text:p>13.240,44</text:p>
          </table:table-cell>
          <table:table-cell office:value-type="float" office:value="106182.57" table:formula="of:=SUM([.L9]-[.M9])" table:style-name="ce16">
            <text:p>106.182,57</text:p>
          </table:table-cell>
          <table:table-cell office:value-type="float" office:value="17591.439999999999" table:style-name="ce21">
            <text:p>17.591,44</text:p>
          </table:table-cell>
          <table:table-cell office:value-type="float" office:value="88591.13" table:formula="of:=SUM([.N9]-[.O9])" table:style-name="ce16">
            <text:p>88.591,13</text:p>
          </table:table-cell>
          <table:table-cell office:value-type="float" office:value="13869" table:style-name="ce21">
            <text:p>13.869,00</text:p>
          </table:table-cell>
          <table:table-cell office:value-type="float" office:value="74722.13" table:formula="of:=SUM([.P9]-[.Q9])" table:style-name="ce16">
            <text:p>74.722,13</text:p>
          </table:table-cell>
          <table:table-cell office:value-type="float" office:value="14165" table:style-name="ce21">
            <text:p>14.165,00</text:p>
          </table:table-cell>
          <table:table-cell office:value-type="float" office:value="60557.130000000005" table:formula="of:=SUM([.R9]-[.S9])" table:style-name="ce16">
            <text:p>60.557,13</text:p>
          </table:table-cell>
          <table:table-cell office:value-type="float" office:value="17591.439999999999" table:style-name="ce21">
            <text:p>17.591,44</text:p>
          </table:table-cell>
          <table:table-cell office:value-type="float" office:value="42965.69" table:formula="of:=SUM([.T9]-[.U9])" table:style-name="ce16">
            <text:p>42.965,69</text:p>
          </table:table-cell>
          <table:table-cell office:value-type="float" office:value="17591.439999999999" table:style-name="ce21">
            <text:p>17.591,44</text:p>
          </table:table-cell>
          <table:table-cell office:value-type="float" office:value="25374.250000000004" table:formula="of:=SUM([.V9]-[.W9])" table:style-name="ce16">
            <text:p>25.374,25</text:p>
          </table:table-cell>
          <table:table-cell office:value-type="float" office:value="16606.439999999999" table:style-name="ce21">
            <text:p>16.606,44</text:p>
          </table:table-cell>
          <table:table-cell office:value-type="float" office:value="8767.8100000000049" table:formula="of:=SUM([.X9]-[.Y9])" table:style-name="ce17">
            <text:p>8.767,81</text:p>
          </table:table-cell>
          <table:table-cell office:value-type="float" office:value="415" table:style-name="ce18">
            <text:p>415</text:p>
          </table:table-cell>
          <table:table-cell table:number-columns-repeated="1635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formula="of:=SUM([.B10]-[.C10])" table:style-name="ce12">
            <text:p>1.000,00</text:p>
          </table:table-cell>
          <table:table-cell table:style-name="ce13"/>
          <table:table-cell office:value-type="float" office:value="1000" table:formula="of:=SUM([.D10]-[.E10])" table:style-name="ce12">
            <text:p>1.000,00</text:p>
          </table:table-cell>
          <table:table-cell table:style-name="ce13"/>
          <table:table-cell office:value-type="float" office:value="1000" table:formula="of:=SUM([.F10]-[.G10])" table:style-name="ce12">
            <text:p>1.000,00</text:p>
          </table:table-cell>
          <table:table-cell table:style-name="ce13"/>
          <table:table-cell office:value-type="float" office:value="1000" table:formula="of:=SUM([.H10]-[.I10])" table:style-name="ce12">
            <text:p>1.000,00</text:p>
          </table:table-cell>
          <table:table-cell table:style-name="ce13"/>
          <table:table-cell office:value-type="float" office:value="1000" table:formula="of:=SUM([.J10]-[.K10])" table:style-name="ce12">
            <text:p>1.000,00</text:p>
          </table:table-cell>
          <table:table-cell table:style-name="ce22"/>
          <table:table-cell office:value-type="float" office:value="1000" table:formula="of:=SUM([.L10]-[.M10])" table:style-name="ce16">
            <text:p>1.000,00</text:p>
          </table:table-cell>
          <table:table-cell table:style-name="ce22"/>
          <table:table-cell office:value-type="float" office:value="1000" table:formula="of:=SUM([.N10]-[.O10])" table:style-name="ce16">
            <text:p>1.000,00</text:p>
          </table:table-cell>
          <table:table-cell table:style-name="ce22"/>
          <table:table-cell office:value-type="float" office:value="1000" table:formula="of:=SUM([.P10]-[.Q10])" table:style-name="ce16">
            <text:p>1.000,00</text:p>
          </table:table-cell>
          <table:table-cell table:style-name="ce22"/>
          <table:table-cell office:value-type="float" office:value="1000" table:formula="of:=SUM([.R10]-[.S10])" table:style-name="ce16">
            <text:p>1.000,00</text:p>
          </table:table-cell>
          <table:table-cell table:style-name="ce22"/>
          <table:table-cell office:value-type="float" office:value="1000" table:formula="of:=SUM([.T10]-[.U10])" table:style-name="ce16">
            <text:p>1.000,00</text:p>
          </table:table-cell>
          <table:table-cell table:style-name="ce22"/>
          <table:table-cell office:value-type="float" office:value="1000" table:formula="of:=SUM([.V10]-[.W10])" table:style-name="ce16">
            <text:p>1.000,00</text:p>
          </table:table-cell>
          <table:table-cell table:style-name="ce22"/>
          <table:table-cell office:value-type="float" office:value="1000" table:formula="of:=SUM([.X10]-[.Y10])" table:style-name="ce17">
            <text:p>1.000,00</text:p>
          </table:table-cell>
          <table:table-cell office:value-type="float" office:value="416" table:style-name="ce11">
            <text:p>416</text:p>
          </table:table-cell>
          <table:table-cell table:number-columns-repeated="1635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float" office:value="5382000" table:style-name="ce19">
            <text:p>5.382.000,00</text:p>
          </table:table-cell>
          <table:table-cell office:value-type="float" office:value="293038.24" table:style-name="ce20">
            <text:p>293.038,24</text:p>
          </table:table-cell>
          <table:table-cell office:value-type="float" office:value="5088961.76" table:formula="of:=SUM([.B11]-[.C11])" table:style-name="ce12">
            <text:p>5.088.961,76</text:p>
          </table:table-cell>
          <table:table-cell office:value-type="float" office:value="400000" table:style-name="ce20">
            <text:p>400.000,00</text:p>
          </table:table-cell>
          <table:table-cell office:value-type="float" office:value="4688961.76" table:formula="of:=SUM([.D11]-[.E11])" table:style-name="ce12">
            <text:p>4.688.961,76</text:p>
          </table:table-cell>
          <table:table-cell office:value-type="float" office:value="599999.12" table:style-name="ce20">
            <text:p>599.999,12</text:p>
          </table:table-cell>
          <table:table-cell office:value-type="float" office:value="4088962.6399999997" table:formula="of:=SUM([.F11]-[.G11])" table:style-name="ce12">
            <text:p>4.088.962,64</text:p>
          </table:table-cell>
          <table:table-cell office:value-type="float" office:value="229813.67" table:style-name="ce20">
            <text:p>229.813,67</text:p>
          </table:table-cell>
          <table:table-cell office:value-type="float" office:value="3859148.9699999997" table:formula="of:=SUM([.H11]-[.I11])" table:style-name="ce12">
            <text:p>3.859.148,97</text:p>
          </table:table-cell>
          <table:table-cell office:value-type="float" office:value="307676.89" table:style-name="ce20">
            <text:p>307.676,89</text:p>
          </table:table-cell>
          <table:table-cell office:value-type="float" office:value="3551472.0799999996" table:formula="of:=SUM([.J11]-[.K11])" table:style-name="ce12">
            <text:p>3.551.472,08</text:p>
          </table:table-cell>
          <table:table-cell office:value-type="float" office:value="263819.83" table:style-name="ce21">
            <text:p>263.819,83</text:p>
          </table:table-cell>
          <table:table-cell office:value-type="float" office:value="3287652.2499999995" table:formula="of:=SUM([.L11]-[.M11])" table:style-name="ce16">
            <text:p>3.287.652,25</text:p>
          </table:table-cell>
          <table:table-cell office:value-type="float" office:value="239099.18" table:style-name="ce21">
            <text:p>239.099,18</text:p>
          </table:table-cell>
          <table:table-cell office:value-type="float" office:value="3048553.0699999994" table:formula="of:=SUM([.N11]-[.O11])" table:style-name="ce16">
            <text:p>3.048.553,07</text:p>
          </table:table-cell>
          <table:table-cell office:value-type="float" office:value="264048.3" table:style-name="ce21">
            <text:p>264.048,30</text:p>
          </table:table-cell>
          <table:table-cell office:value-type="float" office:value="2784504.7699999996" table:formula="of:=SUM([.P11]-[.Q11])" table:style-name="ce16">
            <text:p>2.784.504,77</text:p>
          </table:table-cell>
          <table:table-cell office:value-type="float" office:value="283358.7" table:style-name="ce21">
            <text:p>283.358,70</text:p>
          </table:table-cell>
          <table:table-cell office:value-type="float" office:value="2501146.0699999994" table:formula="of:=SUM([.R11]-[.S11])" table:style-name="ce16">
            <text:p>2.501.146,07</text:p>
          </table:table-cell>
          <table:table-cell office:value-type="float" office:value="607127.44999999995" table:style-name="ce21">
            <text:p>607.127,45</text:p>
          </table:table-cell>
          <table:table-cell office:value-type="float" office:value="1894018.6199999994" table:formula="of:=SUM([.T11]-[.U11])" table:style-name="ce16">
            <text:p>1.894.018,62</text:p>
          </table:table-cell>
          <table:table-cell office:value-type="float" office:value="749999.33" table:style-name="ce21">
            <text:p>749.999,33</text:p>
          </table:table-cell>
          <table:table-cell office:value-type="float" office:value="1144019.2899999996" table:formula="of:=SUM([.V11]-[.W11])" table:style-name="ce16">
            <text:p>1.144.019,29</text:p>
          </table:table-cell>
          <table:table-cell office:value-type="float" office:value="809701.74" table:style-name="ce21">
            <text:p>809.701,74</text:p>
          </table:table-cell>
          <table:table-cell office:value-type="float" office:value="334317.54999999958" table:formula="of:=SUM([.X11]-[.Y11])" table:style-name="ce17">
            <text:p>334.317,55</text:p>
          </table:table-cell>
          <table:table-cell office:value-type="float" office:value="421" table:style-name="ce18">
            <text:p>421</text:p>
          </table:table-cell>
          <table:table-cell table:number-columns-repeated="1635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float" office:value="180000" table:style-name="ce12">
            <text:p>180.000,00</text:p>
          </table:table-cell>
          <table:table-cell office:value-type="float" office:value="1303" table:style-name="ce13">
            <text:p>1.303,00</text:p>
          </table:table-cell>
          <table:table-cell office:value-type="float" office:value="178697" table:formula="of:=SUM([.B12]-[.C12])" table:style-name="ce12">
            <text:p>178.697,00</text:p>
          </table:table-cell>
          <table:table-cell office:value-type="float" office:value="9303.4" table:style-name="ce13">
            <text:p>9.303,40</text:p>
          </table:table-cell>
          <table:table-cell office:value-type="float" office:value="169393.6" table:formula="of:=SUM([.D12]-[.E12])" table:style-name="ce12">
            <text:p>169.393,60</text:p>
          </table:table-cell>
          <table:table-cell office:value-type="float" office:value="6923" table:style-name="ce13">
            <text:p>6.923,00</text:p>
          </table:table-cell>
          <table:table-cell office:value-type="float" office:value="162470.6" table:formula="of:=SUM([.F12]-[.G12])" table:style-name="ce12">
            <text:p>162.470,60</text:p>
          </table:table-cell>
          <table:table-cell office:value-type="float" office:value="3908" table:style-name="ce13">
            <text:p>3.908,00</text:p>
          </table:table-cell>
          <table:table-cell office:value-type="float" office:value="158562.6" table:formula="of:=SUM([.H12]-[.I12])" table:style-name="ce12">
            <text:p>158.562,60</text:p>
          </table:table-cell>
          <table:table-cell office:value-type="float" office:value="5211" table:style-name="ce13">
            <text:p>5.211,00</text:p>
          </table:table-cell>
          <table:table-cell office:value-type="float" office:value="153351.6" table:formula="of:=SUM([.J12]-[.K12])" table:style-name="ce12">
            <text:p>153.351,60</text:p>
          </table:table-cell>
          <table:table-cell office:value-type="float" office:value="19540" table:style-name="ce22">
            <text:p>19.540,00</text:p>
          </table:table-cell>
          <table:table-cell office:value-type="float" office:value="133811.6" table:formula="of:=SUM([.L12]-[.M12])" table:style-name="ce16">
            <text:p>133.811,60</text:p>
          </table:table-cell>
          <table:table-cell office:value-type="float" office:value="3908" table:style-name="ce22">
            <text:p>3.908,00</text:p>
          </table:table-cell>
          <table:table-cell office:value-type="float" office:value="129903.6" table:formula="of:=SUM([.N12]-[.O12])" table:style-name="ce16">
            <text:p>129.903,60</text:p>
          </table:table-cell>
          <table:table-cell office:value-type="float" office:value="1303" table:style-name="ce22">
            <text:p>1.303,00</text:p>
          </table:table-cell>
          <table:table-cell office:value-type="float" office:value="128600.6" table:formula="of:=SUM([.P12]-[.Q12])" table:style-name="ce16">
            <text:p>128.600,60</text:p>
          </table:table-cell>
          <table:table-cell office:value-type="float" office:value="13027" table:style-name="ce22">
            <text:p>13.027,00</text:p>
          </table:table-cell>
          <table:table-cell office:value-type="float" office:value="115573.6" table:formula="of:=SUM([.R12]-[.S12])" table:style-name="ce16">
            <text:p>115.573,60</text:p>
          </table:table-cell>
          <table:table-cell office:value-type="float" office:value="62303" table:style-name="ce22">
            <text:p>62.303,00</text:p>
          </table:table-cell>
          <table:table-cell office:value-type="float" office:value="53270.600000000006" table:formula="of:=SUM([.T12]-[.U12])" table:style-name="ce16">
            <text:p>53.270,60</text:p>
          </table:table-cell>
          <table:table-cell office:value-type="float" office:value="1685" table:style-name="ce22">
            <text:p>1.685,00</text:p>
          </table:table-cell>
          <table:table-cell office:value-type="float" office:value="51585.600000000006" table:formula="of:=SUM([.V12]-[.W12])" table:style-name="ce16">
            <text:p>51.585,60</text:p>
          </table:table-cell>
          <table:table-cell office:value-type="float" office:value="150" table:style-name="ce22">
            <text:p>150,00</text:p>
          </table:table-cell>
          <table:table-cell office:value-type="float" office:value="51435.600000000006" table:formula="of:=SUM([.X12]-[.Y12])" table:style-name="ce17">
            <text:p>51.435,60</text:p>
          </table:table-cell>
          <table:table-cell office:value-type="float" office:value="422" table:style-name="ce11">
            <text:p>422</text:p>
          </table:table-cell>
          <table:table-cell table:number-columns-repeated="1635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float" office:value="2464000" table:style-name="ce19">
            <text:p>2.464.000,00</text:p>
          </table:table-cell>
          <table:table-cell office:value-type="float" office:value="133754.74" table:style-name="ce20">
            <text:p>133.754,74</text:p>
          </table:table-cell>
          <table:table-cell office:value-type="float" office:value="2330245.2599999998" table:formula="of:=SUM([.B13]-[.C13])" table:style-name="ce12">
            <text:p>2.330.245,26</text:p>
          </table:table-cell>
          <table:table-cell office:value-type="float" office:value="166114.91" table:style-name="ce20">
            <text:p>166.114,91</text:p>
          </table:table-cell>
          <table:table-cell office:value-type="float" office:value="2164130.3499999996" table:formula="of:=SUM([.D13]-[.E13])" table:style-name="ce12">
            <text:p>2.164.130,35</text:p>
          </table:table-cell>
          <table:table-cell office:value-type="float" office:value="183825.64" table:style-name="ce20">
            <text:p>183.825,64</text:p>
          </table:table-cell>
          <table:table-cell office:value-type="float" office:value="1980304.7099999995" table:formula="of:=SUM([.F13]-[.G13])" table:style-name="ce12">
            <text:p>1.980.304,71</text:p>
          </table:table-cell>
          <table:table-cell office:value-type="float" office:value="229999.89" table:style-name="ce20">
            <text:p>229.999,89</text:p>
          </table:table-cell>
          <table:table-cell office:value-type="float" office:value="1750304.8199999994" table:formula="of:=SUM([.H13]-[.I13])" table:style-name="ce12">
            <text:p>1.750.304,82</text:p>
          </table:table-cell>
          <table:table-cell office:value-type="float" office:value="166088.20000000001" table:style-name="ce20">
            <text:p>166.088,20</text:p>
          </table:table-cell>
          <table:table-cell office:value-type="float" office:value="1584216.6199999994" table:formula="of:=SUM([.J13]-[.K13])" table:style-name="ce12">
            <text:p>1.584.216,62</text:p>
          </table:table-cell>
          <table:table-cell office:value-type="float" office:value="183172.96" table:style-name="ce21">
            <text:p>183.172,96</text:p>
          </table:table-cell>
          <table:table-cell office:value-type="float" office:value="1401043.6599999995" table:formula="of:=SUM([.L13]-[.M13])" table:style-name="ce16">
            <text:p>1.401.043,66</text:p>
          </table:table-cell>
          <table:table-cell office:value-type="float" office:value="166237.42000000001" table:style-name="ce21">
            <text:p>166.237,42</text:p>
          </table:table-cell>
          <table:table-cell office:value-type="float" office:value="1234806.2399999995" table:formula="of:=SUM([.N13]-[.O13])" table:style-name="ce16">
            <text:p>1.234.806,24</text:p>
          </table:table-cell>
          <table:table-cell office:value-type="float" office:value="217237.31" table:style-name="ce21">
            <text:p>217.237,31</text:p>
          </table:table-cell>
          <table:table-cell office:value-type="float" office:value="1017568.9299999995" table:formula="of:=SUM([.P13]-[.Q13])" table:style-name="ce16">
            <text:p>1.017.568,93</text:p>
          </table:table-cell>
          <table:table-cell office:value-type="float" office:value="119753.44" table:style-name="ce21">
            <text:p>119.753,44</text:p>
          </table:table-cell>
          <table:table-cell office:value-type="float" office:value="897815.48999999953" table:formula="of:=SUM([.R13]-[.S13])" table:style-name="ce16">
            <text:p>897.815,49</text:p>
          </table:table-cell>
          <table:table-cell office:value-type="float" office:value="158015.65" table:style-name="ce21">
            <text:p>158.015,65</text:p>
          </table:table-cell>
          <table:table-cell office:value-type="float" office:value="739799.8399999995" table:formula="of:=SUM([.T13]-[.U13])" table:style-name="ce16">
            <text:p>739.799,84</text:p>
          </table:table-cell>
          <table:table-cell office:value-type="float" office:value="209990.42" table:style-name="ce21">
            <text:p>209.990,42</text:p>
          </table:table-cell>
          <table:table-cell office:value-type="float" office:value="529809.41999999946" table:formula="of:=SUM([.V13]-[.W13])" table:style-name="ce16">
            <text:p>529.809,42</text:p>
          </table:table-cell>
          <table:table-cell office:value-type="float" office:value="239999.69" table:style-name="ce21">
            <text:p>239.999,69</text:p>
          </table:table-cell>
          <table:table-cell office:value-type="float" office:value="289809.72999999946" table:formula="of:=SUM([.X13]-[.Y13])" table:style-name="ce17">
            <text:p>289.809,73</text:p>
          </table:table-cell>
          <table:table-cell office:value-type="float" office:value="423" table:style-name="ce18">
            <text:p>423</text:p>
          </table:table-cell>
          <table:table-cell table:number-columns-repeated="16357"/>
        </table:table-row>
        <table:table-row table:style-name="ro1">
          <table:table-cell office:value-type="float" office:value="424" table:style-name="ce11">
            <text:p>424</text:p>
          </table:table-cell>
          <table:table-cell table:style-name="ce12"/>
          <table:table-cell table:style-name="ce13"/>
          <table:table-cell office:value-type="float" office:value="0" table:formula="of:=SUM([.B14]-[.C14])" table:style-name="ce12">
            <text:p>0,00</text:p>
          </table:table-cell>
          <table:table-cell table:style-name="ce13"/>
          <table:table-cell office:value-type="float" office:value="0" table:formula="of:=SUM([.D14]-[.E14])" table:style-name="ce12">
            <text:p>0,00</text:p>
          </table:table-cell>
          <table:table-cell table:style-name="ce13"/>
          <table:table-cell office:value-type="float" office:value="0" table:formula="of:=SUM([.F14]-[.G14])" table:style-name="ce12">
            <text:p>0,00</text:p>
          </table:table-cell>
          <table:table-cell table:style-name="ce13"/>
          <table:table-cell office:value-type="float" office:value="0" table:formula="of:=SUM([.H14]-[.I14])" table:style-name="ce12">
            <text:p>0,00</text:p>
          </table:table-cell>
          <table:table-cell table:style-name="ce13"/>
          <table:table-cell office:value-type="float" office:value="0" table:formula="of:=SUM([.J14]-[.K14])" table:style-name="ce12">
            <text:p>0,00</text:p>
          </table:table-cell>
          <table:table-cell table:style-name="ce22"/>
          <table:table-cell office:value-type="float" office:value="0" table:formula="of:=SUM([.L14]-[.M14])" table:style-name="ce16">
            <text:p>0,00</text:p>
          </table:table-cell>
          <table:table-cell table:style-name="ce22"/>
          <table:table-cell office:value-type="float" office:value="0" table:formula="of:=SUM([.N14]-[.O14])" table:style-name="ce16">
            <text:p>0,00</text:p>
          </table:table-cell>
          <table:table-cell table:style-name="ce22"/>
          <table:table-cell office:value-type="float" office:value="0" table:formula="of:=SUM([.P14]-[.Q14])" table:style-name="ce16">
            <text:p>0,00</text:p>
          </table:table-cell>
          <table:table-cell table:style-name="ce22"/>
          <table:table-cell office:value-type="float" office:value="0" table:formula="of:=SUM([.R14]-[.S14])" table:style-name="ce16">
            <text:p>0,00</text:p>
          </table:table-cell>
          <table:table-cell table:style-name="ce22"/>
          <table:table-cell office:value-type="float" office:value="0" table:formula="of:=SUM([.T14]-[.U14])" table:style-name="ce16">
            <text:p>0,00</text:p>
          </table:table-cell>
          <table:table-cell table:style-name="ce22"/>
          <table:table-cell office:value-type="float" office:value="0" table:formula="of:=SUM([.V14]-[.W14])" table:style-name="ce16">
            <text:p>0,00</text:p>
          </table:table-cell>
          <table:table-cell table:style-name="ce22"/>
          <table:table-cell office:value-type="float" office:value="0" table:formula="of:=SUM([.X14]-[.Y14])" table:style-name="ce17">
            <text:p>0,00</text:p>
          </table:table-cell>
          <table:table-cell office:value-type="float" office:value="424" table:style-name="ce11">
            <text:p>424</text:p>
          </table:table-cell>
          <table:table-cell table:number-columns-repeated="1635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float" office:value="2049000" table:style-name="ce19">
            <text:p>2.049.000,00</text:p>
          </table:table-cell>
          <table:table-cell office:value-type="float" office:value="33970" table:style-name="ce20">
            <text:p>33.970,00</text:p>
          </table:table-cell>
          <table:table-cell office:value-type="float" office:value="2015030" table:formula="of:=SUM([.B15]-[.C15])" table:style-name="ce12">
            <text:p>2.015.030,00</text:p>
          </table:table-cell>
          <table:table-cell office:value-type="float" office:value="63247" table:style-name="ce20">
            <text:p>63.247,00</text:p>
          </table:table-cell>
          <table:table-cell office:value-type="float" office:value="1951783" table:formula="of:=SUM([.D15]-[.E15])" table:style-name="ce12">
            <text:p>1.951.783,00</text:p>
          </table:table-cell>
          <table:table-cell office:value-type="float" office:value="89969.4" table:style-name="ce20">
            <text:p>89.969,40</text:p>
          </table:table-cell>
          <table:table-cell office:value-type="float" office:value="1861813.6" table:formula="of:=SUM([.F15]-[.G15])" table:style-name="ce12">
            <text:p>1.861.813,60</text:p>
          </table:table-cell>
          <table:table-cell office:value-type="float" office:value="30591.16" table:style-name="ce20">
            <text:p>30.591,16</text:p>
          </table:table-cell>
          <table:table-cell office:value-type="float" office:value="1831222.4400000002" table:formula="of:=SUM([.H15]-[.I15])" table:style-name="ce12">
            <text:p>1.831.222,44</text:p>
          </table:table-cell>
          <table:table-cell office:value-type="float" office:value="4897.16" table:style-name="ce20">
            <text:p>4.897,16</text:p>
          </table:table-cell>
          <table:table-cell office:value-type="float" office:value="1826325.2800000003" table:formula="of:=SUM([.J15]-[.K15])" table:style-name="ce12">
            <text:p>1.826.325,28</text:p>
          </table:table-cell>
          <table:table-cell office:value-type="float" office:value="65264.639999999999" table:style-name="ce21">
            <text:p>65.264,64</text:p>
          </table:table-cell>
          <table:table-cell office:value-type="float" office:value="1761060.6400000004" table:formula="of:=SUM([.L15]-[.M15])" table:style-name="ce16">
            <text:p>1.761.060,64</text:p>
          </table:table-cell>
          <table:table-cell office:value-type="float" office:value="19231.2" table:style-name="ce21">
            <text:p>19.231,20</text:p>
          </table:table-cell>
          <table:table-cell office:value-type="float" office:value="1741829.4400000004" table:formula="of:=SUM([.N15]-[.O15])" table:style-name="ce16">
            <text:p>1.741.829,44</text:p>
          </table:table-cell>
          <table:table-cell office:value-type="float" office:value="74997.279999999999" table:style-name="ce21">
            <text:p>74.997,28</text:p>
          </table:table-cell>
          <table:table-cell office:value-type="float" office:value="1666832.1600000004" table:formula="of:=SUM([.P15]-[.Q15])" table:style-name="ce16">
            <text:p>1.666.832,16</text:p>
          </table:table-cell>
          <table:table-cell office:value-type="float" office:value="67308" table:style-name="ce21">
            <text:p>67.308,00</text:p>
          </table:table-cell>
          <table:table-cell office:value-type="float" office:value="1599524.1600000004" table:formula="of:=SUM([.R15]-[.S15])" table:style-name="ce16">
            <text:p>1.599.524,16</text:p>
          </table:table-cell>
          <table:table-cell office:value-type="float" office:value="74995.8" table:style-name="ce21">
            <text:p>74.995,80</text:p>
          </table:table-cell>
          <table:table-cell office:value-type="float" office:value="1524528.3600000003" table:formula="of:=SUM([.T15]-[.U15])" table:style-name="ce16">
            <text:p>1.524.528,36</text:p>
          </table:table-cell>
          <table:table-cell office:value-type="float" office:value="390519.02" table:style-name="ce21">
            <text:p>390.519,02</text:p>
          </table:table-cell>
          <table:table-cell office:value-type="float" office:value="1134009.3400000003" table:formula="of:=SUM([.V15]-[.W15])" table:style-name="ce16">
            <text:p>1.134.009,34</text:p>
          </table:table-cell>
          <table:table-cell office:value-type="float" office:value="1133997.74" table:style-name="ce21">
            <text:p>1.133.997,74</text:p>
          </table:table-cell>
          <table:table-cell office:value-type="float" office:value="11.600000000325963" table:formula="of:=SUM([.X15]-[.Y15])" table:style-name="ce17">
            <text:p>11,60</text:p>
          </table:table-cell>
          <table:table-cell office:value-type="float" office:value="425" table:style-name="ce18">
            <text:p>425</text:p>
          </table:table-cell>
          <table:table-cell table:number-columns-repeated="1635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float" office:value="1607000" table:style-name="ce12">
            <text:p>1.607.000,00</text:p>
          </table:table-cell>
          <table:table-cell office:value-type="float" office:value="5190.46" table:style-name="ce13">
            <text:p>5.190,46</text:p>
          </table:table-cell>
          <table:table-cell office:value-type="float" office:value="1601809.54" table:formula="of:=SUM([.B16]-[.C16])" table:style-name="ce12">
            <text:p>1.601.809,54</text:p>
          </table:table-cell>
          <table:table-cell office:value-type="float" office:value="33901.86" table:style-name="ce13">
            <text:p>33.901,86</text:p>
          </table:table-cell>
          <table:table-cell office:value-type="float" office:value="1567907.68" table:formula="of:=SUM([.D16]-[.E16])" table:style-name="ce12">
            <text:p>1.567.907,68</text:p>
          </table:table-cell>
          <table:table-cell office:value-type="float" office:value="99987.94" table:style-name="ce13">
            <text:p>99.987,94</text:p>
          </table:table-cell>
          <table:table-cell office:value-type="float" office:value="1467919.74" table:formula="of:=SUM([.F16]-[.G16])" table:style-name="ce12">
            <text:p>1.467.919,74</text:p>
          </table:table-cell>
          <table:table-cell office:value-type="float" office:value="17369.29" table:style-name="ce13">
            <text:p>17.369,29</text:p>
          </table:table-cell>
          <table:table-cell office:value-type="float" office:value="1450550.45" table:formula="of:=SUM([.H16]-[.I16])" table:style-name="ce12">
            <text:p>1.450.550,45</text:p>
          </table:table-cell>
          <table:table-cell office:value-type="float" office:value="78547.45" table:style-name="ce13">
            <text:p>78.547,45</text:p>
          </table:table-cell>
          <table:table-cell office:value-type="float" office:value="1372003" table:formula="of:=SUM([.J16]-[.K16])" table:style-name="ce12">
            <text:p>1.372.003,00</text:p>
          </table:table-cell>
          <table:table-cell office:value-type="float" office:value="70892.11" table:style-name="ce22">
            <text:p>70.892,11</text:p>
          </table:table-cell>
          <table:table-cell office:value-type="float" office:value="1301110.8899999999" table:formula="of:=SUM([.L16]-[.M16])" table:style-name="ce16">
            <text:p>1.301.110,89</text:p>
          </table:table-cell>
          <table:table-cell office:value-type="float" office:value="78254.17" table:style-name="ce22">
            <text:p>78.254,17</text:p>
          </table:table-cell>
          <table:table-cell office:value-type="float" office:value="1222856.72" table:formula="of:=SUM([.N16]-[.O16])" table:style-name="ce16">
            <text:p>1.222.856,72</text:p>
          </table:table-cell>
          <table:table-cell office:value-type="float" office:value="38882.85" table:style-name="ce22">
            <text:p>38.882,85</text:p>
          </table:table-cell>
          <table:table-cell office:value-type="float" office:value="1183973.8699999999" table:formula="of:=SUM([.P16]-[.Q16])" table:style-name="ce16">
            <text:p>1.183.973,87</text:p>
          </table:table-cell>
          <table:table-cell office:value-type="float" office:value="103877.1" table:style-name="ce22">
            <text:p>103.877,10</text:p>
          </table:table-cell>
          <table:table-cell office:value-type="float" office:value="1080096.7699999998" table:formula="of:=SUM([.R16]-[.S16])" table:style-name="ce16">
            <text:p>1.080.096,77</text:p>
          </table:table-cell>
          <table:table-cell office:value-type="float" office:value="189699.82" table:style-name="ce22">
            <text:p>189.699,82</text:p>
          </table:table-cell>
          <table:table-cell office:value-type="float" office:value="890396.94999999972" table:formula="of:=SUM([.T16]-[.U16])" table:style-name="ce16">
            <text:p>890.396,95</text:p>
          </table:table-cell>
          <table:table-cell office:value-type="float" office:value="463999.91" table:style-name="ce22">
            <text:p>463.999,91</text:p>
          </table:table-cell>
          <table:table-cell office:value-type="float" office:value="426397.03999999975" table:formula="of:=SUM([.V16]-[.W16])" table:style-name="ce16">
            <text:p>426.397,04</text:p>
          </table:table-cell>
          <table:table-cell office:value-type="float" office:value="270000" table:style-name="ce22">
            <text:p>270.000,00</text:p>
          </table:table-cell>
          <table:table-cell office:value-type="float" office:value="156397.03999999975" table:formula="of:=SUM([.X16]-[.Y16])" table:style-name="ce17">
            <text:p>156.397,04</text:p>
          </table:table-cell>
          <table:table-cell office:value-type="float" office:value="426" table:style-name="ce11">
            <text:p>426</text:p>
          </table:table-cell>
          <table:table-cell table:number-columns-repeated="1635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float" office:value="80000" table:style-name="ce19">
            <text:p>80.000,00</text:p>
          </table:table-cell>
          <table:table-cell table:style-name="ce20"/>
          <table:table-cell office:value-type="float" office:value="80000" table:formula="of:=SUM([.B17]-[.C17])" table:style-name="ce12">
            <text:p>80.000,00</text:p>
          </table:table-cell>
          <table:table-cell table:style-name="ce20"/>
          <table:table-cell office:value-type="float" office:value="80000" table:formula="of:=SUM([.D17]-[.E17])" table:style-name="ce12">
            <text:p>80.000,00</text:p>
          </table:table-cell>
          <table:table-cell table:style-name="ce20"/>
          <table:table-cell office:value-type="float" office:value="80000" table:formula="of:=SUM([.F17]-[.G17])" table:style-name="ce12">
            <text:p>80.000,00</text:p>
          </table:table-cell>
          <table:table-cell table:style-name="ce20"/>
          <table:table-cell office:value-type="float" office:value="80000" table:formula="of:=SUM([.H17]-[.I17])" table:style-name="ce12">
            <text:p>80.000,00</text:p>
          </table:table-cell>
          <table:table-cell office:value-type="float" office:value="19200" table:style-name="ce20">
            <text:p>19.200,00</text:p>
          </table:table-cell>
          <table:table-cell office:value-type="float" office:value="60800" table:formula="of:=SUM([.J17]-[.K17])" table:style-name="ce12">
            <text:p>60.800,00</text:p>
          </table:table-cell>
          <table:table-cell table:style-name="ce21"/>
          <table:table-cell office:value-type="float" office:value="60800" table:formula="of:=SUM([.L17]-[.M17])" table:style-name="ce16">
            <text:p>60.800,00</text:p>
          </table:table-cell>
          <table:table-cell table:style-name="ce21"/>
          <table:table-cell office:value-type="float" office:value="60800" table:formula="of:=SUM([.N17]-[.O17])" table:style-name="ce16">
            <text:p>60.800,00</text:p>
          </table:table-cell>
          <table:table-cell office:value-type="float" office:value="11645" table:style-name="ce21">
            <text:p>11.645,00</text:p>
          </table:table-cell>
          <table:table-cell office:value-type="float" office:value="49155" table:formula="of:=SUM([.P17]-[.Q17])" table:style-name="ce16">
            <text:p>49.155,00</text:p>
          </table:table-cell>
          <table:table-cell table:style-name="ce21"/>
          <table:table-cell office:value-type="float" office:value="49155" table:formula="of:=SUM([.R17]-[.S17])" table:style-name="ce16">
            <text:p>49.155,00</text:p>
          </table:table-cell>
          <table:table-cell table:style-name="ce21"/>
          <table:table-cell office:value-type="float" office:value="49155" table:formula="of:=SUM([.T17]-[.U17])" table:style-name="ce16">
            <text:p>49.155,00</text:p>
          </table:table-cell>
          <table:table-cell office:value-type="float" office:value="40420" table:style-name="ce21">
            <text:p>40.420,00</text:p>
          </table:table-cell>
          <table:table-cell office:value-type="float" office:value="8735" table:formula="of:=SUM([.V17]-[.W17])" table:style-name="ce16">
            <text:p>8.735,00</text:p>
          </table:table-cell>
          <table:table-cell table:style-name="ce21"/>
          <table:table-cell office:value-type="float" office:value="8735" table:formula="of:=SUM([.X17]-[.Y17])" table:style-name="ce17">
            <text:p>8.735,00</text:p>
          </table:table-cell>
          <table:table-cell office:value-type="float" office:value="482" table:style-name="ce18">
            <text:p>482</text:p>
          </table:table-cell>
          <table:table-cell table:number-columns-repeated="1635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float" office:value="1000" table:style-name="ce12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1000" table:formula="of:=SUM([.B18]-[.C18])" table:style-name="ce12">
            <text:p>1.000,00</text:p>
          </table:table-cell>
          <table:table-cell table:style-name="ce13"/>
          <table:table-cell office:value-type="float" office:value="1000" table:formula="of:=SUM([.D18]-[.E18])" table:style-name="ce12">
            <text:p>1.000,00</text:p>
          </table:table-cell>
          <table:table-cell table:style-name="ce13"/>
          <table:table-cell office:value-type="float" office:value="1000" table:formula="of:=SUM([.F18]-[.G18])" table:style-name="ce12">
            <text:p>1.000,00</text:p>
          </table:table-cell>
          <table:table-cell table:style-name="ce13"/>
          <table:table-cell office:value-type="float" office:value="1000" table:formula="of:=SUM([.H18]-[.I18])" table:style-name="ce12">
            <text:p>1.000,00</text:p>
          </table:table-cell>
          <table:table-cell table:style-name="ce13"/>
          <table:table-cell office:value-type="float" office:value="1000" table:formula="of:=SUM([.J18]-[.K18])" table:style-name="ce12">
            <text:p>1.000,00</text:p>
          </table:table-cell>
          <table:table-cell table:style-name="ce22"/>
          <table:table-cell office:value-type="float" office:value="1000" table:formula="of:=SUM([.L18]-[.M18])" table:style-name="ce16">
            <text:p>1.000,00</text:p>
          </table:table-cell>
          <table:table-cell table:style-name="ce22"/>
          <table:table-cell office:value-type="float" office:value="1000" table:formula="of:=SUM([.N18]-[.O18])" table:style-name="ce16">
            <text:p>1.000,00</text:p>
          </table:table-cell>
          <table:table-cell table:style-name="ce22"/>
          <table:table-cell office:value-type="float" office:value="1000" table:formula="of:=SUM([.P18]-[.Q18])" table:style-name="ce16">
            <text:p>1.000,00</text:p>
          </table:table-cell>
          <table:table-cell table:style-name="ce22"/>
          <table:table-cell office:value-type="float" office:value="1000" table:formula="of:=SUM([.R18]-[.S18])" table:style-name="ce16">
            <text:p>1.000,00</text:p>
          </table:table-cell>
          <table:table-cell table:style-name="ce22"/>
          <table:table-cell office:value-type="float" office:value="1000" table:formula="of:=SUM([.T18]-[.U18])" table:style-name="ce16">
            <text:p>1.000,00</text:p>
          </table:table-cell>
          <table:table-cell table:style-name="ce22"/>
          <table:table-cell office:value-type="float" office:value="1000" table:formula="of:=SUM([.V18]-[.W18])" table:style-name="ce16">
            <text:p>1.000,00</text:p>
          </table:table-cell>
          <table:table-cell table:style-name="ce22"/>
          <table:table-cell office:value-type="float" office:value="1000" table:formula="of:=SUM([.X18]-[.Y18])" table:style-name="ce17">
            <text:p>1.000,00</text:p>
          </table:table-cell>
          <table:table-cell office:value-type="float" office:value="483" table:style-name="ce11">
            <text:p>483</text:p>
          </table:table-cell>
          <table:table-cell table:number-columns-repeated="16357"/>
        </table:table-row>
        <table:table-row table:style-name="ro1">
          <table:table-cell office:value-type="float" office:value="512" table:style-name="ce23">
            <text:p>512</text:p>
          </table:table-cell>
          <table:table-cell office:value-type="float" office:value="200000" table:style-name="ce24">
            <text:p>200.000,00</text:p>
          </table:table-cell>
          <table:table-cell office:value-type="float" office:value="9700" table:style-name="ce14">
            <text:p>9.700,00</text:p>
          </table:table-cell>
          <table:table-cell office:value-type="float" office:value="190300" table:formula="of:=SUM([.B19]-[.C19])" table:style-name="ce12">
            <text:p>190.300,00</text:p>
          </table:table-cell>
          <table:table-cell table:style-name="ce14"/>
          <table:table-cell office:value-type="float" office:value="190300" table:formula="of:=SUM([.D19]-[.E19])" table:style-name="ce12">
            <text:p>190.300,00</text:p>
          </table:table-cell>
          <table:table-cell table:style-name="ce14"/>
          <table:table-cell office:value-type="float" office:value="190300" table:formula="of:=SUM([.F19]-[.G19])" table:style-name="ce12">
            <text:p>190.300,00</text:p>
          </table:table-cell>
          <table:table-cell table:style-name="ce14"/>
          <table:table-cell office:value-type="float" office:value="190300" table:formula="of:=SUM([.H19]-[.I19])" table:style-name="ce12">
            <text:p>190.300,00</text:p>
          </table:table-cell>
          <table:table-cell table:style-name="ce14"/>
          <table:table-cell office:value-type="float" office:value="190300" table:formula="of:=SUM([.J19]-[.K19])" table:style-name="ce12">
            <text:p>190.300,00</text:p>
          </table:table-cell>
          <table:table-cell office:value-type="float" office:value="42999" table:style-name="ce15">
            <text:p>42.999,00</text:p>
          </table:table-cell>
          <table:table-cell office:value-type="float" office:value="147301" table:formula="of:=SUM([.L19]-[.M19])" table:style-name="ce16">
            <text:p>147.301,00</text:p>
          </table:table-cell>
          <table:table-cell table:style-name="ce15"/>
          <table:table-cell office:value-type="float" office:value="147301" table:formula="of:=SUM([.N19]-[.O19])" table:style-name="ce16">
            <text:p>147.301,00</text:p>
          </table:table-cell>
          <table:table-cell table:style-name="ce15"/>
          <table:table-cell office:value-type="float" office:value="147301" table:formula="of:=SUM([.P19]-[.Q19])" table:style-name="ce16">
            <text:p>147.301,00</text:p>
          </table:table-cell>
          <table:table-cell office:value-type="float" office:value="46000" table:style-name="ce15">
            <text:p>46.000,00</text:p>
          </table:table-cell>
          <table:table-cell office:value-type="float" office:value="101301" table:formula="of:=SUM([.R19]-[.S19])" table:style-name="ce16">
            <text:p>101.301,00</text:p>
          </table:table-cell>
          <table:table-cell table:style-name="ce15"/>
          <table:table-cell office:value-type="float" office:value="101301" table:formula="of:=SUM([.T19]-[.U19])" table:style-name="ce16">
            <text:p>101.301,00</text:p>
          </table:table-cell>
          <table:table-cell office:value-type="float" office:value="77300" table:style-name="ce15">
            <text:p>77.300,00</text:p>
          </table:table-cell>
          <table:table-cell office:value-type="float" office:value="24001" table:formula="of:=SUM([.V19]-[.W19])" table:style-name="ce16">
            <text:p>24.001,00</text:p>
          </table:table-cell>
          <table:table-cell office:value-type="float" office:value="24000" table:style-name="ce15">
            <text:p>24.000,00</text:p>
          </table:table-cell>
          <table:table-cell office:value-type="float" office:value="1" table:formula="of:=SUM([.X19]-[.Y19])" table:style-name="ce17">
            <text:p>1,00</text:p>
          </table:table-cell>
          <table:table-cell office:value-type="float" office:value="512" table:style-name="ce23">
            <text:p>512</text:p>
          </table:table-cell>
          <table:table-cell table:number-columns-repeated="16357"/>
        </table:table-row>
        <table:table-row table:style-name="ro1">
          <table:table-cell table:style-name="ce25"/>
          <table:table-cell office:value-type="float" office:value="19804000" table:formula="of:=SUM([.B6:.B19])" table:style-name="ce19">
            <text:p>19.804.000,00</text:p>
          </table:table-cell>
          <table:table-cell office:value-type="float" office:value="994533.04999999993" table:formula="of:=SUM([.C6:.C19])" table:style-name="ce26">
            <text:p>994.533,05</text:p>
          </table:table-cell>
          <table:table-cell office:value-type="float" office:value="18809466.949999999" table:formula="of:=SUM([.B20]-[.C20])" table:style-name="ce19">
            <text:p>18.809.466,95</text:p>
          </table:table-cell>
          <table:table-cell office:value-type="float" office:value="1241205.9000000001" table:formula="of:=SUM([.E6:.E19])" table:style-name="ce26">
            <text:p>1.241.205,90</text:p>
          </table:table-cell>
          <table:table-cell office:value-type="float" office:value="17568261.050000001" table:formula="of:=SUM([.F6:.F19])" table:style-name="ce19">
            <text:p>17.568.261,05</text:p>
          </table:table-cell>
          <table:table-cell office:value-type="float" office:value="1556078.62" table:formula="of:=SUM([.G6:.G19])" table:style-name="ce26">
            <text:p>1.556.078,62</text:p>
          </table:table-cell>
          <table:table-cell office:value-type="float" office:value="16012182.43" table:formula="of:=SUM([.F20]-[.G20])" table:style-name="ce19">
            <text:p>16.012.182,43</text:p>
          </table:table-cell>
          <table:table-cell office:value-type="float" office:value="1073370.3600000001" table:formula="of:=SUM([.I6:.I19])" table:style-name="ce26">
            <text:p>1.073.370,36</text:p>
          </table:table-cell>
          <table:table-cell office:value-type="float" office:value="14938812.07" table:formula="of:=SUM([.H20]-[.I20])" table:style-name="ce26">
            <text:p>14.938.812,07</text:p>
          </table:table-cell>
          <table:table-cell office:value-type="float" office:value="1153790.45" table:formula="of:=SUM([.K6:.K19])" table:style-name="ce26">
            <text:p>1.153.790,45</text:p>
          </table:table-cell>
          <table:table-cell office:value-type="float" office:value="13785021.620000001" table:formula="of:=SUM([.J20]-[.K20])" table:style-name="ce26">
            <text:p>13.785.021,62</text:p>
          </table:table-cell>
          <table:table-cell office:value-type="float" office:value="1222697.04" table:formula="of:=SUM([.M6:.M19])" table:style-name="ce27">
            <text:p>1.222.697,04</text:p>
          </table:table-cell>
          <table:table-cell office:value-type="float" office:value="12562324.58" table:formula="of:=SUM([.N6:.N19])" table:style-name="ce27">
            <text:p>12.562.324,58</text:p>
          </table:table-cell>
          <table:table-cell office:value-type="float" office:value="1085032" table:formula="of:=SUM([.O6:.O19])" table:style-name="ce27">
            <text:p>1.085.032,00</text:p>
          </table:table-cell>
          <table:table-cell office:value-type="float" office:value="11477292.58" table:formula="of:=SUM([.N20]-[.O20])" table:style-name="ce27">
            <text:p>11.477.292,58</text:p>
          </table:table-cell>
          <table:table-cell office:value-type="float" office:value="1183100.8900000001" table:formula="of:=SUM([.Q6:.Q19])" table:style-name="ce27">
            <text:p>1.183.100,89</text:p>
          </table:table-cell>
          <table:table-cell office:value-type="float" office:value="10294191.689999999" table:formula="of:=SUM([.P20]-[.Q20])" table:style-name="ce27">
            <text:p>10.294.191,69</text:p>
          </table:table-cell>
          <table:table-cell office:value-type="float" office:value="1208991.6600000001" table:formula="of:=SUM([.S6:.S19])" table:style-name="ce27">
            <text:p>1.208.991,66</text:p>
          </table:table-cell>
          <table:table-cell office:value-type="float" office:value="9085200.0299999993" table:formula="of:=SUM([.R20]-[.S20])" table:style-name="ce27">
            <text:p>9.085.200,03</text:p>
          </table:table-cell>
          <table:table-cell office:value-type="float" office:value="1671235.5899999999" table:formula="of:=SUM([.U6:.U19])" table:style-name="ce27">
            <text:p>1.671.235,59</text:p>
          </table:table-cell>
          <table:table-cell office:value-type="float" office:value="7413964.4399999995" table:formula="of:=SUM([.T20]-[.U20])" table:style-name="ce27">
            <text:p>7.413.964,44</text:p>
          </table:table-cell>
          <table:table-cell office:value-type="float" office:value="2519953.67" table:formula="of:=SUM([.W6:.W19])" table:style-name="ce27">
            <text:p>2.519.953,67</text:p>
          </table:table-cell>
          <table:table-cell office:value-type="float" office:value="4894010.7699999996" table:formula="of:=SUM([.V20]-[.W20])" table:style-name="ce27">
            <text:p>4.894.010,77</text:p>
          </table:table-cell>
          <table:table-cell office:value-type="float" office:value="3063245.5999999996" table:formula="of:=SUM([.Y6:.Y19])" table:style-name="ce27">
            <text:p>3.063.245,60</text:p>
          </table:table-cell>
          <table:table-cell office:value-type="float" office:value="1830765.17" table:formula="of:=SUM([.X20]-[.Y20])" table:style-name="ce28">
            <text:p>1.830.765,17</text:p>
          </table:table-cell>
          <table:table-cell table:style-name="ce25"/>
          <table:table-cell table:number-columns-repeated="16357"/>
        </table:table-row>
        <table:table-row table:style-name="ro4">
          <table:table-cell table:style-name="ce2"/>
          <table:table-cell table:number-columns-repeated="26" table:style-name="ce29"/>
          <table:table-cell table:number-columns-repeated="16357"/>
        </table:table-row>
        <table:table-row table:number-rows-repeated="1048555" table:style-name="ro1">
          <table:table-cell table:number-columns-repeated="16384"/>
        </table:table-row>
      </table:table>
      <table:table table:name="Lis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Lis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sr" number:country="RS">
      <number:number number:decimal-places="2" number:min-integer-digits="1" number:grouping="true"/>
      <number:text> </number:text>
      <number:currency-symbol number:language="sr" number:country="RS">Din</number:currency-symbol>
    </number:currency-style>
    <number:currency-style style:name="N36" number:language="sr" number:country="RS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Din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brila Savic</meta:initial-creator>
    <dc:creator>home</dc:creator>
    <meta:creation-date>2016-01-05T12:39:42Z</meta:creation-date>
    <dc:date>2017-06-02T18:06:50Z</dc:date>
  </office:meta>
</office:document-meta>
</file>