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2pt solid #000000" fo:border-right="2pt solid #000000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2pt solid #000000" fo:border-bottom="none" fo:border-left="2pt solid #000000" fo:border-right="2pt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звештај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10" table:number-columns-repeated="16358" table:default-cell-style-name="ce4"/>
        <table:table-row table:style-name="ro1">
          <table:table-cell table:number-columns-spanned="14" table:number-rows-spanned="1" table:style-name="ce28"/>
          <table:covered-table-cell table:number-columns-repeated="13"/>
          <table:table-cell table:number-columns-repeated="16370" table:style-name="ce4"/>
        </table:table-row>
        <table:table-row table:style-name="ro1">
          <table:table-cell table:number-columns-repeated="8" table:style-name="ce6"/>
          <table:table-cell table:number-columns-repeated="16376" table:style-name="ce4"/>
        </table:table-row>
        <table:table-row table:style-name="ro2">
          <table:table-cell office:value-type="string" table:number-columns-spanned="26" table:number-rows-spanned="1" table:style-name="ce29">
            <text:p>ИЗВЕШТАЈ О АПРОПРИЈАЦИЈИ И ИЗВРШЕЊУ БУЏЕТА ЗА 2014.ГОД.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repeated="8" table:style-name="ce6"/>
          <table:table-cell table:number-columns-repeated="16376" table:style-name="ce4"/>
        </table:table-row>
        <table:table-row table:style-name="ro1"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0" table:style-name="ce4"/>
        </table:table-row>
        <table:table-row table:style-name="ro3">
          <table:table-cell office:value-type="string" table:style-name="ce7">
            <text:p>ек.клас.</text:p>
          </table:table-cell>
          <table:table-cell office:value-type="string" table:style-name="ce8">
            <text:p>апроприј.</text:p>
          </table:table-cell>
          <table:table-cell office:value-type="string" table:style-name="ce7">
            <text:p>јануар</text:p>
          </table:table-cell>
          <table:table-cell office:value-type="string" table:style-name="ce8">
            <text:p>салдо</text:p>
          </table:table-cell>
          <table:table-cell office:value-type="string" table:style-name="ce7">
            <text:p>фебруар</text:p>
          </table:table-cell>
          <table:table-cell office:value-type="string" table:style-name="ce8">
            <text:p>салдо</text:p>
          </table:table-cell>
          <table:table-cell office:value-type="string" table:style-name="ce7">
            <text:p>март</text:p>
          </table:table-cell>
          <table:table-cell office:value-type="string" table:style-name="ce9">
            <text:p>салдо</text:p>
          </table:table-cell>
          <table:table-cell office:value-type="string" table:style-name="ce10">
            <text:p>април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мај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јуни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јули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август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септембар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октобар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новембар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децембар</text:p>
          </table:table-cell>
          <table:table-cell office:value-type="string" table:style-name="ce11">
            <text:p>салдо</text:p>
          </table:table-cell>
          <table:table-cell table:number-columns-repeated="16358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float" office:value="7091000" table:style-name="ce2">
            <text:p>7.091.000,00</text:p>
          </table:table-cell>
          <table:table-cell office:value-type="float" office:value="580663.07999999996" table:style-name="ce13">
            <text:p>580.663,08</text:p>
          </table:table-cell>
          <table:table-cell office:value-type="float" office:value="6510336.9199999999" table:formula="of:=SUM([.B7]-[.C7])" table:style-name="ce2">
            <text:p>6.510.336,92</text:p>
          </table:table-cell>
          <table:table-cell office:value-type="float" office:value="580747.29" table:style-name="ce13">
            <text:p>580.747,29</text:p>
          </table:table-cell>
          <table:table-cell office:value-type="float" office:value="5929589.6299999999" table:formula="of:=SUM([.D7]-[.E7])" table:style-name="ce2">
            <text:p>5.929.589,63</text:p>
          </table:table-cell>
          <table:table-cell office:value-type="float" office:value="586228.72" table:style-name="ce13">
            <text:p>586.228,72</text:p>
          </table:table-cell>
          <table:table-cell office:value-type="float" office:value="5343360.91" table:formula="of:=SUM([.F7]-[.G7])" table:style-name="ce2">
            <text:p>5.343.360,91</text:p>
          </table:table-cell>
          <table:table-cell office:value-type="float" office:value="593984.80000000005" table:style-name="ce14">
            <text:p>593.984,80</text:p>
          </table:table-cell>
          <table:table-cell office:value-type="float" office:value="4749376.1100000003" table:formula="of:=SUM([.H7]-[.I7])" table:style-name="ce2">
            <text:p>4.749.376,11</text:p>
          </table:table-cell>
          <table:table-cell office:value-type="float" office:value="587471.25" table:style-name="ce14">
            <text:p>587.471,25</text:p>
          </table:table-cell>
          <table:table-cell office:value-type="float" office:value="4161904.8600000003" table:formula="of:=SUM([.J7]-[.K7])" table:style-name="ce2">
            <text:p>4.161.904,86</text:p>
          </table:table-cell>
          <table:table-cell office:value-type="float" office:value="585035.79" table:style-name="ce14">
            <text:p>585.035,79</text:p>
          </table:table-cell>
          <table:table-cell office:value-type="float" office:value="3576869.0700000003" table:formula="of:=SUM([.L7]-[.M7])" table:style-name="ce21">
            <text:p>3.576.869,07</text:p>
          </table:table-cell>
          <table:table-cell office:value-type="float" office:value="568669.38" table:style-name="ce14">
            <text:p>568.669,38</text:p>
          </table:table-cell>
          <table:table-cell office:value-type="float" office:value="3008199.6900000004" table:formula="of:=SUM([.N7]-[.O7])" table:style-name="ce21">
            <text:p>3.008.199,69</text:p>
          </table:table-cell>
          <table:table-cell office:value-type="float" office:value="588196.61" table:style-name="ce14">
            <text:p>588.196,61</text:p>
          </table:table-cell>
          <table:table-cell office:value-type="float" office:value="2420003.0800000005" table:formula="of:=SUM([.P7]-[.Q7])" table:style-name="ce21">
            <text:p>2.420.003,08</text:p>
          </table:table-cell>
          <table:table-cell office:value-type="float" office:value="588196.62" table:style-name="ce14">
            <text:p>588.196,62</text:p>
          </table:table-cell>
          <table:table-cell office:value-type="float" office:value="1831806.4600000004" table:formula="of:=SUM([.R7]-[.S7])" table:style-name="ce21">
            <text:p>1.831.806,46</text:p>
          </table:table-cell>
          <table:table-cell office:value-type="float" office:value="583101.65" table:style-name="ce14">
            <text:p>583.101,65</text:p>
          </table:table-cell>
          <table:table-cell office:value-type="float" office:value="1248704.8100000005" table:formula="of:=SUM([.T7]-[.U7])" table:style-name="ce21">
            <text:p>1.248.704,81</text:p>
          </table:table-cell>
          <table:table-cell office:value-type="float" office:value="565016.69999999995" table:style-name="ce14">
            <text:p>565.016,70</text:p>
          </table:table-cell>
          <table:table-cell office:value-type="float" office:value="683688.11000000057" table:formula="of:=SUM([.V7]-[.W7])" table:style-name="ce21">
            <text:p>683.688,11</text:p>
          </table:table-cell>
          <table:table-cell office:value-type="float" office:value="463547.9" table:style-name="ce14">
            <text:p>463.547,90</text:p>
          </table:table-cell>
          <table:table-cell office:value-type="float" office:value="220140.21000000054" table:formula="of:=SUM([.X7]-[.Y7])" table:style-name="ce21">
            <text:p>220.140,21</text:p>
          </table:table-cell>
          <table:table-cell table:number-columns-repeated="16358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float" office:value="1270000" table:style-name="ce3">
            <text:p>1.270.000,00</text:p>
          </table:table-cell>
          <table:table-cell office:value-type="float" office:value="103937.7" table:style-name="ce17">
            <text:p>103.937,70</text:p>
          </table:table-cell>
          <table:table-cell office:value-type="float" office:value="1166062.3" table:formula="of:=SUM([.B8]-[.C8])" table:style-name="ce2">
            <text:p>1.166.062,30</text:p>
          </table:table-cell>
          <table:table-cell office:value-type="float" office:value="103953.77" table:style-name="ce17">
            <text:p>103.953,77</text:p>
          </table:table-cell>
          <table:table-cell office:value-type="float" office:value="1062108.53" table:formula="of:=SUM([.D8]-[.E8])" table:style-name="ce2">
            <text:p>1.062.108,53</text:p>
          </table:table-cell>
          <table:table-cell office:value-type="float" office:value="104934.66" table:style-name="ce17">
            <text:p>104.934,66</text:p>
          </table:table-cell>
          <table:table-cell office:value-type="float" office:value="957173.87" table:formula="of:=SUM([.F8]-[.G8])" table:style-name="ce2">
            <text:p>957.173,87</text:p>
          </table:table-cell>
          <table:table-cell office:value-type="float" office:value="106323.27" table:style-name="ce17">
            <text:p>106.323,27</text:p>
          </table:table-cell>
          <table:table-cell office:value-type="float" office:value="850850.6" table:formula="of:=SUM([.H8]-[.I8])" table:style-name="ce2">
            <text:p>850.850,60</text:p>
          </table:table-cell>
          <table:table-cell office:value-type="float" office:value="105157.33" table:style-name="ce17">
            <text:p>105.157,33</text:p>
          </table:table-cell>
          <table:table-cell office:value-type="float" office:value="745693.27" table:formula="of:=SUM([.J8]-[.K8])" table:style-name="ce2">
            <text:p>745.693,27</text:p>
          </table:table-cell>
          <table:table-cell office:value-type="float" office:value="104721.38" table:style-name="ce17">
            <text:p>104.721,38</text:p>
          </table:table-cell>
          <table:table-cell office:value-type="float" office:value="640971.89" table:formula="of:=SUM([.L8]-[.M8])" table:style-name="ce21">
            <text:p>640.971,89</text:p>
          </table:table-cell>
          <table:table-cell office:value-type="float" office:value="101791.8" table:style-name="ce17">
            <text:p>101.791,80</text:p>
          </table:table-cell>
          <table:table-cell office:value-type="float" office:value="539180.09" table:formula="of:=SUM([.N8]-[.O8])" table:style-name="ce21">
            <text:p>539.180,09</text:p>
          </table:table-cell>
          <table:table-cell office:value-type="float" office:value="105287.17" table:style-name="ce17">
            <text:p>105.287,17</text:p>
          </table:table-cell>
          <table:table-cell office:value-type="float" office:value="433892.92" table:formula="of:=SUM([.P8]-[.Q8])" table:style-name="ce21">
            <text:p>433.892,92</text:p>
          </table:table-cell>
          <table:table-cell office:value-type="float" office:value="105287.18" table:style-name="ce17">
            <text:p>105.287,18</text:p>
          </table:table-cell>
          <table:table-cell office:value-type="float" office:value="328605.74" table:formula="of:=SUM([.R8]-[.S8])" table:style-name="ce21">
            <text:p>328.605,74</text:p>
          </table:table-cell>
          <table:table-cell office:value-type="float" office:value="104375.2" table:style-name="ce17">
            <text:p>104.375,20</text:p>
          </table:table-cell>
          <table:table-cell office:value-type="float" office:value="224230.53999999998" table:formula="of:=SUM([.T8]-[.U8])" table:style-name="ce21">
            <text:p>224.230,54</text:p>
          </table:table-cell>
          <table:table-cell office:value-type="float" office:value="101137.97" table:style-name="ce17">
            <text:p>101.137,97</text:p>
          </table:table-cell>
          <table:table-cell office:value-type="float" office:value="123092.56999999998" table:formula="of:=SUM([.V8]-[.W8])" table:style-name="ce21">
            <text:p>123.092,57</text:p>
          </table:table-cell>
          <table:table-cell office:value-type="float" office:value="82975.070000000007" table:style-name="ce17">
            <text:p>82.975,07</text:p>
          </table:table-cell>
          <table:table-cell office:value-type="float" office:value="40117.499999999971" table:formula="of:=SUM([.X8]-[.Y8])" table:style-name="ce21">
            <text:p>40.117,50</text:p>
          </table:table-cell>
          <table:table-cell table:number-columns-repeated="16358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float" office:value="50000" table:style-name="ce2">
            <text:p>50.000,00</text:p>
          </table:table-cell>
          <table:table-cell table:style-name="ce13"/>
          <table:table-cell office:value-type="float" office:value="50000" table:formula="of:=SUM([.B9]-[.C9])" table:style-name="ce2">
            <text:p>50.000,00</text:p>
          </table:table-cell>
          <table:table-cell table:style-name="ce13"/>
          <table:table-cell office:value-type="float" office:value="50000" table:formula="of:=SUM([.D9]-[.E9])" table:style-name="ce2">
            <text:p>50.000,00</text:p>
          </table:table-cell>
          <table:table-cell table:style-name="ce13"/>
          <table:table-cell office:value-type="float" office:value="50000" table:formula="of:=SUM([.F9]-[.G9])" table:style-name="ce2">
            <text:p>50.000,00</text:p>
          </table:table-cell>
          <table:table-cell table:style-name="ce13"/>
          <table:table-cell office:value-type="float" office:value="50000" table:formula="of:=SUM([.H9]-[.I9])" table:style-name="ce2">
            <text:p>50.000,00</text:p>
          </table:table-cell>
          <table:table-cell table:style-name="ce13"/>
          <table:table-cell office:value-type="float" office:value="50000" table:formula="of:=SUM([.J9]-[.K9])" table:style-name="ce2">
            <text:p>50.000,00</text:p>
          </table:table-cell>
          <table:table-cell table:style-name="ce13"/>
          <table:table-cell office:value-type="float" office:value="50000" table:formula="of:=SUM([.L9]-[.M9])" table:style-name="ce21">
            <text:p>50.000,00</text:p>
          </table:table-cell>
          <table:table-cell table:style-name="ce13"/>
          <table:table-cell office:value-type="float" office:value="50000" table:formula="of:=SUM([.N9]-[.O9])" table:style-name="ce21">
            <text:p>50.000,00</text:p>
          </table:table-cell>
          <table:table-cell table:style-name="ce13"/>
          <table:table-cell office:value-type="float" office:value="50000" table:formula="of:=SUM([.P9]-[.Q9])" table:style-name="ce21">
            <text:p>50.000,00</text:p>
          </table:table-cell>
          <table:table-cell table:style-name="ce13"/>
          <table:table-cell office:value-type="float" office:value="50000" table:formula="of:=SUM([.R9]-[.S9])" table:style-name="ce21">
            <text:p>50.000,00</text:p>
          </table:table-cell>
          <table:table-cell table:style-name="ce13"/>
          <table:table-cell office:value-type="float" office:value="50000" table:formula="of:=SUM([.T9]-[.U9])" table:style-name="ce21">
            <text:p>50.000,00</text:p>
          </table:table-cell>
          <table:table-cell table:style-name="ce13"/>
          <table:table-cell office:value-type="float" office:value="50000" table:formula="of:=SUM([.V9]-[.W9])" table:style-name="ce21">
            <text:p>50.000,00</text:p>
          </table:table-cell>
          <table:table-cell table:style-name="ce13"/>
          <table:table-cell office:value-type="float" office:value="50000" table:formula="of:=SUM([.X9]-[.Y9])" table:style-name="ce21">
            <text:p>50.000,00</text:p>
          </table:table-cell>
          <table:table-cell table:number-columns-repeated="16358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float" office:value="200000" table:style-name="ce3">
            <text:p>200.000,00</text:p>
          </table:table-cell>
          <table:table-cell office:value-type="float" office:value="12602.56" table:style-name="ce17">
            <text:p>12.602,56</text:p>
          </table:table-cell>
          <table:table-cell office:value-type="float" office:value="187397.44" table:formula="of:=SUM([.B10]-[.C10])" table:style-name="ce2">
            <text:p>187.397,44</text:p>
          </table:table-cell>
          <table:table-cell office:value-type="float" office:value="13958.11" table:style-name="ce17">
            <text:p>13.958,11</text:p>
          </table:table-cell>
          <table:table-cell office:value-type="float" office:value="173439.33000000002" table:formula="of:=SUM([.D10]-[.E10])" table:style-name="ce2">
            <text:p>173.439,33</text:p>
          </table:table-cell>
          <table:table-cell office:value-type="float" office:value="13958.11" table:style-name="ce22">
            <text:p>13.958,11</text:p>
          </table:table-cell>
          <table:table-cell office:value-type="float" office:value="159481.22000000003" table:formula="of:=SUM([.F10]-[.G10])" table:style-name="ce2">
            <text:p>159.481,22</text:p>
          </table:table-cell>
          <table:table-cell office:value-type="float" office:value="15793.11" table:style-name="ce17">
            <text:p>15.793,11</text:p>
          </table:table-cell>
          <table:table-cell office:value-type="float" office:value="143688.11000000004" table:formula="of:=SUM([.H10]-[.I10])" table:style-name="ce2">
            <text:p>143.688,11</text:p>
          </table:table-cell>
          <table:table-cell office:value-type="float" office:value="12346.11" table:style-name="ce17">
            <text:p>12.346,11</text:p>
          </table:table-cell>
          <table:table-cell office:value-type="float" office:value="131342.00000000006" table:formula="of:=SUM([.J10]-[.K10])" table:style-name="ce2">
            <text:p>131.342,00</text:p>
          </table:table-cell>
          <table:table-cell office:value-type="float" office:value="7684" table:style-name="ce17">
            <text:p>7.684,00</text:p>
          </table:table-cell>
          <table:table-cell office:value-type="float" office:value="123658.00000000006" table:formula="of:=SUM([.L10]-[.M10])" table:style-name="ce21">
            <text:p>123.658,00</text:p>
          </table:table-cell>
          <table:table-cell office:value-type="float" office:value="11884.11" table:style-name="ce17">
            <text:p>11.884,11</text:p>
          </table:table-cell>
          <table:table-cell office:value-type="float" office:value="111773.89000000006" table:formula="of:=SUM([.N10]-[.O10])" table:style-name="ce21">
            <text:p>111.773,89</text:p>
          </table:table-cell>
          <table:table-cell office:value-type="float" office:value="14316.11" table:style-name="ce17">
            <text:p>14.316,11</text:p>
          </table:table-cell>
          <table:table-cell office:value-type="float" office:value="97457.780000000057" table:formula="of:=SUM([.P10]-[.Q10])" table:style-name="ce21">
            <text:p>97.457,78</text:p>
          </table:table-cell>
          <table:table-cell office:value-type="float" office:value="14398.11" table:style-name="ce17">
            <text:p>14.398,11</text:p>
          </table:table-cell>
          <table:table-cell office:value-type="float" office:value="83059.670000000056" table:formula="of:=SUM([.R10]-[.S10])" table:style-name="ce21">
            <text:p>83.059,67</text:p>
          </table:table-cell>
          <table:table-cell office:value-type="float" office:value="13741.11" table:style-name="ce17">
            <text:p>13.741,11</text:p>
          </table:table-cell>
          <table:table-cell office:value-type="float" office:value="69318.560000000056" table:formula="of:=SUM([.T10]-[.U10])" table:style-name="ce21">
            <text:p>69.318,56</text:p>
          </table:table-cell>
          <table:table-cell office:value-type="float" office:value="10582" table:style-name="ce17">
            <text:p>10.582,00</text:p>
          </table:table-cell>
          <table:table-cell office:value-type="float" office:value="58736.560000000056" table:formula="of:=SUM([.V10]-[.W10])" table:style-name="ce21">
            <text:p>58.736,56</text:p>
          </table:table-cell>
          <table:table-cell office:value-type="float" office:value="13168.11" table:style-name="ce17">
            <text:p>13.168,11</text:p>
          </table:table-cell>
          <table:table-cell office:value-type="float" office:value="45568.450000000055" table:formula="of:=SUM([.X10]-[.Y10])" table:style-name="ce21">
            <text:p>45.568,45</text:p>
          </table:table-cell>
          <table:table-cell table:number-columns-repeated="16358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float" office:value="1000" table:style-name="ce2">
            <text:p>1.000,00</text:p>
          </table:table-cell>
          <table:table-cell table:style-name="ce13"/>
          <table:table-cell office:value-type="float" office:value="1000" table:formula="of:=SUM([.B11]-[.C11])" table:style-name="ce2">
            <text:p>1.000,00</text:p>
          </table:table-cell>
          <table:table-cell table:style-name="ce13"/>
          <table:table-cell office:value-type="float" office:value="1000" table:formula="of:=SUM([.D11]-[.E11])" table:style-name="ce2">
            <text:p>1.000,00</text:p>
          </table:table-cell>
          <table:table-cell table:style-name="ce13"/>
          <table:table-cell office:value-type="float" office:value="1000" table:formula="of:=SUM([.F11]-[.G11])" table:style-name="ce2">
            <text:p>1.000,00</text:p>
          </table:table-cell>
          <table:table-cell table:style-name="ce13"/>
          <table:table-cell office:value-type="float" office:value="1000" table:formula="of:=SUM([.H11]-[.I11])" table:style-name="ce2">
            <text:p>1.000,00</text:p>
          </table:table-cell>
          <table:table-cell table:style-name="ce13"/>
          <table:table-cell office:value-type="float" office:value="1000" table:formula="of:=SUM([.J11]-[.K11])" table:style-name="ce2">
            <text:p>1.000,00</text:p>
          </table:table-cell>
          <table:table-cell table:style-name="ce13"/>
          <table:table-cell office:value-type="float" office:value="1000" table:formula="of:=SUM([.L11]-[.M11])" table:style-name="ce21">
            <text:p>1.000,00</text:p>
          </table:table-cell>
          <table:table-cell table:style-name="ce13"/>
          <table:table-cell office:value-type="float" office:value="1000" table:formula="of:=SUM([.N11]-[.O11])" table:style-name="ce21">
            <text:p>1.000,00</text:p>
          </table:table-cell>
          <table:table-cell table:style-name="ce13"/>
          <table:table-cell office:value-type="float" office:value="1000" table:formula="of:=SUM([.P11]-[.Q11])" table:style-name="ce21">
            <text:p>1.000,00</text:p>
          </table:table-cell>
          <table:table-cell table:style-name="ce13"/>
          <table:table-cell office:value-type="float" office:value="1000" table:formula="of:=SUM([.R11]-[.S11])" table:style-name="ce21">
            <text:p>1.000,00</text:p>
          </table:table-cell>
          <table:table-cell table:style-name="ce13"/>
          <table:table-cell office:value-type="float" office:value="1000" table:formula="of:=SUM([.T11]-[.U11])" table:style-name="ce21">
            <text:p>1.000,00</text:p>
          </table:table-cell>
          <table:table-cell table:style-name="ce13"/>
          <table:table-cell office:value-type="float" office:value="1000" table:formula="of:=SUM([.V11]-[.W11])" table:style-name="ce21">
            <text:p>1.000,00</text:p>
          </table:table-cell>
          <table:table-cell table:style-name="ce13"/>
          <table:table-cell office:value-type="float" office:value="1000" table:formula="of:=SUM([.X11]-[.Y11])" table:style-name="ce21">
            <text:p>1.000,00</text:p>
          </table:table-cell>
          <table:table-cell table:number-columns-repeated="16358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float" office:value="5804000" table:style-name="ce3">
            <text:p>5.804.000,00</text:p>
          </table:table-cell>
          <table:table-cell office:value-type="float" office:value="590000" table:style-name="ce17">
            <text:p>590.000,00</text:p>
          </table:table-cell>
          <table:table-cell office:value-type="float" office:value="5214000" table:formula="of:=SUM([.B12]-[.C12])" table:style-name="ce2">
            <text:p>5.214.000,00</text:p>
          </table:table-cell>
          <table:table-cell office:value-type="float" office:value="590000" table:style-name="ce17">
            <text:p>590.000,00</text:p>
          </table:table-cell>
          <table:table-cell office:value-type="float" office:value="4624000" table:formula="of:=SUM([.D12]-[.E12])" table:style-name="ce2">
            <text:p>4.624.000,00</text:p>
          </table:table-cell>
          <table:table-cell office:value-type="float" office:value="600000" table:style-name="ce17">
            <text:p>600.000,00</text:p>
          </table:table-cell>
          <table:table-cell office:value-type="float" office:value="4024000" table:formula="of:=SUM([.F12]-[.G12])" table:style-name="ce2">
            <text:p>4.024.000,00</text:p>
          </table:table-cell>
          <table:table-cell office:value-type="float" office:value="470000" table:style-name="ce17">
            <text:p>470.000,00</text:p>
          </table:table-cell>
          <table:table-cell office:value-type="float" office:value="3554000" table:formula="of:=SUM([.H12]-[.I12])" table:style-name="ce2">
            <text:p>3.554.000,00</text:p>
          </table:table-cell>
          <table:table-cell office:value-type="float" office:value="303500" table:style-name="ce17">
            <text:p>303.500,00</text:p>
          </table:table-cell>
          <table:table-cell office:value-type="float" office:value="3250500" table:formula="of:=SUM([.J12]-[.K12])" table:style-name="ce2">
            <text:p>3.250.50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2950500" table:formula="of:=SUM([.L12]-[.M12])" table:style-name="ce21">
            <text:p>2.950.500,00</text:p>
          </table:table-cell>
          <table:table-cell office:value-type="float" office:value="325753.87" table:style-name="ce17">
            <text:p>325.753,87</text:p>
          </table:table-cell>
          <table:table-cell office:value-type="float" office:value="2624746.13" table:formula="of:=SUM([.N12]-[.O12])" table:style-name="ce21">
            <text:p>2.624.746,13</text:p>
          </table:table-cell>
          <table:table-cell office:value-type="float" office:value="399926.55" table:style-name="ce17">
            <text:p>399.926,55</text:p>
          </table:table-cell>
          <table:table-cell office:value-type="float" office:value="2224819.58" table:formula="of:=SUM([.P12]-[.Q12])" table:style-name="ce21">
            <text:p>2.224.819,58</text:p>
          </table:table-cell>
          <table:table-cell office:value-type="float" office:value="368237.66" table:style-name="ce17">
            <text:p>368.237,66</text:p>
          </table:table-cell>
          <table:table-cell office:value-type="float" office:value="1856581.9200000002" table:formula="of:=SUM([.R12]-[.S12])" table:style-name="ce21">
            <text:p>1.856.581,92</text:p>
          </table:table-cell>
          <table:table-cell office:value-type="float" office:value="510000" table:style-name="ce17">
            <text:p>510.000,00</text:p>
          </table:table-cell>
          <table:table-cell office:value-type="float" office:value="1346581.9200000002" table:formula="of:=SUM([.T12]-[.U12])" table:style-name="ce21">
            <text:p>1.346.581,92</text:p>
          </table:table-cell>
          <table:table-cell office:value-type="float" office:value="629000" table:style-name="ce17">
            <text:p>629.000,00</text:p>
          </table:table-cell>
          <table:table-cell office:value-type="float" office:value="717581.92000000016" table:formula="of:=SUM([.V12]-[.W12])" table:style-name="ce21">
            <text:p>717.581,92</text:p>
          </table:table-cell>
          <table:table-cell office:value-type="float" office:value="694888" table:style-name="ce17">
            <text:p>694.888,00</text:p>
          </table:table-cell>
          <table:table-cell office:value-type="float" office:value="22693.920000000158" table:formula="of:=SUM([.X12]-[.Y12])" table:style-name="ce21">
            <text:p>22.693,92</text:p>
          </table:table-cell>
          <table:table-cell table:number-columns-repeated="16358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float" office:value="180000" table:style-name="ce2">
            <text:p>180.000,00</text:p>
          </table:table-cell>
          <table:table-cell office:value-type="float" office:value="20937" table:style-name="ce13">
            <text:p>20.937,00</text:p>
          </table:table-cell>
          <table:table-cell office:value-type="float" office:value="159063" table:formula="of:=SUM([.B13]-[.C13])" table:style-name="ce2">
            <text:p>159.063,00</text:p>
          </table:table-cell>
          <table:table-cell office:value-type="float" office:value="20843" table:style-name="ce13">
            <text:p>20.843,00</text:p>
          </table:table-cell>
          <table:table-cell office:value-type="float" office:value="138220" table:formula="of:=SUM([.D13]-[.E13])" table:style-name="ce2">
            <text:p>138.220,00</text:p>
          </table:table-cell>
          <table:table-cell office:value-type="float" office:value="20843" table:style-name="ce13">
            <text:p>20.843,00</text:p>
          </table:table-cell>
          <table:table-cell office:value-type="float" office:value="117377" table:formula="of:=SUM([.F13]-[.G13])" table:style-name="ce2">
            <text:p>117.377,00</text:p>
          </table:table-cell>
          <table:table-cell office:value-type="float" office:value="20903" table:style-name="ce13">
            <text:p>20.903,00</text:p>
          </table:table-cell>
          <table:table-cell office:value-type="float" office:value="96474" table:formula="of:=SUM([.H13]-[.I13])" table:style-name="ce2">
            <text:p>96.474,00</text:p>
          </table:table-cell>
          <table:table-cell table:style-name="ce13"/>
          <table:table-cell office:value-type="float" office:value="96474" table:formula="of:=SUM([.J13]-[.K13])" table:style-name="ce2">
            <text:p>96.474,00</text:p>
          </table:table-cell>
          <table:table-cell table:style-name="ce13"/>
          <table:table-cell office:value-type="float" office:value="96474" table:formula="of:=SUM([.L13]-[.M13])" table:style-name="ce21">
            <text:p>96.474,00</text:p>
          </table:table-cell>
          <table:table-cell table:style-name="ce13"/>
          <table:table-cell office:value-type="float" office:value="96474" table:formula="of:=SUM([.N13]-[.O13])" table:style-name="ce21">
            <text:p>96.474,00</text:p>
          </table:table-cell>
          <table:table-cell office:value-type="float" office:value="21999.360000000001" table:style-name="ce13">
            <text:p>21.999,36</text:p>
          </table:table-cell>
          <table:table-cell office:value-type="float" office:value="74474.64" table:formula="of:=SUM([.P13]-[.Q13])" table:style-name="ce21">
            <text:p>74.474,64</text:p>
          </table:table-cell>
          <table:table-cell table:style-name="ce13"/>
          <table:table-cell office:value-type="float" office:value="74474.64" table:formula="of:=SUM([.R13]-[.S13])" table:style-name="ce21">
            <text:p>74.474,64</text:p>
          </table:table-cell>
          <table:table-cell table:style-name="ce13"/>
          <table:table-cell office:value-type="float" office:value="74474.64" table:formula="of:=SUM([.T13]-[.U13])" table:style-name="ce21">
            <text:p>74.474,64</text:p>
          </table:table-cell>
          <table:table-cell office:value-type="float" office:value="29953" table:style-name="ce13">
            <text:p>29.953,00</text:p>
          </table:table-cell>
          <table:table-cell office:value-type="float" office:value="44521.64" table:formula="of:=SUM([.V13]-[.W13])" table:style-name="ce21">
            <text:p>44.521,64</text:p>
          </table:table-cell>
          <table:table-cell office:value-type="float" office:value="29947" table:style-name="ce13">
            <text:p>29.947,00</text:p>
          </table:table-cell>
          <table:table-cell office:value-type="float" office:value="14574.64" table:formula="of:=SUM([.X13]-[.Y13])" table:style-name="ce21">
            <text:p>14.574,64</text:p>
          </table:table-cell>
          <table:table-cell table:number-columns-repeated="16358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float" office:value="2580000" table:style-name="ce3">
            <text:p>2.580.000,00</text:p>
          </table:table-cell>
          <table:table-cell office:value-type="float" office:value="340000" table:style-name="ce17">
            <text:p>340.000,00</text:p>
          </table:table-cell>
          <table:table-cell office:value-type="float" office:value="2240000" table:formula="of:=SUM([.B14]-[.C14])" table:style-name="ce2">
            <text:p>2.24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040000" table:formula="of:=SUM([.D14]-[.E14])" table:style-name="ce2">
            <text:p>2.04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1840000" table:formula="of:=SUM([.F14]-[.G14])" table:style-name="ce2">
            <text:p>1.84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1640000" table:formula="of:=SUM([.H14]-[.I14])" table:style-name="ce2">
            <text:p>1.64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1440000" table:formula="of:=SUM([.J14]-[.K14])" table:style-name="ce2">
            <text:p>1.440.000,00</text:p>
          </table:table-cell>
          <table:table-cell office:value-type="float" office:value="142437.14000000001" table:style-name="ce17">
            <text:p>142.437,14</text:p>
          </table:table-cell>
          <table:table-cell office:value-type="float" office:value="1297562.8599999999" table:formula="of:=SUM([.L14]-[.M14])" table:style-name="ce21">
            <text:p>1.297.562,86</text:p>
          </table:table-cell>
          <table:table-cell office:value-type="float" office:value="143588.28" table:style-name="ce17">
            <text:p>143.588,28</text:p>
          </table:table-cell>
          <table:table-cell office:value-type="float" office:value="1153974.5799999998" table:formula="of:=SUM([.N14]-[.O14])" table:style-name="ce21">
            <text:p>1.153.974,58</text:p>
          </table:table-cell>
          <table:table-cell office:value-type="float" office:value="136941.92000000001" table:style-name="ce17">
            <text:p>136.941,92</text:p>
          </table:table-cell>
          <table:table-cell office:value-type="float" office:value="1017032.6599999998" table:formula="of:=SUM([.P14]-[.Q14])" table:style-name="ce21">
            <text:p>1.017.032,66</text:p>
          </table:table-cell>
          <table:table-cell office:value-type="float" office:value="135301" table:style-name="ce17">
            <text:p>135.301,00</text:p>
          </table:table-cell>
          <table:table-cell office:value-type="float" office:value="881731.6599999998" table:formula="of:=SUM([.R14]-[.S14])" table:style-name="ce21">
            <text:p>881.731,66</text:p>
          </table:table-cell>
          <table:table-cell office:value-type="float" office:value="301000" table:style-name="ce17">
            <text:p>301.000,00</text:p>
          </table:table-cell>
          <table:table-cell office:value-type="float" office:value="580731.6599999998" table:formula="of:=SUM([.T14]-[.U14])" table:style-name="ce21">
            <text:p>580.731,66</text:p>
          </table:table-cell>
          <table:table-cell office:value-type="float" office:value="150000" table:style-name="ce17">
            <text:p>150.000,00</text:p>
          </table:table-cell>
          <table:table-cell office:value-type="float" office:value="430731.6599999998" table:formula="of:=SUM([.V14]-[.W14])" table:style-name="ce21">
            <text:p>430.731,66</text:p>
          </table:table-cell>
          <table:table-cell office:value-type="float" office:value="425860.42" table:style-name="ce17">
            <text:p>425.860,42</text:p>
          </table:table-cell>
          <table:table-cell office:value-type="float" office:value="4871.2399999998161" table:formula="of:=SUM([.X14]-[.Y14])" table:style-name="ce21">
            <text:p>4.871,24</text:p>
          </table:table-cell>
          <table:table-cell table:number-columns-repeated="16358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float" office:value="20000" table:style-name="ce2">
            <text:p>20.000,00</text:p>
          </table:table-cell>
          <table:table-cell table:style-name="ce13"/>
          <table:table-cell office:value-type="float" office:value="20000" table:formula="of:=SUM([.B15]-[.C15])" table:style-name="ce2">
            <text:p>20.000,00</text:p>
          </table:table-cell>
          <table:table-cell office:value-type="float" office:value="9880" table:style-name="ce13">
            <text:p>9.880,00</text:p>
          </table:table-cell>
          <table:table-cell office:value-type="float" office:value="10120" table:formula="of:=SUM([.D15]-[.E15])" table:style-name="ce2">
            <text:p>10.120,00</text:p>
          </table:table-cell>
          <table:table-cell table:style-name="ce13"/>
          <table:table-cell office:value-type="float" office:value="10120" table:formula="of:=SUM([.F15]-[.G15])" table:style-name="ce2">
            <text:p>10.120,00</text:p>
          </table:table-cell>
          <table:table-cell table:style-name="ce13"/>
          <table:table-cell office:value-type="float" office:value="10120" table:formula="of:=SUM([.H15]-[.I15])" table:style-name="ce2">
            <text:p>10.120,00</text:p>
          </table:table-cell>
          <table:table-cell table:style-name="ce13"/>
          <table:table-cell office:value-type="float" office:value="10120" table:formula="of:=SUM([.J15]-[.K15])" table:style-name="ce2">
            <text:p>10.120,00</text:p>
          </table:table-cell>
          <table:table-cell table:style-name="ce13"/>
          <table:table-cell office:value-type="float" office:value="10120" table:formula="of:=SUM([.L15]-[.M15])" table:style-name="ce21">
            <text:p>10.120,00</text:p>
          </table:table-cell>
          <table:table-cell table:style-name="ce13"/>
          <table:table-cell office:value-type="float" office:value="10120" table:formula="of:=SUM([.N15]-[.O15])" table:style-name="ce21">
            <text:p>10.120,00</text:p>
          </table:table-cell>
          <table:table-cell table:style-name="ce13"/>
          <table:table-cell office:value-type="float" office:value="10120" table:formula="of:=SUM([.P15]-[.Q15])" table:style-name="ce21">
            <text:p>10.120,00</text:p>
          </table:table-cell>
          <table:table-cell table:style-name="ce13"/>
          <table:table-cell office:value-type="float" office:value="10120" table:formula="of:=SUM([.R15]-[.S15])" table:style-name="ce21">
            <text:p>10.120,00</text:p>
          </table:table-cell>
          <table:table-cell table:style-name="ce13"/>
          <table:table-cell office:value-type="float" office:value="10120" table:formula="of:=SUM([.T15]-[.U15])" table:style-name="ce21">
            <text:p>10.120,00</text:p>
          </table:table-cell>
          <table:table-cell table:style-name="ce13"/>
          <table:table-cell office:value-type="float" office:value="10120" table:formula="of:=SUM([.V15]-[.W15])" table:style-name="ce21">
            <text:p>10.120,00</text:p>
          </table:table-cell>
          <table:table-cell table:style-name="ce13"/>
          <table:table-cell office:value-type="float" office:value="10120" table:formula="of:=SUM([.X15]-[.Y15])" table:style-name="ce21">
            <text:p>10.120,00</text:p>
          </table:table-cell>
          <table:table-cell table:number-columns-repeated="16358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float" office:value="975000" table:style-name="ce3">
            <text:p>975.000,00</text:p>
          </table:table-cell>
          <table:table-cell office:value-type="float" office:value="59937.24" table:style-name="ce17">
            <text:p>59.937,24</text:p>
          </table:table-cell>
          <table:table-cell office:value-type="float" office:value="915062.76" table:formula="of:=SUM([.B16]-[.C16])" table:style-name="ce2">
            <text:p>915.062,76</text:p>
          </table:table-cell>
          <table:table-cell office:value-type="float" office:value="77992.639999999999" table:style-name="ce17">
            <text:p>77.992,64</text:p>
          </table:table-cell>
          <table:table-cell office:value-type="float" office:value="837070.12" table:formula="of:=SUM([.D16]-[.E16])" table:style-name="ce2">
            <text:p>837.070,12</text:p>
          </table:table-cell>
          <table:table-cell office:value-type="float" office:value="77999.12" table:style-name="ce17">
            <text:p>77.999,12</text:p>
          </table:table-cell>
          <table:table-cell office:value-type="float" office:value="759071" table:formula="of:=SUM([.F16]-[.G16])" table:style-name="ce2">
            <text:p>759.071,00</text:p>
          </table:table-cell>
          <table:table-cell office:value-type="float" office:value="81460.73" table:style-name="ce17">
            <text:p>81.460,73</text:p>
          </table:table-cell>
          <table:table-cell office:value-type="float" office:value="677610.27" table:formula="of:=SUM([.H16]-[.I16])" table:style-name="ce2">
            <text:p>677.610,27</text:p>
          </table:table-cell>
          <table:table-cell office:value-type="float" office:value="9650" table:style-name="ce17">
            <text:p>9.650,00</text:p>
          </table:table-cell>
          <table:table-cell office:value-type="float" office:value="667960.27" table:formula="of:=SUM([.J16]-[.K16])" table:style-name="ce2">
            <text:p>667.960,27</text:p>
          </table:table-cell>
          <table:table-cell office:value-type="float" office:value="41500" table:style-name="ce17">
            <text:p>41.500,00</text:p>
          </table:table-cell>
          <table:table-cell office:value-type="float" office:value="626460.27" table:formula="of:=SUM([.L16]-[.M16])" table:style-name="ce21">
            <text:p>626.460,27</text:p>
          </table:table-cell>
          <table:table-cell office:value-type="float" office:value="81000" table:style-name="ce17">
            <text:p>81.000,00</text:p>
          </table:table-cell>
          <table:table-cell office:value-type="float" office:value="545460.27" table:formula="of:=SUM([.N16]-[.O16])" table:style-name="ce21">
            <text:p>545.460,27</text:p>
          </table:table-cell>
          <table:table-cell office:value-type="float" office:value="25834.400000000001" table:style-name="ce17">
            <text:p>25.834,40</text:p>
          </table:table-cell>
          <table:table-cell office:value-type="float" office:value="519625.87" table:formula="of:=SUM([.P16]-[.Q16])" table:style-name="ce21">
            <text:p>519.625,87</text:p>
          </table:table-cell>
          <table:table-cell office:value-type="float" office:value="33440" table:style-name="ce17">
            <text:p>33.440,00</text:p>
          </table:table-cell>
          <table:table-cell office:value-type="float" office:value="486185.87" table:formula="of:=SUM([.R16]-[.S16])" table:style-name="ce21">
            <text:p>486.185,87</text:p>
          </table:table-cell>
          <table:table-cell office:value-type="float" office:value="70800" table:style-name="ce17">
            <text:p>70.800,00</text:p>
          </table:table-cell>
          <table:table-cell office:value-type="float" office:value="415385.87" table:formula="of:=SUM([.T16]-[.U16])" table:style-name="ce21">
            <text:p>415.385,87</text:p>
          </table:table-cell>
          <table:table-cell office:value-type="float" office:value="78000" table:style-name="ce17">
            <text:p>78.000,00</text:p>
          </table:table-cell>
          <table:table-cell office:value-type="float" office:value="337385.87" table:formula="of:=SUM([.V16]-[.W16])" table:style-name="ce21">
            <text:p>337.385,87</text:p>
          </table:table-cell>
          <table:table-cell office:value-type="float" office:value="337385" table:style-name="ce17">
            <text:p>337.385,00</text:p>
          </table:table-cell>
          <table:table-cell office:value-type="float" office:value="0.86999999999534339" table:formula="of:=SUM([.X16]-[.Y16])" table:style-name="ce21">
            <text:p>0,87</text:p>
          </table:table-cell>
          <table:table-cell table:number-columns-repeated="16358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float" office:value="2318000" table:style-name="ce2">
            <text:p>2.318.000,00</text:p>
          </table:table-cell>
          <table:table-cell office:value-type="float" office:value="190000" table:style-name="ce13">
            <text:p>190.000,00</text:p>
          </table:table-cell>
          <table:table-cell office:value-type="float" office:value="2128000" table:formula="of:=SUM([.B17]-[.C17])" table:style-name="ce2">
            <text:p>2.128.000,00</text:p>
          </table:table-cell>
          <table:table-cell office:value-type="float" office:value="190000" table:style-name="ce13">
            <text:p>190.000,00</text:p>
          </table:table-cell>
          <table:table-cell office:value-type="float" office:value="1938000" table:formula="of:=SUM([.D17]-[.E17])" table:style-name="ce2">
            <text:p>1.938.000,00</text:p>
          </table:table-cell>
          <table:table-cell office:value-type="float" office:value="190000" table:style-name="ce13">
            <text:p>190.000,00</text:p>
          </table:table-cell>
          <table:table-cell office:value-type="float" office:value="1748000" table:formula="of:=SUM([.F17]-[.G17])" table:style-name="ce2">
            <text:p>1.748.000,00</text:p>
          </table:table-cell>
          <table:table-cell office:value-type="float" office:value="180000" table:style-name="ce13">
            <text:p>180.000,00</text:p>
          </table:table-cell>
          <table:table-cell office:value-type="float" office:value="1568000" table:formula="of:=SUM([.H17]-[.I17])" table:style-name="ce2">
            <text:p>1.568.000,00</text:p>
          </table:table-cell>
          <table:table-cell office:value-type="float" office:value="189999.95" table:style-name="ce13">
            <text:p>189.999,95</text:p>
          </table:table-cell>
          <table:table-cell office:value-type="float" office:value="1378000.05" table:formula="of:=SUM([.J17]-[.K17])" table:style-name="ce2">
            <text:p>1.378.000,05</text:p>
          </table:table-cell>
          <table:table-cell office:value-type="float" office:value="163205.5" table:style-name="ce13">
            <text:p>163.205,50</text:p>
          </table:table-cell>
          <table:table-cell office:value-type="float" office:value="1214794.55" table:formula="of:=SUM([.L17]-[.M17])" table:style-name="ce21">
            <text:p>1.214.794,55</text:p>
          </table:table-cell>
          <table:table-cell office:value-type="float" office:value="5234.74" table:style-name="ce13">
            <text:p>5.234,74</text:p>
          </table:table-cell>
          <table:table-cell office:value-type="float" office:value="1209559.81" table:formula="of:=SUM([.N17]-[.O17])" table:style-name="ce21">
            <text:p>1.209.559,81</text:p>
          </table:table-cell>
          <table:table-cell office:value-type="float" office:value="89571.59" table:style-name="ce13">
            <text:p>89.571,59</text:p>
          </table:table-cell>
          <table:table-cell office:value-type="float" office:value="1119988.22" table:formula="of:=SUM([.P17]-[.Q17])" table:style-name="ce21">
            <text:p>1.119.988,22</text:p>
          </table:table-cell>
          <table:table-cell office:value-type="float" office:value="82271.97" table:style-name="ce13">
            <text:p>82.271,97</text:p>
          </table:table-cell>
          <table:table-cell office:value-type="float" office:value="1037716.25" table:formula="of:=SUM([.R17]-[.S17])" table:style-name="ce21">
            <text:p>1.037.716,25</text:p>
          </table:table-cell>
          <table:table-cell office:value-type="float" office:value="47112.17" table:style-name="ce13">
            <text:p>47.112,17</text:p>
          </table:table-cell>
          <table:table-cell office:value-type="float" office:value="990604.08" table:formula="of:=SUM([.T17]-[.U17])" table:style-name="ce21">
            <text:p>990.604,08</text:p>
          </table:table-cell>
          <table:table-cell office:value-type="float" office:value="190000" table:style-name="ce13">
            <text:p>190.000,00</text:p>
          </table:table-cell>
          <table:table-cell office:value-type="float" office:value="800604.08" table:formula="of:=SUM([.V17]-[.W17])" table:style-name="ce21">
            <text:p>800.604,08</text:p>
          </table:table-cell>
          <table:table-cell office:value-type="float" office:value="674224.44" table:style-name="ce13">
            <text:p>674.224,44</text:p>
          </table:table-cell>
          <table:table-cell office:value-type="float" office:value="126379.64000000001" table:formula="of:=SUM([.X17]-[.Y17])" table:style-name="ce21">
            <text:p>126.379,64</text:p>
          </table:table-cell>
          <table:table-cell table:number-columns-repeated="16358" table:style-name="ce4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float" office:value="137000" table:style-name="ce3">
            <text:p>137.000,00</text:p>
          </table:table-cell>
          <table:table-cell office:value-type="float" office:value="3479" table:style-name="ce17">
            <text:p>3.479,00</text:p>
          </table:table-cell>
          <table:table-cell office:value-type="float" office:value="133521" table:formula="of:=SUM([.B18]-[.C18])" table:style-name="ce2">
            <text:p>133.521,00</text:p>
          </table:table-cell>
          <table:table-cell table:style-name="ce17"/>
          <table:table-cell office:value-type="float" office:value="133521" table:formula="of:=SUM([.D18]-[.E18])" table:style-name="ce2">
            <text:p>133.521,00</text:p>
          </table:table-cell>
          <table:table-cell table:style-name="ce17"/>
          <table:table-cell office:value-type="float" office:value="133521" table:formula="of:=SUM([.F18]-[.G18])" table:style-name="ce2">
            <text:p>133.521,00</text:p>
          </table:table-cell>
          <table:table-cell office:value-type="float" office:value="40000" table:style-name="ce17">
            <text:p>40.000,00</text:p>
          </table:table-cell>
          <table:table-cell office:value-type="float" office:value="93521" table:formula="of:=SUM([.H18]-[.I18])" table:style-name="ce2">
            <text:p>93.521,00</text:p>
          </table:table-cell>
          <table:table-cell office:value-type="float" office:value="60500" table:style-name="ce17">
            <text:p>60.500,00</text:p>
          </table:table-cell>
          <table:table-cell office:value-type="float" office:value="33021" table:formula="of:=SUM([.J18]-[.K18])" table:style-name="ce2">
            <text:p>33.021,00</text:p>
          </table:table-cell>
          <table:table-cell office:value-type="float" office:value="8842" table:style-name="ce17">
            <text:p>8.842,00</text:p>
          </table:table-cell>
          <table:table-cell office:value-type="float" office:value="24179" table:formula="of:=SUM([.L18]-[.M18])" table:style-name="ce21">
            <text:p>24.179,00</text:p>
          </table:table-cell>
          <table:table-cell table:style-name="ce17"/>
          <table:table-cell office:value-type="float" office:value="24179" table:formula="of:=SUM([.N18]-[.O18])" table:style-name="ce21">
            <text:p>24.179,00</text:p>
          </table:table-cell>
          <table:table-cell office:value-type="float" office:value="11430" table:style-name="ce17">
            <text:p>11.430,00</text:p>
          </table:table-cell>
          <table:table-cell office:value-type="float" office:value="12749" table:formula="of:=SUM([.P18]-[.Q18])" table:style-name="ce21">
            <text:p>12.749,00</text:p>
          </table:table-cell>
          <table:table-cell table:style-name="ce17"/>
          <table:table-cell office:value-type="float" office:value="12749" table:formula="of:=SUM([.R18]-[.S18])" table:style-name="ce21">
            <text:p>12.749,00</text:p>
          </table:table-cell>
          <table:table-cell table:style-name="ce17"/>
          <table:table-cell office:value-type="float" office:value="12749" table:formula="of:=SUM([.T18]-[.U18])" table:style-name="ce21">
            <text:p>12.749,00</text:p>
          </table:table-cell>
          <table:table-cell table:style-name="ce17"/>
          <table:table-cell office:value-type="float" office:value="12749" table:formula="of:=SUM([.V18]-[.W18])" table:style-name="ce21">
            <text:p>12.749,00</text:p>
          </table:table-cell>
          <table:table-cell office:value-type="float" office:value="12749" table:style-name="ce17">
            <text:p>12.749,00</text:p>
          </table:table-cell>
          <table:table-cell office:value-type="float" office:value="0" table:formula="of:=SUM([.X18]-[.Y18])" table:style-name="ce21">
            <text:p>0,00</text:p>
          </table:table-cell>
          <table:table-cell table:number-columns-repeated="16358" table:style-name="ce4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float" office:value="1000" table:style-name="ce2">
            <text:p>1.000,00</text:p>
          </table:table-cell>
          <table:table-cell table:style-name="ce13"/>
          <table:table-cell office:value-type="float" office:value="1000" table:formula="of:=SUM([.B19]-[.C19])" table:style-name="ce2">
            <text:p>1.000,00</text:p>
          </table:table-cell>
          <table:table-cell table:style-name="ce13"/>
          <table:table-cell office:value-type="float" office:value="1000" table:formula="of:=SUM([.D19]-[.E19])" table:style-name="ce2">
            <text:p>1.000,00</text:p>
          </table:table-cell>
          <table:table-cell table:style-name="ce13"/>
          <table:table-cell office:value-type="float" office:value="1000" table:formula="of:=SUM([.F19]-[.G19])" table:style-name="ce2">
            <text:p>1.000,00</text:p>
          </table:table-cell>
          <table:table-cell table:style-name="ce13"/>
          <table:table-cell office:value-type="float" office:value="1000" table:formula="of:=SUM([.H19]-[.I19])" table:style-name="ce2">
            <text:p>1.000,00</text:p>
          </table:table-cell>
          <table:table-cell table:style-name="ce13"/>
          <table:table-cell office:value-type="float" office:value="1000" table:formula="of:=SUM([.J19]-[.K19])" table:style-name="ce2">
            <text:p>1.000,00</text:p>
          </table:table-cell>
          <table:table-cell table:style-name="ce13"/>
          <table:table-cell office:value-type="float" office:value="1000" table:formula="of:=SUM([.L19]-[.M19])" table:style-name="ce21">
            <text:p>1.000,00</text:p>
          </table:table-cell>
          <table:table-cell table:style-name="ce13"/>
          <table:table-cell office:value-type="float" office:value="1000" table:formula="of:=SUM([.N19]-[.O19])" table:style-name="ce21">
            <text:p>1.000,00</text:p>
          </table:table-cell>
          <table:table-cell table:style-name="ce13"/>
          <table:table-cell office:value-type="float" office:value="1000" table:formula="of:=SUM([.P19]-[.Q19])" table:style-name="ce21">
            <text:p>1.000,00</text:p>
          </table:table-cell>
          <table:table-cell table:style-name="ce13"/>
          <table:table-cell office:value-type="float" office:value="1000" table:formula="of:=SUM([.R19]-[.S19])" table:style-name="ce21">
            <text:p>1.000,00</text:p>
          </table:table-cell>
          <table:table-cell table:style-name="ce13"/>
          <table:table-cell office:value-type="float" office:value="1000" table:formula="of:=SUM([.T19]-[.U19])" table:style-name="ce21">
            <text:p>1.000,00</text:p>
          </table:table-cell>
          <table:table-cell table:style-name="ce13"/>
          <table:table-cell office:value-type="float" office:value="1000" table:formula="of:=SUM([.V19]-[.W19])" table:style-name="ce21">
            <text:p>1.000,00</text:p>
          </table:table-cell>
          <table:table-cell table:style-name="ce13"/>
          <table:table-cell office:value-type="float" office:value="1000" table:formula="of:=SUM([.X19]-[.Y19])" table:style-name="ce21">
            <text:p>1.000,00</text:p>
          </table:table-cell>
          <table:table-cell table:number-columns-repeated="16358" table:style-name="ce4"/>
        </table:table-row>
        <table:table-row table:style-name="ro4">
          <table:table-cell office:value-type="float" office:value="512" table:style-name="ce7">
            <text:p>512</text:p>
          </table:table-cell>
          <table:table-cell office:value-type="float" office:value="600000" table:style-name="ce23">
            <text:p>600.000,00</text:p>
          </table:table-cell>
          <table:table-cell office:value-type="float" office:value="5210" table:style-name="ce14">
            <text:p>5.210,00</text:p>
          </table:table-cell>
          <table:table-cell office:value-type="float" office:value="594790" table:formula="of:=SUM([.B20]-[.C20])" table:style-name="ce2">
            <text:p>594.790,00</text:p>
          </table:table-cell>
          <table:table-cell table:style-name="ce14"/>
          <table:table-cell office:value-type="float" office:value="594790" table:formula="of:=SUM([.D20]-[.E20])" table:style-name="ce2">
            <text:p>594.790,00</text:p>
          </table:table-cell>
          <table:table-cell office:value-type="float" office:value="144000" table:style-name="ce14">
            <text:p>144.000,00</text:p>
          </table:table-cell>
          <table:table-cell office:value-type="float" office:value="450790" table:formula="of:=SUM([.F20]-[.G20])" table:style-name="ce2">
            <text:p>450.790,00</text:p>
          </table:table-cell>
          <table:table-cell table:style-name="ce14"/>
          <table:table-cell office:value-type="float" office:value="450790" table:formula="of:=SUM([.H20]-[.I20])" table:style-name="ce2">
            <text:p>450.790,00</text:p>
          </table:table-cell>
          <table:table-cell office:value-type="float" office:value="200000" table:style-name="ce14">
            <text:p>200.000,00</text:p>
          </table:table-cell>
          <table:table-cell office:value-type="float" office:value="250790" table:formula="of:=SUM([.J20]-[.K20])" table:style-name="ce2">
            <text:p>250.790,00</text:p>
          </table:table-cell>
          <table:table-cell table:style-name="ce14"/>
          <table:table-cell office:value-type="float" office:value="250790" table:formula="of:=SUM([.L20]-[.M20])" table:style-name="ce21">
            <text:p>250.790,00</text:p>
          </table:table-cell>
          <table:table-cell table:style-name="ce14"/>
          <table:table-cell office:value-type="float" office:value="250790" table:formula="of:=SUM([.N20]-[.O20])" table:style-name="ce21">
            <text:p>250.790,00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00790" table:formula="of:=SUM([.P20]-[.Q20])" table:style-name="ce21">
            <text:p>100.790,00</text:p>
          </table:table-cell>
          <table:table-cell table:style-name="ce14"/>
          <table:table-cell office:value-type="float" office:value="100790" table:formula="of:=SUM([.R20]-[.S20])" table:style-name="ce21">
            <text:p>100.790,00</text:p>
          </table:table-cell>
          <table:table-cell table:style-name="ce14"/>
          <table:table-cell office:value-type="float" office:value="100790" table:formula="of:=SUM([.T20]-[.U20])" table:style-name="ce21">
            <text:p>100.790,00</text:p>
          </table:table-cell>
          <table:table-cell office:value-type="float" office:value="100790" table:style-name="ce14">
            <text:p>100.790,00</text:p>
          </table:table-cell>
          <table:table-cell office:value-type="float" office:value="0" table:formula="of:=SUM([.V20]-[.W20])" table:style-name="ce21">
            <text:p>0,00</text:p>
          </table:table-cell>
          <table:table-cell table:style-name="ce14"/>
          <table:table-cell office:value-type="float" office:value="0" table:formula="of:=SUM([.X20]-[.Y20])" table:style-name="ce21">
            <text:p>0,00</text:p>
          </table:table-cell>
          <table:table-cell table:number-columns-repeated="16358" table:style-name="ce4"/>
        </table:table-row>
        <table:table-row table:style-name="ro4">
          <table:table-cell table:style-name="ce4"/>
          <table:table-cell office:value-type="float" office:value="21227000" table:formula="of:=SUM([.B7:.B20])" table:style-name="ce24">
            <text:p>21.227.000,00</text:p>
          </table:table-cell>
          <table:table-cell office:value-type="float" office:value="1906766.5799999998" table:formula="of:=SUM([.C7:.C20])" table:style-name="ce19">
            <text:p>1.906.766,58</text:p>
          </table:table-cell>
          <table:table-cell office:value-type="float" office:value="19320233.420000002" table:formula="of:=SUM([.B21]-[.C21])" table:style-name="ce20">
            <text:p>19.320.233,42</text:p>
          </table:table-cell>
          <table:table-cell office:value-type="float" office:value="1787374.8099999998" table:formula="of:=SUM([.E7:.E20])" table:style-name="ce19">
            <text:p>1.787.374,81</text:p>
          </table:table-cell>
          <table:table-cell office:value-type="float" office:value="17532858.609999999" table:formula="of:=SUM([.F7:.F20])" table:style-name="ce20">
            <text:p>17.532.858,61</text:p>
          </table:table-cell>
          <table:table-cell office:value-type="float" office:value="1937963.6099999999" table:formula="of:=SUM([.G7:.G20])" table:style-name="ce19">
            <text:p>1.937.963,61</text:p>
          </table:table-cell>
          <table:table-cell office:value-type="float" office:value="15594895" table:formula="of:=SUM([.F21]-[.G21])" table:style-name="ce20">
            <text:p>15.594.895,00</text:p>
          </table:table-cell>
          <table:table-cell office:value-type="float" office:value="1708464.9100000001" table:formula="of:=SUM([.I7:.I20])" table:style-name="ce20">
            <text:p>1.708.464,91</text:p>
          </table:table-cell>
          <table:table-cell office:value-type="float" office:value="13886430.09" table:formula="of:=SUM([.H21]-[.I21])" table:style-name="ce20">
            <text:p>13.886.430,09</text:p>
          </table:table-cell>
          <table:table-cell office:value-type="float" office:value="1668624.64" table:formula="of:=SUM([.K7:.K20])" table:style-name="ce20">
            <text:p>1.668.624,64</text:p>
          </table:table-cell>
          <table:table-cell office:value-type="float" office:value="12217805.449999999" table:formula="of:=SUM([.J21]-[.K21])" table:style-name="ce20">
            <text:p>12.217.805,45</text:p>
          </table:table-cell>
          <table:table-cell office:value-type="float" office:value="1353425.81" table:formula="of:=SUM([.M7:.M20])" table:style-name="ce20">
            <text:p>1.353.425,81</text:p>
          </table:table-cell>
          <table:table-cell office:value-type="float" office:value="10864379.640000001" table:formula="of:=SUM([.N7:.N20])" table:style-name="ce25">
            <text:p>10.864.379,64</text:p>
          </table:table-cell>
          <table:table-cell office:value-type="float" office:value="1237922.18" table:formula="of:=SUM([.O7:.O20])" table:style-name="ce20">
            <text:p>1.237.922,18</text:p>
          </table:table-cell>
          <table:table-cell office:value-type="float" office:value="9626457.4600000009" table:formula="of:=SUM([.N21]-[.O21])" table:style-name="ce26">
            <text:p>9.626.457,46</text:p>
          </table:table-cell>
          <table:table-cell office:value-type="float" office:value="1543503.71" table:formula="of:=SUM([.Q7:.Q20])" table:style-name="ce26">
            <text:p>1.543.503,71</text:p>
          </table:table-cell>
          <table:table-cell office:value-type="float" office:value="8082953.7500000009" table:formula="of:=SUM([.P21]-[.Q21])" table:style-name="ce26">
            <text:p>8.082.953,75</text:p>
          </table:table-cell>
          <table:table-cell office:value-type="float" office:value="1327132.54" table:formula="of:=SUM([.S7:.S20])" table:style-name="ce26">
            <text:p>1.327.132,54</text:p>
          </table:table-cell>
          <table:table-cell office:value-type="float" office:value="6755821.2100000009" table:formula="of:=SUM([.R21]-[.S21])" table:style-name="ce26">
            <text:p>6.755.821,21</text:p>
          </table:table-cell>
          <table:table-cell office:value-type="float" office:value="1630130.13" table:formula="of:=SUM([.U7:.U20])" table:style-name="ce20">
            <text:p>1.630.130,13</text:p>
          </table:table-cell>
          <table:table-cell office:value-type="float" office:value="5125691.080000001" table:formula="of:=SUM([.T21]-[.U21])" table:style-name="ce19">
            <text:p>5.125.691,08</text:p>
          </table:table-cell>
          <table:table-cell office:value-type="float" office:value="1854479.67" table:formula="of:=SUM([.W7:.W20])" table:style-name="ce20">
            <text:p>1.854.479,67</text:p>
          </table:table-cell>
          <table:table-cell office:value-type="float" office:value="3271211.4100000011" table:formula="of:=SUM([.V21]-[.W21])" table:style-name="ce19">
            <text:p>3.271.211,41</text:p>
          </table:table-cell>
          <table:table-cell office:value-type="float" office:value="2734744.94" table:formula="of:=SUM([.Y7:.Y20])" table:style-name="ce20">
            <text:p>2.734.744,94</text:p>
          </table:table-cell>
          <table:table-cell office:value-type="float" office:value="536466.47000000114" table:formula="of:=SUM([.X21]-[.Y21])" table:style-name="ce27">
            <text:p>536.466,47</text:p>
          </table:table-cell>
          <table:table-cell table:number-columns-repeated="16358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5"/>
          <table:table-cell table:number-columns-repeated="25" table:style-name="ce4"/>
          <table:table-cell office:value-type="string" table:style-name="ce4">
            <text:p><text:s/>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Напомена:</text:p>
          </table:table-cell>
          <table:table-cell office:value-type="string" table:style-name="ce4">
            <text:p><text:s/>Према закону о финансирању, Поморавски управни округ се у целости финансира из буџета, са позиције 01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4">
            <text:p>и нема других извора финансирања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4" table:style-name="ce4"/>
          <table:table-cell table:style-name="ce18"/>
          <table:table-cell table:number-columns-repeated="16359" table:style-name="ce4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brila Savic</meta:initial-creator>
    <dc:creator>home</dc:creator>
    <meta:creation-date>2015-01-06T11:15:47Z</meta:creation-date>
    <dc:date>2017-06-02T17:55:49Z</dc:date>
    <meta:print-date>2015-01-06T11:27:38Z</meta:print-date>
  </office:meta>
</office:document-meta>
</file>