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1" style:font-name-asian="Arial11" style:font-name-complex="Arial11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11" style:font-name-asian="Arial11" style:font-name-complex="Arial11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4">
      <style:table-cell-properties fo:background-color="#E6E6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fo:background-color="#E6E6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3">
      <style:table-cell-properties fo:border="thin solid #000000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E6E6FF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6E6FF"/>
    </style:style>
    <style:style style:name="ce55" style:family="table-cell" style:parent-style-name="Default" style:data-style-name="N0"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2"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_godisnj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5" table:default-cell-style-name="ce1"/>
        <table:table-column table:style-name="co5" table:number-columns-repeated="16342" table:default-cell-style-name="ce1"/>
        <table:table-row table:style-name="ro1">
          <table:table-cell table:number-columns-repeated="25" table:style-name="ce1"/>
          <table:table-cell table:number-columns-repeated="9" table:style-name="ce2"/>
          <table:table-cell table:number-columns-repeated="16350"/>
        </table:table-row>
        <table:table-row table:style-name="ro2">
          <table:table-cell office:value-type="string" table:number-columns-spanned="10" table:number-rows-spanned="1" table:style-name="ce61">
            <text:p>ИЗВЕШТАЈ О ИЗВРШЕЊУ БУЏЕТА ЗА 2022.ГОД.</text:p>
          </table:table-cell>
          <table:covered-table-cell table:number-columns-repeated="9"/>
          <table:table-cell table:number-columns-repeated="17" table:style-name="ce1"/>
          <table:table-cell table:number-columns-repeated="7" table:style-name="ce2"/>
          <table:table-cell table:number-columns-repeated="16350"/>
        </table:table-row>
        <table:table-row table:style-name="ro1">
          <table:table-cell table:number-columns-repeated="27" table:style-name="ce1"/>
          <table:table-cell table:number-columns-repeated="7" table:style-name="ce2"/>
          <table:table-cell table:number-columns-repeated="16350"/>
        </table:table-row>
        <table:table-row table:style-name="ro3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фебруар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март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април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мај</text:p>
          </table:table-cell>
          <table:table-cell office:value-type="string" table:style-name="ce10">
            <text:p>салдо</text:p>
          </table:table-cell>
          <table:table-cell office:value-type="string" table:style-name="ce11">
            <text:p>јуни</text:p>
          </table:table-cell>
          <table:table-cell office:value-type="string" table:style-name="ce11">
            <text:p>салдо</text:p>
          </table:table-cell>
          <table:table-cell office:value-type="string" table:style-name="ce12">
            <text:p>јули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август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септем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октобар</text:p>
          </table:table-cell>
          <table:table-cell office:value-type="string" table:style-name="ce13">
            <text:p>салдо</text:p>
          </table:table-cell>
          <table:table-cell office:value-type="string" table:style-name="ce13">
            <text:p>новембар</text:p>
          </table:table-cell>
          <table:table-cell office:value-type="string" table:style-name="ce13">
            <text:p>салдо</text:p>
          </table:table-cell>
          <table:table-cell office:value-type="string" table:style-name="ce13">
            <text:p>децембар</text:p>
          </table:table-cell>
          <table:table-cell office:value-type="string" table:style-name="ce11">
            <text:p>салдо</text:p>
          </table:table-cell>
          <table:table-cell office:value-type="string" table:style-name="ce14">
            <text:p>ек.клас.</text:p>
          </table:table-cell>
          <table:table-cell table:number-columns-repeated="2" table:style-name="ce15"/>
          <table:table-cell table:number-columns-repeated="5" table:style-name="ce16"/>
          <table:table-cell table:number-columns-repeated="16350"/>
        </table:table-row>
        <table:table-row table:style-name="ro3">
          <table:table-cell office:value-type="float" office:value="411" table:style-name="ce17">
            <text:p>411</text:p>
          </table:table-cell>
          <table:table-cell office:value-type="float" office:value="8699000" table:style-name="ce18">
            <text:p>8.699.000</text:p>
          </table:table-cell>
          <table:table-cell office:value-type="float" office:value="674818.21" table:style-name="ce19">
            <text:p>674.818,21</text:p>
          </table:table-cell>
          <table:table-cell office:value-type="float" office:value="8024181.79" table:style-name="ce20">
            <text:p>8.024.181,79</text:p>
          </table:table-cell>
          <table:table-cell office:value-type="float" office:value="697890.3" table:style-name="ce19">
            <text:p>697.890,30</text:p>
          </table:table-cell>
          <table:table-cell office:value-type="float" office:value="7326291.4900000002" table:style-name="ce20">
            <text:p>7.326.291,49</text:p>
          </table:table-cell>
          <table:table-cell office:value-type="float" office:value="724216.95" table:style-name="ce21">
            <text:p>724.216,95</text:p>
          </table:table-cell>
          <table:table-cell office:value-type="float" office:value="6602074.54" table:style-name="ce20">
            <text:p>6.602.074,54</text:p>
          </table:table-cell>
          <table:table-cell office:value-type="float" office:value="737782.11" table:style-name="ce22">
            <text:p>737782,11</text:p>
          </table:table-cell>
          <table:table-cell office:value-type="float" office:value="5864292.4299999997" table:style-name="ce20">
            <text:p>5.864.292,43</text:p>
          </table:table-cell>
          <table:table-cell office:value-type="float" office:value="730524.04" table:style-name="ce23">
            <text:p>730.524,04</text:p>
          </table:table-cell>
          <table:table-cell office:value-type="float" office:value="5133768.3899999997" table:style-name="ce20">
            <text:p>5.133.768,39</text:p>
          </table:table-cell>
          <table:table-cell office:value-type="float" office:value="735387.54" table:style-name="ce24">
            <text:p>735387,54</text:p>
          </table:table-cell>
          <table:table-cell office:value-type="float" office:value="4398380.8499999996" table:style-name="ce25">
            <text:p>4.398.380,85</text:p>
          </table:table-cell>
          <table:table-cell office:value-type="float" office:value="736629.33" table:style-name="ce21">
            <text:p>736.629,33</text:p>
          </table:table-cell>
          <table:table-cell office:value-type="float" office:value="3661751.5199999996" table:style-name="ce25">
            <text:p>3.661.751,52</text:p>
          </table:table-cell>
          <table:table-cell office:value-type="float" office:value="736303.25" table:style-name="ce21">
            <text:p>736.303,25</text:p>
          </table:table-cell>
          <table:table-cell office:value-type="float" office:value="2925448.2699999996" table:style-name="ce25">
            <text:p>2.925.448,27</text:p>
          </table:table-cell>
          <table:table-cell office:value-type="float" office:value="731258.36" table:style-name="ce21">
            <text:p>731.258,36</text:p>
          </table:table-cell>
          <table:table-cell office:value-type="float" office:value="2194189.9099999997" table:style-name="ce25">
            <text:p>2.194.189,91</text:p>
          </table:table-cell>
          <table:table-cell office:value-type="float" office:value="731713.35" table:style-name="ce21">
            <text:p>731.713,35</text:p>
          </table:table-cell>
          <table:table-cell office:value-type="float" office:value="1462476.5599999996" table:style-name="ce25">
            <text:p>1.462.476,56</text:p>
          </table:table-cell>
          <table:table-cell office:value-type="float" office:value="725798.40000000002" table:style-name="ce21">
            <text:p>725.798,40</text:p>
          </table:table-cell>
          <table:table-cell office:value-type="float" office:value="736678.15999999957" table:style-name="ce25">
            <text:p>736.678,16</text:p>
          </table:table-cell>
          <table:table-cell office:value-type="float" office:value="727081.18" table:style-name="ce21">
            <text:p>727.081,18</text:p>
          </table:table-cell>
          <table:table-cell office:value-type="float" office:value="9596.9799999995157" table:style-name="ce26">
            <text:p>9.596,98</text:p>
          </table:table-cell>
          <table:table-cell office:value-type="float" office:value="411" table:style-name="ce27">
            <text:p>411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1405000" table:style-name="ce30">
            <text:p>1.405.000</text:p>
          </table:table-cell>
          <table:table-cell office:value-type="float" office:value="108983.16" table:style-name="ce31">
            <text:p>108.983,16</text:p>
          </table:table-cell>
          <table:table-cell office:value-type="float" office:value="1296016.8400000001" table:style-name="ce20">
            <text:p>1.296.016,84</text:p>
          </table:table-cell>
          <table:table-cell office:value-type="float" office:value="112709.29" table:style-name="ce31">
            <text:p>112.709,29</text:p>
          </table:table-cell>
          <table:table-cell office:value-type="float" office:value="1183307.55" table:style-name="ce20">
            <text:p>1.183.307,55</text:p>
          </table:table-cell>
          <table:table-cell office:value-type="float" office:value="116961.05" table:style-name="ce32">
            <text:p>116.961,05</text:p>
          </table:table-cell>
          <table:table-cell office:value-type="float" office:value="1066346.5" table:style-name="ce20">
            <text:p>1.066.346,50</text:p>
          </table:table-cell>
          <table:table-cell office:value-type="float" office:value="119151.79" table:style-name="ce33">
            <text:p>119151,79</text:p>
          </table:table-cell>
          <table:table-cell office:value-type="float" office:value="947194.71" table:style-name="ce20">
            <text:p>947.194,71</text:p>
          </table:table-cell>
          <table:table-cell office:value-type="float" office:value="117979.62" table:style-name="ce31">
            <text:p>117.979,62</text:p>
          </table:table-cell>
          <table:table-cell office:value-type="float" office:value="829215.09" table:style-name="ce20">
            <text:p>829.215,09</text:p>
          </table:table-cell>
          <table:table-cell office:value-type="float" office:value="118765.08" table:style-name="ce33">
            <text:p>118765,08</text:p>
          </table:table-cell>
          <table:table-cell office:value-type="float" office:value="710450.01" table:style-name="ce25">
            <text:p>710.450,01</text:p>
          </table:table-cell>
          <table:table-cell office:value-type="float" office:value="118965.64" table:style-name="ce32">
            <text:p>118.965,64</text:p>
          </table:table-cell>
          <table:table-cell office:value-type="float" office:value="591484.37" table:style-name="ce25">
            <text:p>591.484,37</text:p>
          </table:table-cell>
          <table:table-cell office:value-type="float" office:value="118912.95" table:style-name="ce32">
            <text:p>118.912,95</text:p>
          </table:table-cell>
          <table:table-cell office:value-type="float" office:value="472571.42" table:style-name="ce25">
            <text:p>472.571,42</text:p>
          </table:table-cell>
          <table:table-cell office:value-type="float" office:value="118098.21" table:style-name="ce32">
            <text:p>118.098,21</text:p>
          </table:table-cell>
          <table:table-cell office:value-type="float" office:value="354473.20999999996" table:style-name="ce25">
            <text:p>354.473,21</text:p>
          </table:table-cell>
          <table:table-cell office:value-type="float" office:value="118171.7" table:style-name="ce32">
            <text:p>118.171,70</text:p>
          </table:table-cell>
          <table:table-cell office:value-type="float" office:value="236301.50999999995" table:style-name="ce25">
            <text:p>236.301,51</text:p>
          </table:table-cell>
          <table:table-cell office:value-type="float" office:value="117216.42" table:style-name="ce32">
            <text:p>117.216,42</text:p>
          </table:table-cell>
          <table:table-cell office:value-type="float" office:value="119085.08999999995" table:style-name="ce25">
            <text:p>119.085,09</text:p>
          </table:table-cell>
          <table:table-cell office:value-type="float" office:value="117423.6" table:style-name="ce32">
            <text:p>117.423,60</text:p>
          </table:table-cell>
          <table:table-cell office:value-type="float" office:value="1661.489999999947" table:style-name="ce26">
            <text:p>1.661,49</text:p>
          </table:table-cell>
          <table:table-cell office:value-type="float" office:value="412" table:style-name="ce27">
            <text:p>41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3">
          <table:table-cell office:value-type="float" office:value="413" table:style-name="ce34">
            <text:p>413</text:p>
          </table:table-cell>
          <table:table-cell office:value-type="float" office:value="13000" table:style-name="ce35">
            <text:p>13.000</text:p>
          </table:table-cell>
          <table:table-cell table:style-name="ce36"/>
          <table:table-cell office:value-type="float" office:value="13000" table:style-name="ce20">
            <text:p>13.000,00</text:p>
          </table:table-cell>
          <table:table-cell table:style-name="ce36"/>
          <table:table-cell office:value-type="float" office:value="13000" table:style-name="ce20">
            <text:p>13.000,00</text:p>
          </table:table-cell>
          <table:table-cell table:style-name="ce37"/>
          <table:table-cell office:value-type="float" office:value="13000" table:style-name="ce20">
            <text:p>13.000,00</text:p>
          </table:table-cell>
          <table:table-cell table:style-name="ce38"/>
          <table:table-cell office:value-type="float" office:value="13000" table:style-name="ce20">
            <text:p>13.000,00</text:p>
          </table:table-cell>
          <table:table-cell table:style-name="ce36"/>
          <table:table-cell office:value-type="float" office:value="13000" table:style-name="ce20">
            <text:p>13.000,00</text:p>
          </table:table-cell>
          <table:table-cell table:style-name="ce35"/>
          <table:table-cell office:value-type="float" office:value="13000" table:style-name="ce25">
            <text:p>13.000,00</text:p>
          </table:table-cell>
          <table:table-cell table:style-name="ce37"/>
          <table:table-cell office:value-type="float" office:value="13000" table:style-name="ce25">
            <text:p>13.000,00</text:p>
          </table:table-cell>
          <table:table-cell table:style-name="ce37"/>
          <table:table-cell office:value-type="float" office:value="13000" table:style-name="ce25">
            <text:p>13.000,00</text:p>
          </table:table-cell>
          <table:table-cell table:style-name="ce37"/>
          <table:table-cell office:value-type="float" office:value="13000" table:style-name="ce25">
            <text:p>13.000,00</text:p>
          </table:table-cell>
          <table:table-cell table:style-name="ce37"/>
          <table:table-cell office:value-type="float" office:value="13000" table:style-name="ce25">
            <text:p>13.000,00</text:p>
          </table:table-cell>
          <table:table-cell table:style-name="ce37"/>
          <table:table-cell office:value-type="float" office:value="13000" table:style-name="ce25">
            <text:p>13.000,00</text:p>
          </table:table-cell>
          <table:table-cell office:value-type="float" office:value="9000" table:style-name="ce37">
            <text:p>9000</text:p>
          </table:table-cell>
          <table:table-cell office:value-type="float" office:value="4000" table:style-name="ce26">
            <text:p>4.000,00</text:p>
          </table:table-cell>
          <table:table-cell office:value-type="float" office:value="413" table:style-name="ce39">
            <text:p>413</text:p>
          </table:table-cell>
          <table:table-cell table:style-name="ce40"/>
          <table:table-cell table:style-name="ce29"/>
          <table:table-cell table:style-name="ce40"/>
          <table:table-cell table:style-name="ce29"/>
          <table:table-cell table:style-name="ce40"/>
          <table:table-cell table:style-name="ce29"/>
          <table:table-cell table:style-name="ce40"/>
          <table:table-cell table:number-columns-repeated="16350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float" office:value="50000" table:style-name="ce18">
            <text:p>50.000</text:p>
          </table:table-cell>
          <table:table-cell table:style-name="ce41"/>
          <table:table-cell office:value-type="float" office:value="50000" table:style-name="ce20">
            <text:p>50.000,00</text:p>
          </table:table-cell>
          <table:table-cell table:style-name="ce41"/>
          <table:table-cell office:value-type="float" office:value="50000" table:style-name="ce20">
            <text:p>50.000,00</text:p>
          </table:table-cell>
          <table:table-cell table:style-name="ce21"/>
          <table:table-cell office:value-type="float" office:value="50000" table:style-name="ce20">
            <text:p>50.000,00</text:p>
          </table:table-cell>
          <table:table-cell table:style-name="ce41"/>
          <table:table-cell office:value-type="float" office:value="50000" table:style-name="ce20">
            <text:p>50.000,00</text:p>
          </table:table-cell>
          <table:table-cell table:style-name="ce41"/>
          <table:table-cell office:value-type="float" office:value="50000" table:style-name="ce20">
            <text:p>50.000,00</text:p>
          </table:table-cell>
          <table:table-cell table:style-name="ce41"/>
          <table:table-cell office:value-type="float" office:value="50000" table:style-name="ce25">
            <text:p>50.000,00</text:p>
          </table:table-cell>
          <table:table-cell table:style-name="ce21"/>
          <table:table-cell office:value-type="float" office:value="50000" table:style-name="ce25">
            <text:p>50.000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0" table:style-name="ce25">
            <text:p>0,00</text:p>
          </table:table-cell>
          <table:table-cell table:style-name="ce21"/>
          <table:table-cell office:value-type="float" office:value="0" table:style-name="ce25">
            <text:p>0,00</text:p>
          </table:table-cell>
          <table:table-cell table:style-name="ce21"/>
          <table:table-cell office:value-type="float" office:value="0" table:style-name="ce25">
            <text:p>0,00</text:p>
          </table:table-cell>
          <table:table-cell table:style-name="ce21"/>
          <table:table-cell office:value-type="float" office:value="0" table:style-name="ce25">
            <text:p>0,00</text:p>
          </table:table-cell>
          <table:table-cell table:style-name="ce21"/>
          <table:table-cell office:value-type="float" office:value="0" table:style-name="ce26">
            <text:p>0,00</text:p>
          </table:table-cell>
          <table:table-cell office:value-type="float" office:value="414" table:style-name="ce27">
            <text:p>414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float" office:value="200000" table:style-name="ce30">
            <text:p>200.000</text:p>
          </table:table-cell>
          <table:table-cell office:value-type="float" office:value="19471.11" table:style-name="ce31">
            <text:p>19.471,11</text:p>
          </table:table-cell>
          <table:table-cell office:value-type="float" office:value="180528.89" table:style-name="ce20">
            <text:p>180.528,89</text:p>
          </table:table-cell>
          <table:table-cell office:value-type="float" office:value="16572.650000000001" table:style-name="ce31">
            <text:p>16.572,65</text:p>
          </table:table-cell>
          <table:table-cell office:value-type="float" office:value="163956.24000000002" table:style-name="ce20">
            <text:p>163.956,24</text:p>
          </table:table-cell>
          <table:table-cell office:value-type="float" office:value="16246.42" table:style-name="ce32">
            <text:p>16.246,42</text:p>
          </table:table-cell>
          <table:table-cell office:value-type="float" office:value="147709.82" table:style-name="ce20">
            <text:p>147.709,82</text:p>
          </table:table-cell>
          <table:table-cell office:value-type="float" office:value="19387.669999999998" table:style-name="ce33">
            <text:p>19387,67</text:p>
          </table:table-cell>
          <table:table-cell office:value-type="float" office:value="128322.15000000001" table:style-name="ce20">
            <text:p>128.322,15</text:p>
          </table:table-cell>
          <table:table-cell office:value-type="float" office:value="17277.22" table:style-name="ce31">
            <text:p>17.277,22</text:p>
          </table:table-cell>
          <table:table-cell office:value-type="float" office:value="111044.93000000001" table:style-name="ce20">
            <text:p>111.044,93</text:p>
          </table:table-cell>
          <table:table-cell office:value-type="float" office:value="13453.23" table:style-name="ce33">
            <text:p>13453,23</text:p>
          </table:table-cell>
          <table:table-cell office:value-type="float" office:value="97591.700000000012" table:style-name="ce25">
            <text:p>97.591,70</text:p>
          </table:table-cell>
          <table:table-cell office:value-type="float" office:value="10548.37" table:style-name="ce32">
            <text:p>10.548,37</text:p>
          </table:table-cell>
          <table:table-cell office:value-type="float" office:value="87043.330000000016" table:style-name="ce25">
            <text:p>87.043,33</text:p>
          </table:table-cell>
          <table:table-cell office:value-type="float" office:value="16955.669999999998" table:style-name="ce32">
            <text:p>16.955,67</text:p>
          </table:table-cell>
          <table:table-cell office:value-type="float" office:value="70087.660000000018" table:style-name="ce25">
            <text:p>70.087,66</text:p>
          </table:table-cell>
          <table:table-cell office:value-type="float" office:value="14423.3" table:style-name="ce32">
            <text:p>14.423,30</text:p>
          </table:table-cell>
          <table:table-cell office:value-type="float" office:value="55664.360000000015" table:style-name="ce25">
            <text:p>55.664,36</text:p>
          </table:table-cell>
          <table:table-cell office:value-type="float" office:value="15883.38" table:style-name="ce32">
            <text:p>15.883,38</text:p>
          </table:table-cell>
          <table:table-cell office:value-type="float" office:value="39780.980000000018" table:style-name="ce25">
            <text:p>39.780,98</text:p>
          </table:table-cell>
          <table:table-cell office:value-type="float" office:value="18795.669999999998" table:style-name="ce32">
            <text:p>18.795,67</text:p>
          </table:table-cell>
          <table:table-cell office:value-type="float" office:value="20985.310000000019" table:style-name="ce25">
            <text:p>20.985,31</text:p>
          </table:table-cell>
          <table:table-cell office:value-type="float" office:value="18139.12" table:style-name="ce32">
            <text:p>18.139,12</text:p>
          </table:table-cell>
          <table:table-cell office:value-type="float" office:value="2846.1900000000205" table:style-name="ce26">
            <text:p>2.846,19</text:p>
          </table:table-cell>
          <table:table-cell office:value-type="float" office:value="415" table:style-name="ce27">
            <text:p>415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float" office:value="276000" table:style-name="ce18">
            <text:p>276.000</text:p>
          </table:table-cell>
          <table:table-cell table:style-name="ce19"/>
          <table:table-cell office:value-type="float" office:value="276000" table:style-name="ce20">
            <text:p>276.000,00</text:p>
          </table:table-cell>
          <table:table-cell table:style-name="ce19"/>
          <table:table-cell office:value-type="float" office:value="276000" table:style-name="ce20">
            <text:p>276.000,00</text:p>
          </table:table-cell>
          <table:table-cell table:style-name="ce21"/>
          <table:table-cell office:value-type="float" office:value="276000" table:style-name="ce20">
            <text:p>276.000,00</text:p>
          </table:table-cell>
          <table:table-cell table:style-name="ce42"/>
          <table:table-cell office:value-type="float" office:value="276000" table:style-name="ce20">
            <text:p>276.000,00</text:p>
          </table:table-cell>
          <table:table-cell table:style-name="ce19"/>
          <table:table-cell office:value-type="float" office:value="276000" table:style-name="ce20">
            <text:p>276.000,00</text:p>
          </table:table-cell>
          <table:table-cell table:style-name="ce41"/>
          <table:table-cell office:value-type="float" office:value="276000" table:style-name="ce25">
            <text:p>276.000,00</text:p>
          </table:table-cell>
          <table:table-cell table:style-name="ce21"/>
          <table:table-cell office:value-type="float" office:value="276000" table:style-name="ce25">
            <text:p>276.000,00</text:p>
          </table:table-cell>
          <table:table-cell office:value-type="float" office:value="275430" table:style-name="ce21">
            <text:p>275.430,00</text:p>
          </table:table-cell>
          <table:table-cell office:value-type="float" office:value="570" table:style-name="ce25">
            <text:p>570,00</text:p>
          </table:table-cell>
          <table:table-cell table:style-name="ce21"/>
          <table:table-cell office:value-type="float" office:value="570" table:style-name="ce25">
            <text:p>570,00</text:p>
          </table:table-cell>
          <table:table-cell table:style-name="ce21"/>
          <table:table-cell office:value-type="float" office:value="570" table:style-name="ce25">
            <text:p>570,00</text:p>
          </table:table-cell>
          <table:table-cell table:style-name="ce21"/>
          <table:table-cell office:value-type="float" office:value="570" table:style-name="ce25">
            <text:p>570,00</text:p>
          </table:table-cell>
          <table:table-cell table:style-name="ce21"/>
          <table:table-cell office:value-type="float" office:value="570" table:style-name="ce26">
            <text:p>570,00</text:p>
          </table:table-cell>
          <table:table-cell office:value-type="float" office:value="416" table:style-name="ce27">
            <text:p>416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float" office:value="7074000" table:style-name="ce30">
            <text:p>7.074.000</text:p>
          </table:table-cell>
          <table:table-cell office:value-type="float" office:value="649246.61" table:style-name="ce33">
            <text:p>649246,61</text:p>
          </table:table-cell>
          <table:table-cell office:value-type="float" office:value="6424753.3899999997" table:style-name="ce20">
            <text:p>6.424.753,39</text:p>
          </table:table-cell>
          <table:table-cell office:value-type="float" office:value="649223" table:style-name="ce31">
            <text:p>649.223,00</text:p>
          </table:table-cell>
          <table:table-cell office:value-type="float" office:value="5775530.3899999997" table:style-name="ce20">
            <text:p>5.775.530,39</text:p>
          </table:table-cell>
          <table:table-cell office:value-type="float" office:value="647367.64" table:style-name="ce32">
            <text:p>647.367,64</text:p>
          </table:table-cell>
          <table:table-cell office:value-type="float" office:value="5128162.75" table:style-name="ce20">
            <text:p>5.128.162,75</text:p>
          </table:table-cell>
          <table:table-cell office:value-type="float" office:value="649392.5" table:style-name="ce43">
            <text:p>649392,5</text:p>
          </table:table-cell>
          <table:table-cell office:value-type="float" office:value="4478770.25" table:style-name="ce20">
            <text:p>4.478.770,25</text:p>
          </table:table-cell>
          <table:table-cell office:value-type="float" office:value="647360.29" table:style-name="ce31">
            <text:p>647.360,29</text:p>
          </table:table-cell>
          <table:table-cell office:value-type="float" office:value="3831409.96" table:style-name="ce20">
            <text:p>3.831.409,96</text:p>
          </table:table-cell>
          <table:table-cell office:value-type="float" office:value="499999.52" table:style-name="ce33">
            <text:p>499999,52</text:p>
          </table:table-cell>
          <table:table-cell office:value-type="float" office:value="3331410.44" table:style-name="ce25">
            <text:p>3.331.410,44</text:p>
          </table:table-cell>
          <table:table-cell office:value-type="float" office:value="499999.87" table:style-name="ce32">
            <text:p>499.999,87</text:p>
          </table:table-cell>
          <table:table-cell office:value-type="float" office:value="2831410.57" table:style-name="ce25">
            <text:p>2.831.410,57</text:p>
          </table:table-cell>
          <table:table-cell office:value-type="float" office:value="549226.32999999996" table:style-name="ce32">
            <text:p>549.226,33</text:p>
          </table:table-cell>
          <table:table-cell office:value-type="float" office:value="2282184.2399999998" table:style-name="ce25">
            <text:p>2.282.184,24</text:p>
          </table:table-cell>
          <table:table-cell office:value-type="float" office:value="499787.17" table:style-name="ce32">
            <text:p>499.787,17</text:p>
          </table:table-cell>
          <table:table-cell office:value-type="float" office:value="1782397.0699999998" table:style-name="ce25">
            <text:p>1.782.397,07</text:p>
          </table:table-cell>
          <table:table-cell office:value-type="float" office:value="599193.91" table:style-name="ce32">
            <text:p>599.193,91</text:p>
          </table:table-cell>
          <table:table-cell office:value-type="float" office:value="1183203.1599999997" table:style-name="ce25">
            <text:p>1.183.203,16</text:p>
          </table:table-cell>
          <table:table-cell office:value-type="float" office:value="527068.82999999996" table:style-name="ce32">
            <text:p>527.068,83</text:p>
          </table:table-cell>
          <table:table-cell office:value-type="float" office:value="656134.32999999973" table:style-name="ce25">
            <text:p>656.134,33</text:p>
          </table:table-cell>
          <table:table-cell office:value-type="float" office:value="629516.59" table:style-name="ce32">
            <text:p>629.516,59</text:p>
          </table:table-cell>
          <table:table-cell office:value-type="float" office:value="26617.739999999758" table:style-name="ce26">
            <text:p>26.617,74</text:p>
          </table:table-cell>
          <table:table-cell office:value-type="float" office:value="421" table:style-name="ce27">
            <text:p>421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float" office:value="100000" table:style-name="ce18">
            <text:p>100.000</text:p>
          </table:table-cell>
          <table:table-cell office:value-type="float" office:value="2210" table:style-name="ce41">
            <text:p>2210,00</text:p>
          </table:table-cell>
          <table:table-cell office:value-type="float" office:value="97790" table:style-name="ce20">
            <text:p>97.790,00</text:p>
          </table:table-cell>
          <table:table-cell office:value-type="float" office:value="123" table:style-name="ce19">
            <text:p>123,00</text:p>
          </table:table-cell>
          <table:table-cell office:value-type="float" office:value="97667" table:style-name="ce20">
            <text:p>97.667,00</text:p>
          </table:table-cell>
          <table:table-cell table:style-name="ce21"/>
          <table:table-cell office:value-type="float" office:value="97667" table:style-name="ce20">
            <text:p>97.667,00</text:p>
          </table:table-cell>
          <table:table-cell office:value-type="float" office:value="2730" table:style-name="ce41">
            <text:p>2730,00</text:p>
          </table:table-cell>
          <table:table-cell office:value-type="float" office:value="94937" table:style-name="ce20">
            <text:p>94.937,00</text:p>
          </table:table-cell>
          <table:table-cell office:value-type="float" office:value="10000" table:style-name="ce41">
            <text:p>10000,00</text:p>
          </table:table-cell>
          <table:table-cell office:value-type="float" office:value="84937" table:style-name="ce20">
            <text:p>84.937,00</text:p>
          </table:table-cell>
          <table:table-cell office:value-type="float" office:value="18901" table:style-name="ce41">
            <text:p>18901,00</text:p>
          </table:table-cell>
          <table:table-cell office:value-type="float" office:value="66036" table:style-name="ce25">
            <text:p>66.036,00</text:p>
          </table:table-cell>
          <table:table-cell office:value-type="float" office:value="9508" table:style-name="ce21">
            <text:p>9.508,00</text:p>
          </table:table-cell>
          <table:table-cell office:value-type="float" office:value="56528" table:style-name="ce25">
            <text:p>56.528,00</text:p>
          </table:table-cell>
          <table:table-cell office:value-type="float" office:value="11511" table:style-name="ce21">
            <text:p>11.511,00</text:p>
          </table:table-cell>
          <table:table-cell office:value-type="float" office:value="45017" table:style-name="ce25">
            <text:p>45.017,00</text:p>
          </table:table-cell>
          <table:table-cell office:value-type="float" office:value="27544" table:style-name="ce21">
            <text:p>27.544,00</text:p>
          </table:table-cell>
          <table:table-cell office:value-type="float" office:value="17473" table:style-name="ce25">
            <text:p>17.473,00</text:p>
          </table:table-cell>
          <table:table-cell table:style-name="ce21"/>
          <table:table-cell office:value-type="float" office:value="17473" table:style-name="ce25">
            <text:p>17.473,00</text:p>
          </table:table-cell>
          <table:table-cell table:style-name="ce21"/>
          <table:table-cell office:value-type="float" office:value="17473" table:style-name="ce25">
            <text:p>17.473,00</text:p>
          </table:table-cell>
          <table:table-cell office:value-type="float" office:value="17473" table:style-name="ce21">
            <text:p>17.473,00</text:p>
          </table:table-cell>
          <table:table-cell office:value-type="float" office:value="0" table:style-name="ce26">
            <text:p>0,00</text:p>
          </table:table-cell>
          <table:table-cell office:value-type="float" office:value="422" table:style-name="ce27">
            <text:p>42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float" office:value="3118000" table:style-name="ce30">
            <text:p>3.118.000</text:p>
          </table:table-cell>
          <table:table-cell office:value-type="float" office:value="60497.64" table:style-name="ce43">
            <text:p>60497,64</text:p>
          </table:table-cell>
          <table:table-cell office:value-type="float" office:value="3057502.36" table:style-name="ce20">
            <text:p>3.057.502,36</text:p>
          </table:table-cell>
          <table:table-cell office:value-type="float" office:value="176591.98" table:style-name="ce31">
            <text:p>176.591,98</text:p>
          </table:table-cell>
          <table:table-cell office:value-type="float" office:value="2880910.38" table:style-name="ce20">
            <text:p>2.880.910,38</text:p>
          </table:table-cell>
          <table:table-cell office:value-type="float" office:value="370216.21" table:style-name="ce32">
            <text:p>370.216,21</text:p>
          </table:table-cell>
          <table:table-cell office:value-type="float" office:value="2510694.17" table:style-name="ce20">
            <text:p>2.510.694,17</text:p>
          </table:table-cell>
          <table:table-cell office:value-type="float" office:value="311876.62" table:style-name="ce33">
            <text:p>311876,62</text:p>
          </table:table-cell>
          <table:table-cell office:value-type="float" office:value="2198817.5499999998" table:style-name="ce20">
            <text:p>2.198.817,55</text:p>
          </table:table-cell>
          <table:table-cell office:value-type="float" office:value="202000.22" table:style-name="ce33">
            <text:p>202000,22</text:p>
          </table:table-cell>
          <table:table-cell office:value-type="float" office:value="1996817.3299999998" table:style-name="ce20">
            <text:p>1.996.817,33</text:p>
          </table:table-cell>
          <table:table-cell office:value-type="float" office:value="295349.84999999998" table:style-name="ce33">
            <text:p>295349,85</text:p>
          </table:table-cell>
          <table:table-cell office:value-type="float" office:value="1701467.48" table:style-name="ce25">
            <text:p>1.701.467,48</text:p>
          </table:table-cell>
          <table:table-cell office:value-type="float" office:value="249937.25" table:style-name="ce32">
            <text:p>249.937,25</text:p>
          </table:table-cell>
          <table:table-cell office:value-type="float" office:value="1451530.23" table:style-name="ce25">
            <text:p>1.451.530,23</text:p>
          </table:table-cell>
          <table:table-cell office:value-type="float" office:value="276380.33" table:style-name="ce32">
            <text:p>276.380,33</text:p>
          </table:table-cell>
          <table:table-cell office:value-type="float" office:value="1175149.8999999999" table:style-name="ce25">
            <text:p>1.175.149,90</text:p>
          </table:table-cell>
          <table:table-cell office:value-type="float" office:value="239848.63" table:style-name="ce32">
            <text:p>239.848,63</text:p>
          </table:table-cell>
          <table:table-cell office:value-type="float" office:value="935301.2699999999" table:style-name="ce25">
            <text:p>935.301,27</text:p>
          </table:table-cell>
          <table:table-cell office:value-type="float" office:value="317834.12" table:style-name="ce32">
            <text:p>317.834,12</text:p>
          </table:table-cell>
          <table:table-cell office:value-type="float" office:value="617467.14999999991" table:style-name="ce25">
            <text:p>617.467,15</text:p>
          </table:table-cell>
          <table:table-cell office:value-type="float" office:value="320000" table:style-name="ce32">
            <text:p>320.000,00</text:p>
          </table:table-cell>
          <table:table-cell office:value-type="float" office:value="297467.14999999991" table:style-name="ce25">
            <text:p>297.467,15</text:p>
          </table:table-cell>
          <table:table-cell office:value-type="float" office:value="296675.23" table:style-name="ce32">
            <text:p>296.675,23</text:p>
          </table:table-cell>
          <table:table-cell office:value-type="float" office:value="791.91999999992549" table:style-name="ce26">
            <text:p>791,92</text:p>
          </table:table-cell>
          <table:table-cell office:value-type="float" office:value="423" table:style-name="ce27">
            <text:p>423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float" office:value="150000" table:style-name="ce30">
            <text:p>150.000</text:p>
          </table:table-cell>
          <table:table-cell table:style-name="ce43"/>
          <table:table-cell office:value-type="float" office:value="150000" table:style-name="ce20">
            <text:p>150.000,00</text:p>
          </table:table-cell>
          <table:table-cell table:style-name="ce31"/>
          <table:table-cell office:value-type="float" office:value="150000" table:style-name="ce20">
            <text:p>150.000,00</text:p>
          </table:table-cell>
          <table:table-cell table:style-name="ce21"/>
          <table:table-cell office:value-type="float" office:value="150000" table:style-name="ce20">
            <text:p>150.000,00</text:p>
          </table:table-cell>
          <table:table-cell table:style-name="ce43"/>
          <table:table-cell office:value-type="float" office:value="150000" table:style-name="ce20">
            <text:p>150.000,00</text:p>
          </table:table-cell>
          <table:table-cell table:style-name="ce31"/>
          <table:table-cell office:value-type="float" office:value="150000" table:style-name="ce20">
            <text:p>150.000,00</text:p>
          </table:table-cell>
          <table:table-cell table:style-name="ce43"/>
          <table:table-cell office:value-type="float" office:value="150000" table:style-name="ce25">
            <text:p>150.000,00</text:p>
          </table:table-cell>
          <table:table-cell table:style-name="ce21"/>
          <table:table-cell office:value-type="float" office:value="150000" table:style-name="ce25">
            <text:p>150.000,00</text:p>
          </table:table-cell>
          <table:table-cell table:style-name="ce21"/>
          <table:table-cell office:value-type="float" office:value="150000" table:style-name="ce25">
            <text:p>150.000,00</text:p>
          </table:table-cell>
          <table:table-cell table:style-name="ce21"/>
          <table:table-cell office:value-type="float" office:value="150000" table:style-name="ce25">
            <text:p>150.000,00</text:p>
          </table:table-cell>
          <table:table-cell table:style-name="ce21"/>
          <table:table-cell office:value-type="float" office:value="150000" table:style-name="ce25">
            <text:p>150.000,00</text:p>
          </table:table-cell>
          <table:table-cell table:style-name="ce21"/>
          <table:table-cell office:value-type="float" office:value="150000" table:style-name="ce25">
            <text:p>150.000,00</text:p>
          </table:table-cell>
          <table:table-cell office:value-type="float" office:value="121304.43" table:style-name="ce21">
            <text:p>121.304,43</text:p>
          </table:table-cell>
          <table:table-cell office:value-type="float" office:value="28695.570000000007" table:style-name="ce26">
            <text:p>28.695,57</text:p>
          </table:table-cell>
          <table:table-cell office:value-type="float" office:value="424" table:style-name="ce27">
            <text:p>424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float" office:value="560000" table:style-name="ce30">
            <text:p>560.000</text:p>
          </table:table-cell>
          <table:table-cell office:value-type="float" office:value="7800" table:style-name="ce44">
            <text:p>7800</text:p>
          </table:table-cell>
          <table:table-cell office:value-type="float" office:value="552200" table:style-name="ce20">
            <text:p>552.200,00</text:p>
          </table:table-cell>
          <table:table-cell office:value-type="float" office:value="200" table:style-name="ce31">
            <text:p>200,00</text:p>
          </table:table-cell>
          <table:table-cell office:value-type="float" office:value="552000" table:style-name="ce20">
            <text:p>552.000,00</text:p>
          </table:table-cell>
          <table:table-cell office:value-type="float" office:value="25700" table:style-name="ce32">
            <text:p>25.700,00</text:p>
          </table:table-cell>
          <table:table-cell office:value-type="float" office:value="526300" table:style-name="ce20">
            <text:p>526.300,00</text:p>
          </table:table-cell>
          <table:table-cell office:value-type="float" office:value="25740" table:style-name="ce33">
            <text:p>25740,00</text:p>
          </table:table-cell>
          <table:table-cell office:value-type="float" office:value="500560" table:style-name="ce20">
            <text:p>500.560,00</text:p>
          </table:table-cell>
          <table:table-cell office:value-type="float" office:value="20129.759999999998" table:style-name="ce33">
            <text:p>20129,76</text:p>
          </table:table-cell>
          <table:table-cell office:value-type="float" office:value="480430.24" table:style-name="ce20">
            <text:p>480.430,24</text:p>
          </table:table-cell>
          <table:table-cell office:value-type="float" office:value="11265.55" table:style-name="ce33">
            <text:p>11265,55</text:p>
          </table:table-cell>
          <table:table-cell office:value-type="float" office:value="469164.69" table:style-name="ce25">
            <text:p>469.164,69</text:p>
          </table:table-cell>
          <table:table-cell office:value-type="float" office:value="-312413.68" table:style-name="ce21">
            <text:p>-312.413,68</text:p>
          </table:table-cell>
          <table:table-cell office:value-type="float" office:value="781578.37" table:style-name="ce25">
            <text:p>781.578,37</text:p>
          </table:table-cell>
          <table:table-cell office:value-type="float" office:value="421539.28" table:style-name="ce32">
            <text:p>421.539,28</text:p>
          </table:table-cell>
          <table:table-cell office:value-type="float" office:value="360039.08999999997" table:style-name="ce25">
            <text:p>360.039,09</text:p>
          </table:table-cell>
          <table:table-cell office:value-type="float" office:value="217917.12" table:style-name="ce32">
            <text:p>217.917,12</text:p>
          </table:table-cell>
          <table:table-cell office:value-type="float" office:value="142121.96999999997" table:style-name="ce25">
            <text:p>142.121,97</text:p>
          </table:table-cell>
          <table:table-cell office:value-type="float" office:value="29128.04" table:style-name="ce32">
            <text:p>29.128,04</text:p>
          </table:table-cell>
          <table:table-cell office:value-type="float" office:value="112993.92999999996" table:style-name="ce25">
            <text:p>112.993,93</text:p>
          </table:table-cell>
          <table:table-cell office:value-type="float" office:value="70000" table:style-name="ce32">
            <text:p>70.000,00</text:p>
          </table:table-cell>
          <table:table-cell office:value-type="float" office:value="42993.929999999964" table:style-name="ce25">
            <text:p>42.993,93</text:p>
          </table:table-cell>
          <table:table-cell office:value-type="float" office:value="42803.08" table:style-name="ce32">
            <text:p>42.803,08</text:p>
          </table:table-cell>
          <table:table-cell office:value-type="float" office:value="190.84999999996217" table:style-name="ce26">
            <text:p>190,85</text:p>
          </table:table-cell>
          <table:table-cell office:value-type="float" office:value="425" table:style-name="ce27">
            <text:p>425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float" office:value="1800000" table:style-name="ce18">
            <text:p>1.800.000</text:p>
          </table:table-cell>
          <table:table-cell office:value-type="float" office:value="62520.32" table:style-name="ce45">
            <text:p>62520,32</text:p>
          </table:table-cell>
          <table:table-cell office:value-type="float" office:value="1737479.68" table:style-name="ce20">
            <text:p>1.737.479,68</text:p>
          </table:table-cell>
          <table:table-cell office:value-type="float" office:value="128152.02" table:style-name="ce19">
            <text:p>128.152,02</text:p>
          </table:table-cell>
          <table:table-cell office:value-type="float" office:value="1609327.66" table:style-name="ce20">
            <text:p>1.609.327,66</text:p>
          </table:table-cell>
          <table:table-cell office:value-type="float" office:value="169997.7" table:style-name="ce21">
            <text:p>169.997,70</text:p>
          </table:table-cell>
          <table:table-cell office:value-type="float" office:value="1439329.96" table:style-name="ce20">
            <text:p>1.439.329,96</text:p>
          </table:table-cell>
          <table:table-cell office:value-type="float" office:value="199703.24" table:style-name="ce42">
            <text:p>199703,24</text:p>
          </table:table-cell>
          <table:table-cell office:value-type="float" office:value="1239626.72" table:style-name="ce20">
            <text:p>1.239.626,72</text:p>
          </table:table-cell>
          <table:table-cell office:value-type="float" office:value="98228.23" table:style-name="ce19">
            <text:p>98.228,23</text:p>
          </table:table-cell>
          <table:table-cell office:value-type="float" office:value="1141398.49" table:style-name="ce20">
            <text:p>1.141.398,49</text:p>
          </table:table-cell>
          <table:table-cell office:value-type="float" office:value="89308.69" table:style-name="ce41">
            <text:p>89308,69</text:p>
          </table:table-cell>
          <table:table-cell office:value-type="float" office:value="1052089.8" table:style-name="ce25">
            <text:p>1.052.089,80</text:p>
          </table:table-cell>
          <table:table-cell office:value-type="float" office:value="121138.71" table:style-name="ce32">
            <text:p>121.138,71</text:p>
          </table:table-cell>
          <table:table-cell office:value-type="float" office:value="930951.09000000008" table:style-name="ce25">
            <text:p>930.951,09</text:p>
          </table:table-cell>
          <table:table-cell office:value-type="float" office:value="108563.99" table:style-name="ce21">
            <text:p>108.563,99</text:p>
          </table:table-cell>
          <table:table-cell office:value-type="float" office:value="822387.10000000009" table:style-name="ce25">
            <text:p>822.387,10</text:p>
          </table:table-cell>
          <table:table-cell office:value-type="float" office:value="109219.48" table:style-name="ce21">
            <text:p>109.219,48</text:p>
          </table:table-cell>
          <table:table-cell office:value-type="float" office:value="713167.62000000011" table:style-name="ce25">
            <text:p>713.167,62</text:p>
          </table:table-cell>
          <table:table-cell office:value-type="float" office:value="166223.15" table:style-name="ce21">
            <text:p>166.223,15</text:p>
          </table:table-cell>
          <table:table-cell office:value-type="float" office:value="546944.47000000009" table:style-name="ce25">
            <text:p>546.944,47</text:p>
          </table:table-cell>
          <table:table-cell office:value-type="float" office:value="170000" table:style-name="ce21">
            <text:p>170.000,00</text:p>
          </table:table-cell>
          <table:table-cell office:value-type="float" office:value="376944.47000000009" table:style-name="ce25">
            <text:p>376.944,47</text:p>
          </table:table-cell>
          <table:table-cell office:value-type="float" office:value="376451.05" table:style-name="ce21">
            <text:p>376.451,05</text:p>
          </table:table-cell>
          <table:table-cell office:value-type="float" office:value="493.42000000010012" table:style-name="ce26">
            <text:p>493,42</text:p>
          </table:table-cell>
          <table:table-cell office:value-type="float" office:value="426" table:style-name="ce27">
            <text:p>426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float" office:value="80000" table:style-name="ce30">
            <text:p>80.000</text:p>
          </table:table-cell>
          <table:table-cell table:style-name="ce33"/>
          <table:table-cell office:value-type="float" office:value="80000" table:style-name="ce20">
            <text:p>80.000,00</text:p>
          </table:table-cell>
          <table:table-cell table:style-name="ce31"/>
          <table:table-cell office:value-type="float" office:value="80000" table:style-name="ce20">
            <text:p>80.000,00</text:p>
          </table:table-cell>
          <table:table-cell table:style-name="ce32"/>
          <table:table-cell office:value-type="float" office:value="80000" table:style-name="ce20">
            <text:p>80.000,00</text:p>
          </table:table-cell>
          <table:table-cell table:style-name="ce43"/>
          <table:table-cell office:value-type="float" office:value="80000" table:style-name="ce20">
            <text:p>80.000,00</text:p>
          </table:table-cell>
          <table:table-cell table:style-name="ce31"/>
          <table:table-cell office:value-type="float" office:value="80000" table:style-name="ce20">
            <text:p>80.000,00</text:p>
          </table:table-cell>
          <table:table-cell office:value-type="float" office:value="19200" table:style-name="ce43">
            <text:p>19200</text:p>
          </table:table-cell>
          <table:table-cell office:value-type="float" office:value="60800" table:style-name="ce25">
            <text:p>60.800,00</text:p>
          </table:table-cell>
          <table:table-cell table:style-name="ce32"/>
          <table:table-cell office:value-type="float" office:value="60800" table:style-name="ce25">
            <text:p>60.800,00</text:p>
          </table:table-cell>
          <table:table-cell table:style-name="ce32"/>
          <table:table-cell office:value-type="float" office:value="60800" table:style-name="ce25">
            <text:p>60.800,00</text:p>
          </table:table-cell>
          <table:table-cell office:value-type="float" office:value="35994.300000000003" table:style-name="ce32">
            <text:p>35.994,30</text:p>
          </table:table-cell>
          <table:table-cell office:value-type="float" office:value="24805.699999999997" table:style-name="ce25">
            <text:p>24.805,70</text:p>
          </table:table-cell>
          <table:table-cell table:style-name="ce32"/>
          <table:table-cell office:value-type="float" office:value="24805.699999999997" table:style-name="ce25">
            <text:p>24.805,70</text:p>
          </table:table-cell>
          <table:table-cell table:style-name="ce32"/>
          <table:table-cell office:value-type="float" office:value="24805.699999999997" table:style-name="ce25">
            <text:p>24.805,70</text:p>
          </table:table-cell>
          <table:table-cell office:value-type="float" office:value="24800.02" table:style-name="ce32">
            <text:p>24.800,02</text:p>
          </table:table-cell>
          <table:table-cell office:value-type="float" office:value="5.6799999999966531" table:style-name="ce26">
            <text:p>5,68</text:p>
          </table:table-cell>
          <table:table-cell office:value-type="float" office:value="482" table:style-name="ce27">
            <text:p>48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float" office:value="1000" table:style-name="ce18">
            <text:p>1.000</text:p>
          </table:table-cell>
          <table:table-cell table:style-name="ce42"/>
          <table:table-cell office:value-type="float" office:value="1000" table:style-name="ce20">
            <text:p>1.000,00</text:p>
          </table:table-cell>
          <table:table-cell table:style-name="ce19"/>
          <table:table-cell office:value-type="float" office:value="1000" table:style-name="ce20">
            <text:p>1.000,00</text:p>
          </table:table-cell>
          <table:table-cell table:style-name="ce21"/>
          <table:table-cell office:value-type="float" office:value="1000" table:style-name="ce20">
            <text:p>1.000,00</text:p>
          </table:table-cell>
          <table:table-cell table:style-name="ce42"/>
          <table:table-cell office:value-type="float" office:value="1000" table:style-name="ce20">
            <text:p>1.000,00</text:p>
          </table:table-cell>
          <table:table-cell table:style-name="ce21"/>
          <table:table-cell office:value-type="float" office:value="1000" table:style-name="ce20">
            <text:p>1.000,00</text:p>
          </table:table-cell>
          <table:table-cell table:style-name="ce42"/>
          <table:table-cell office:value-type="float" office:value="1000" table:style-name="ce25">
            <text:p>1.000,00</text:p>
          </table:table-cell>
          <table:table-cell table:style-name="ce21"/>
          <table:table-cell office:value-type="float" office:value="1000" table:style-name="ce25">
            <text:p>1.000,00</text:p>
          </table:table-cell>
          <table:table-cell table:style-name="ce21"/>
          <table:table-cell office:value-type="float" office:value="1000" table:style-name="ce25">
            <text:p>1.000,00</text:p>
          </table:table-cell>
          <table:table-cell table:style-name="ce21"/>
          <table:table-cell office:value-type="float" office:value="1000" table:style-name="ce25">
            <text:p>1.000,00</text:p>
          </table:table-cell>
          <table:table-cell table:style-name="ce21"/>
          <table:table-cell office:value-type="float" office:value="1000" table:style-name="ce25">
            <text:p>1.000,00</text:p>
          </table:table-cell>
          <table:table-cell table:style-name="ce21"/>
          <table:table-cell office:value-type="float" office:value="1000" table:style-name="ce25">
            <text:p>1.000,00</text:p>
          </table:table-cell>
          <table:table-cell table:style-name="ce21"/>
          <table:table-cell office:value-type="float" office:value="1000" table:style-name="ce26">
            <text:p>1.000,00</text:p>
          </table:table-cell>
          <table:table-cell office:value-type="float" office:value="483" table:style-name="ce27">
            <text:p>483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office:value-type="float" office:value="512" table:style-name="ce46">
            <text:p>512</text:p>
          </table:table-cell>
          <table:table-cell office:value-type="float" office:value="15000" table:style-name="ce47">
            <text:p>15.000</text:p>
          </table:table-cell>
          <table:table-cell table:style-name="ce48"/>
          <table:table-cell office:value-type="float" office:value="15000" table:style-name="ce20">
            <text:p>15.000,00</text:p>
          </table:table-cell>
          <table:table-cell table:style-name="ce49"/>
          <table:table-cell office:value-type="float" office:value="15000" table:style-name="ce20">
            <text:p>15.000,00</text:p>
          </table:table-cell>
          <table:table-cell table:style-name="ce50"/>
          <table:table-cell office:value-type="float" office:value="15000" table:style-name="ce20">
            <text:p>15.000,00</text:p>
          </table:table-cell>
          <table:table-cell table:style-name="ce50"/>
          <table:table-cell office:value-type="float" office:value="15000" table:style-name="ce20">
            <text:p>15.000,00</text:p>
          </table:table-cell>
          <table:table-cell table:style-name="ce50"/>
          <table:table-cell office:value-type="float" office:value="15000" table:style-name="ce20">
            <text:p>15.000,00</text:p>
          </table:table-cell>
          <table:table-cell table:style-name="ce50"/>
          <table:table-cell office:value-type="float" office:value="15000" table:style-name="ce25">
            <text:p>15.000,00</text:p>
          </table:table-cell>
          <table:table-cell table:style-name="ce50"/>
          <table:table-cell office:value-type="float" office:value="15000" table:style-name="ce25">
            <text:p>15.000,00</text:p>
          </table:table-cell>
          <table:table-cell office:value-type="float" office:value="15000" table:style-name="ce50">
            <text:p>15.000,00</text:p>
          </table:table-cell>
          <table:table-cell office:value-type="float" office:value="0" table:style-name="ce25">
            <text:p>0,00</text:p>
          </table:table-cell>
          <table:table-cell table:style-name="ce50"/>
          <table:table-cell office:value-type="float" office:value="0" table:style-name="ce25">
            <text:p>0,00</text:p>
          </table:table-cell>
          <table:table-cell table:style-name="ce50"/>
          <table:table-cell office:value-type="float" office:value="0" table:style-name="ce25">
            <text:p>0,00</text:p>
          </table:table-cell>
          <table:table-cell table:style-name="ce50"/>
          <table:table-cell office:value-type="float" office:value="0" table:style-name="ce25">
            <text:p>0,00</text:p>
          </table:table-cell>
          <table:table-cell table:style-name="ce50"/>
          <table:table-cell office:value-type="float" office:value="0" table:style-name="ce26">
            <text:p>0,00</text:p>
          </table:table-cell>
          <table:table-cell office:value-type="float" office:value="512" table:style-name="ce27">
            <text:p>51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50"/>
        </table:table-row>
        <table:table-row table:style-name="ro1">
          <table:table-cell table:style-name="ce51"/>
          <table:table-cell office:value-type="float" office:value="23541000" table:style-name="ce30">
            <text:p>23.541.000</text:p>
          </table:table-cell>
          <table:table-cell office:value-type="float" office:value="1585547.0499999998" table:style-name="ce52">
            <text:p>1.585.547,05</text:p>
          </table:table-cell>
          <table:table-cell office:value-type="float" office:value="21955452.949999999" table:style-name="ce53">
            <text:p>21.955.452,95</text:p>
          </table:table-cell>
          <table:table-cell office:value-type="float" office:value="1781462.2400000002" table:style-name="ce53">
            <text:p>1.781.462,24</text:p>
          </table:table-cell>
          <table:table-cell office:value-type="float" office:value="20173990.710000001" table:style-name="ce53">
            <text:p>20.173.990,71</text:p>
          </table:table-cell>
          <table:table-cell office:value-type="float" office:value="2070705.97" table:style-name="ce53">
            <text:p>2.070.705,97</text:p>
          </table:table-cell>
          <table:table-cell office:value-type="float" office:value="18103284.740000002" table:style-name="ce53">
            <text:p>18.103.284,74</text:p>
          </table:table-cell>
          <table:table-cell office:value-type="float" office:value="2065763.93" table:style-name="ce53">
            <text:p>2.065.763,93</text:p>
          </table:table-cell>
          <table:table-cell office:value-type="float" office:value="16037520.810000002" table:style-name="ce53">
            <text:p>16.037.520,81</text:p>
          </table:table-cell>
          <table:table-cell office:value-type="float" office:value="1843499.38" table:style-name="ce53">
            <text:p>1.843.499,38</text:p>
          </table:table-cell>
          <table:table-cell office:value-type="float" office:value="14194021.430000003" table:style-name="ce53">
            <text:p>14.194.021,43</text:p>
          </table:table-cell>
          <table:table-cell office:value-type="float" office:value="1801630.4600000002" table:style-name="ce53">
            <text:p>1.801.630,46</text:p>
          </table:table-cell>
          <table:table-cell office:value-type="float" office:value="12392390.970000003" table:style-name="ce53">
            <text:p>12.392.390,97</text:p>
          </table:table-cell>
          <table:table-cell office:value-type="float" office:value="1434313.49" table:style-name="ce53">
            <text:p>1.434.313,49</text:p>
          </table:table-cell>
          <table:table-cell office:value-type="float" office:value="10958077.480000002" table:style-name="ce53">
            <text:p>10.958.077,48</text:p>
          </table:table-cell>
          <table:table-cell office:value-type="float" office:value="2579822.8000000007" table:style-name="ce53">
            <text:p>2.579.822,80</text:p>
          </table:table-cell>
          <table:table-cell office:value-type="float" office:value="8378254.6800000016" table:style-name="ce53">
            <text:p>8.378.254,68</text:p>
          </table:table-cell>
          <table:table-cell office:value-type="float" office:value="1994090.57" table:style-name="ce53">
            <text:p>1.994.090,57</text:p>
          </table:table-cell>
          <table:table-cell office:value-type="float" office:value="6384164.1100000013" table:style-name="ce53">
            <text:p>6.384.164,11</text:p>
          </table:table-cell>
          <table:table-cell office:value-type="float" office:value="1978147.65" table:style-name="ce53">
            <text:p>1.978.147,65</text:p>
          </table:table-cell>
          <table:table-cell office:value-type="float" office:value="4406016.4600000009" table:style-name="ce53">
            <text:p>4.406.016,46</text:p>
          </table:table-cell>
          <table:table-cell office:value-type="float" office:value="1948879.32" table:style-name="ce53">
            <text:p>1.948.879,32</text:p>
          </table:table-cell>
          <table:table-cell office:value-type="float" office:value="2457137.1400000006" table:style-name="ce53">
            <text:p>2.457.137,14</text:p>
          </table:table-cell>
          <table:table-cell office:value-type="float" office:value="2380667.2999999998" table:style-name="ce53">
            <text:p>2.380.667,30</text:p>
          </table:table-cell>
          <table:table-cell office:value-type="float" office:value="76469.840000000782" table:style-name="ce53">
            <text:p>76.469,84</text:p>
          </table:table-cell>
          <table:table-cell office:value-type="string" table:style-name="ce54">
            <text:p><text:s/></text:p>
          </table:table-cell>
          <table:table-cell table:number-columns-repeated="7" table:style-name="ce29"/>
          <table:table-cell table:number-columns-repeated="16350"/>
        </table:table-row>
        <table:table-row table:style-name="ro1">
          <table:table-cell table:style-name="ce55"/>
          <table:table-cell table:number-columns-repeated="27" table:style-name="ce18"/>
          <table:table-cell table:number-columns-repeated="16356" table:style-name="ce1"/>
        </table:table-row>
        <table:table-row table:style-name="ro1">
          <table:table-cell table:style-name="ce37"/>
          <table:table-cell table:number-columns-repeated="27" table:style-name="ce18"/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4" table:style-name="ce55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55"/>
          <table:table-cell table:style-name="ce18"/>
          <table:table-cell table:number-columns-repeated="2" table:style-name="ce56"/>
          <table:table-cell table:number-columns-repeated="16375" table:style-name="ce1"/>
        </table:table-row>
        <table:table-row table:style-name="ro1">
          <table:table-cell table:number-columns-repeated="4" table:style-name="ce55"/>
          <table:table-cell table:style-name="ce1"/>
          <table:table-cell table:style-name="ce55"/>
          <table:table-cell table:style-name="ce18"/>
          <table:table-cell table:number-columns-repeated="2" table:style-name="ce56"/>
          <table:table-cell table:number-columns-repeated="16375" table:style-name="ce1"/>
        </table:table-row>
        <table:table-row table:style-name="ro1">
          <table:table-cell table:style-name="ce55"/>
          <table:table-cell table:style-name="ce18"/>
          <table:table-cell table:number-columns-repeated="2" table:style-name="ce56"/>
          <table:table-cell table:style-name="ce1"/>
          <table:table-cell table:number-columns-repeated="2" table:style-name="ce18"/>
          <table:table-cell table:number-columns-repeated="2" table:style-name="ce57"/>
          <table:table-cell table:number-columns-repeated="16375" table:style-name="ce1"/>
        </table:table-row>
        <table:table-row table:style-name="ro1">
          <table:table-cell table:style-name="ce55"/>
          <table:table-cell table:style-name="ce18"/>
          <table:table-cell table:number-columns-repeated="2" table:style-name="ce56"/>
          <table:table-cell table:style-name="ce1"/>
          <table:table-cell table:style-name="ce55"/>
          <table:table-cell table:style-name="ce18"/>
          <table:table-cell table:number-columns-repeated="2" table:style-name="ce58"/>
          <table:table-cell table:number-columns-repeated="16375" table:style-name="ce1"/>
        </table:table-row>
        <table:table-row table:style-name="ro1">
          <table:table-cell table:number-columns-repeated="2" table:style-name="ce18"/>
          <table:table-cell table:number-columns-repeated="2" table:style-name="ce57"/>
          <table:table-cell table:style-name="ce1"/>
          <table:table-cell table:style-name="ce55"/>
          <table:table-cell table:style-name="ce18"/>
          <table:table-cell table:number-columns-repeated="2" table:style-name="ce56"/>
          <table:table-cell table:number-columns-repeated="16375" table:style-name="ce1"/>
        </table:table-row>
        <table:table-row table:style-name="ro1">
          <table:table-cell table:style-name="ce55"/>
          <table:table-cell table:style-name="ce18"/>
          <table:table-cell table:number-columns-repeated="2" table:style-name="ce58"/>
          <table:table-cell table:style-name="ce1"/>
          <table:table-cell table:style-name="ce55"/>
          <table:table-cell table:style-name="ce18"/>
          <table:table-cell table:number-columns-repeated="2" table:style-name="ce56"/>
          <table:table-cell table:number-columns-repeated="16375" table:style-name="ce1"/>
        </table:table-row>
        <table:table-row table:style-name="ro1">
          <table:table-cell table:style-name="ce55"/>
          <table:table-cell table:style-name="ce18"/>
          <table:table-cell table:number-columns-repeated="2" table:style-name="ce56"/>
          <table:table-cell table:style-name="ce1"/>
          <table:table-cell table:style-name="ce55"/>
          <table:table-cell table:style-name="ce18"/>
          <table:table-cell table:style-name="ce58"/>
          <table:table-cell table:style-name="ce56"/>
          <table:table-cell table:number-columns-repeated="16375" table:style-name="ce1"/>
        </table:table-row>
        <table:table-row table:style-name="ro1">
          <table:table-cell table:style-name="ce55"/>
          <table:table-cell table:style-name="ce18"/>
          <table:table-cell table:number-columns-repeated="2" table:style-name="ce56"/>
          <table:table-cell table:style-name="ce1"/>
          <table:table-cell table:style-name="ce55"/>
          <table:table-cell table:style-name="ce18"/>
          <table:table-cell table:style-name="ce58"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5"/>
          <table:table-cell table:style-name="ce18"/>
          <table:table-cell table:style-name="ce58"/>
          <table:table-cell table:style-name="ce56"/>
          <table:table-cell table:style-name="ce1"/>
          <table:table-cell table:style-name="ce55"/>
          <table:table-cell table:style-name="ce18"/>
          <table:table-cell table:style-name="ce59"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5"/>
          <table:table-cell table:style-name="ce18"/>
          <table:table-cell table:style-name="ce59"/>
          <table:table-cell table:style-name="ce56"/>
          <table:table-cell table:style-name="ce1"/>
          <table:table-cell table:style-name="ce55"/>
          <table:table-cell table:style-name="ce18"/>
          <table:table-cell table:style-name="ce60"/>
          <table:table-cell table:style-name="ce56"/>
          <table:table-cell table:number-columns-repeated="16375"/>
        </table:table-row>
        <table:table-row table:style-name="ro1">
          <table:table-cell table:style-name="ce55"/>
          <table:table-cell table:style-name="ce18"/>
          <table:table-cell table:style-name="ce60"/>
          <table:table-cell table:style-name="ce56"/>
          <table:table-cell table:style-name="ce1"/>
          <table:table-cell table:style-name="ce55"/>
          <table:table-cell table:style-name="ce18"/>
          <table:table-cell table:style-name="ce58"/>
          <table:table-cell table:style-name="ce56"/>
          <table:table-cell table:number-columns-repeated="16375"/>
        </table:table-row>
        <table:table-row table:style-name="ro1">
          <table:table-cell table:style-name="ce55"/>
          <table:table-cell table:style-name="ce18"/>
          <table:table-cell table:style-name="ce60"/>
          <table:table-cell table:style-name="ce56"/>
          <table:table-cell table:style-name="ce1"/>
          <table:table-cell table:style-name="ce55"/>
          <table:table-cell table:style-name="ce18"/>
          <table:table-cell table:style-name="ce59"/>
          <table:table-cell table:style-name="ce56"/>
          <table:table-cell table:number-columns-repeated="16375"/>
        </table:table-row>
        <table:table-row table:style-name="ro1">
          <table:table-cell table:style-name="ce55"/>
          <table:table-cell table:style-name="ce18"/>
          <table:table-cell table:style-name="ce58"/>
          <table:table-cell table:style-name="ce56"/>
          <table:table-cell table:style-name="ce1"/>
          <table:table-cell table:style-name="ce55"/>
          <table:table-cell table:style-name="ce18"/>
          <table:table-cell table:style-name="ce59"/>
          <table:table-cell table:style-name="ce56"/>
          <table:table-cell table:number-columns-repeated="16375"/>
        </table:table-row>
        <table:table-row table:style-name="ro1">
          <table:table-cell table:style-name="ce55"/>
          <table:table-cell table:style-name="ce18"/>
          <table:table-cell table:style-name="ce59"/>
          <table:table-cell table:style-name="ce56"/>
          <table:table-cell table:style-name="ce1"/>
          <table:table-cell table:style-name="ce37"/>
          <table:table-cell table:style-name="ce18"/>
          <table:table-cell table:number-columns-repeated="2" table:style-name="ce5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22-01-28T09:49:14Z</meta:creation-date>
    <dc:date>2023-01-26T18:19:15Z</dc:date>
    <meta:editing-cycles>20</meta:editing-cycles>
    <meta:editing-duration>PT2351S</meta:editing-duration>
  </office:meta>
</office:document-meta>
</file>