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4">
      <style:table-cell-properties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="thin solid #000000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_по_ребаланс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2" table:default-cell-style-name="ce2"/>
        <table:table-column table:style-name="co5" table:number-columns-repeated="16342" table:default-cell-style-name="ce2"/>
        <table:table-row table:style-name="ro1">
          <table:table-cell table:number-columns-repeated="25" table:style-name="ce2"/>
          <table:table-cell table:number-columns-repeated="9" table:style-name="ce3"/>
          <table:table-cell table:number-columns-repeated="16350" table:style-name="ce2"/>
        </table:table-row>
        <table:table-row table:style-name="ro1">
          <table:table-cell office:value-type="string" table:number-columns-spanned="13" table:number-rows-spanned="1" table:style-name="ce57">
            <text:p>Извештај о извршењу буџета за период 01.01.-30.06.2022.год.</text:p>
          </table:table-cell>
          <table:covered-table-cell table:number-columns-repeated="12"/>
          <table:table-cell table:number-columns-repeated="14" table:style-name="ce2"/>
          <table:table-cell table:number-columns-repeated="7" table:style-name="ce3"/>
          <table:table-cell table:number-columns-repeated="16350" table:style-name="ce2"/>
        </table:table-row>
        <table:table-row table:style-name="ro1">
          <table:table-cell table:number-columns-repeated="27" table:style-name="ce2"/>
          <table:table-cell table:number-columns-repeated="7" table:style-name="ce3"/>
          <table:table-cell table:number-columns-repeated="16350" table:style-name="ce2"/>
        </table:table-row>
        <table:table-row table:style-name="ro1">
          <table:table-cell office:value-type="string" table:style-name="ce4">
            <text:p>ек.клас.</text:p>
          </table:table-cell>
          <table:table-cell office:value-type="string" table:style-name="ce5">
            <text:p>апроприја</text:p>
          </table:table-cell>
          <table:table-cell office:value-type="string" table:style-name="ce6">
            <text:p>јануар</text:p>
          </table:table-cell>
          <table:table-cell office:value-type="string" table:style-name="ce7">
            <text:p>салдо</text:p>
          </table:table-cell>
          <table:table-cell office:value-type="string" table:style-name="ce8">
            <text:p>фебруар</text:p>
          </table:table-cell>
          <table:table-cell office:value-type="string" table:style-name="ce7">
            <text:p>салдо</text:p>
          </table:table-cell>
          <table:table-cell office:value-type="string" table:style-name="ce8">
            <text:p>март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април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мај</text:p>
          </table:table-cell>
          <table:table-cell office:value-type="string" table:style-name="ce11">
            <text:p>салдо</text:p>
          </table:table-cell>
          <table:table-cell office:value-type="string" table:style-name="ce12">
            <text:p>јуни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јули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август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септ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окто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нов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децембар</text:p>
          </table:table-cell>
          <table:table-cell office:value-type="string" table:style-name="ce12">
            <text:p>салдо</text:p>
          </table:table-cell>
          <table:table-cell office:value-type="string" table:style-name="ce13">
            <text:p>ек.клас.</text:p>
          </table:table-cell>
          <table:table-cell table:number-columns-repeated="7" table:style-name="ce14"/>
          <table:table-cell office:value-type="string" table:style-name="ce12">
            <text:p>салдо</text:p>
          </table:table-cell>
          <table:table-cell office:value-type="string" table:style-name="ce12">
            <text:p>окто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нов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децембар</text:p>
          </table:table-cell>
          <table:table-cell office:value-type="string" table:style-name="ce12">
            <text:p>салдо</text:p>
          </table:table-cell>
          <table:table-cell office:value-type="string" table:style-name="ce13">
            <text:p>ек.клас.</text:p>
          </table:table-cell>
          <table:table-cell table:number-columns-repeated="16342" table:style-name="ce15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float" office:value="8388000" table:style-name="ce17">
            <text:p>8.388.000</text:p>
          </table:table-cell>
          <table:table-cell office:value-type="float" office:value="674818.21" table:style-name="ce18">
            <text:p>674.818,21</text:p>
          </table:table-cell>
          <table:table-cell office:value-type="float" office:value="7713181.79" table:style-name="ce19">
            <text:p>7.713.181,79</text:p>
          </table:table-cell>
          <table:table-cell office:value-type="float" office:value="697890.3" table:style-name="ce18">
            <text:p>697.890,30</text:p>
          </table:table-cell>
          <table:table-cell office:value-type="float" office:value="7015291.4900000002" table:style-name="ce19">
            <text:p>7.015.291,49</text:p>
          </table:table-cell>
          <table:table-cell office:value-type="float" office:value="724216.95" table:style-name="ce18">
            <text:p>724.216,95</text:p>
          </table:table-cell>
          <table:table-cell office:value-type="float" office:value="6291074.54" table:style-name="ce19">
            <text:p>6.291.074,54</text:p>
          </table:table-cell>
          <table:table-cell office:value-type="float" office:value="737782.11" table:style-name="ce20">
            <text:p>737782,11</text:p>
          </table:table-cell>
          <table:table-cell office:value-type="float" office:value="5553292.4299999997" table:style-name="ce19">
            <text:p>5.553.292,43</text:p>
          </table:table-cell>
          <table:table-cell office:value-type="float" office:value="730524.04" table:style-name="ce21">
            <text:p>730.524,04</text:p>
          </table:table-cell>
          <table:table-cell office:value-type="float" office:value="4822768.3899999997" table:style-name="ce19">
            <text:p>4.822.768,39</text:p>
          </table:table-cell>
          <table:table-cell office:value-type="float" office:value="735387.54" table:style-name="ce22">
            <text:p>735387,54</text:p>
          </table:table-cell>
          <table:table-cell office:value-type="float" office:value="4087380.8499999996" table:style-name="ce23">
            <text:p>4.087.380,85</text:p>
          </table:table-cell>
          <table:table-cell table:style-name="ce18"/>
          <table:table-cell office:value-type="float" office:value="4087380.8499999996" table:style-name="ce23">
            <text:p>4.087.380,85</text:p>
          </table:table-cell>
          <table:table-cell table:style-name="ce18"/>
          <table:table-cell office:value-type="float" office:value="4087380.8499999996" table:style-name="ce23">
            <text:p>4.087.380,85</text:p>
          </table:table-cell>
          <table:table-cell table:style-name="ce18"/>
          <table:table-cell office:value-type="float" office:value="4087380.8499999996" table:style-name="ce23">
            <text:p>4.087.380,85</text:p>
          </table:table-cell>
          <table:table-cell table:style-name="ce18"/>
          <table:table-cell office:value-type="float" office:value="4087380.8499999996" table:style-name="ce23">
            <text:p>4.087.380,85</text:p>
          </table:table-cell>
          <table:table-cell table:style-name="ce18"/>
          <table:table-cell office:value-type="float" office:value="4087380.8499999996" table:style-name="ce23">
            <text:p>4.087.380,85</text:p>
          </table:table-cell>
          <table:table-cell table:style-name="ce18"/>
          <table:table-cell office:value-type="float" office:value="4087380.8499999996" table:style-name="ce23">
            <text:p>4.087.380,85</text:p>
          </table:table-cell>
          <table:table-cell office:value-type="float" office:value="411" table:style-name="ce24">
            <text:p>411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11" table:style-name="ce24">
            <text:p>411</text:p>
          </table:table-cell>
          <table:table-cell table:number-columns-repeated="16342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float" office:value="1392000" table:style-name="ce27">
            <text:p>1.392.000</text:p>
          </table:table-cell>
          <table:table-cell office:value-type="float" office:value="108983.16" table:style-name="ce28">
            <text:p>108.983,16</text:p>
          </table:table-cell>
          <table:table-cell office:value-type="float" office:value="1283016.8400000001" table:style-name="ce19">
            <text:p>1.283.016,84</text:p>
          </table:table-cell>
          <table:table-cell office:value-type="float" office:value="112709.29" table:style-name="ce28">
            <text:p>112.709,29</text:p>
          </table:table-cell>
          <table:table-cell office:value-type="float" office:value="1170307.55" table:style-name="ce19">
            <text:p>1.170.307,55</text:p>
          </table:table-cell>
          <table:table-cell office:value-type="float" office:value="116961.05" table:style-name="ce28">
            <text:p>116.961,05</text:p>
          </table:table-cell>
          <table:table-cell office:value-type="float" office:value="1053346.5" table:style-name="ce19">
            <text:p>1.053.346,50</text:p>
          </table:table-cell>
          <table:table-cell office:value-type="float" office:value="119151.79" table:style-name="ce29">
            <text:p>119151,79</text:p>
          </table:table-cell>
          <table:table-cell office:value-type="float" office:value="934194.71" table:style-name="ce19">
            <text:p>934.194,71</text:p>
          </table:table-cell>
          <table:table-cell office:value-type="float" office:value="117979.62" table:style-name="ce28">
            <text:p>117.979,62</text:p>
          </table:table-cell>
          <table:table-cell office:value-type="float" office:value="816215.09" table:style-name="ce19">
            <text:p>816.215,09</text:p>
          </table:table-cell>
          <table:table-cell office:value-type="float" office:value="118765.08" table:style-name="ce29">
            <text:p>118765,08</text:p>
          </table:table-cell>
          <table:table-cell office:value-type="float" office:value="697450.01" table:style-name="ce23">
            <text:p>697.450,01</text:p>
          </table:table-cell>
          <table:table-cell table:style-name="ce28"/>
          <table:table-cell office:value-type="float" office:value="697450.01" table:style-name="ce23">
            <text:p>697.450,01</text:p>
          </table:table-cell>
          <table:table-cell table:style-name="ce28"/>
          <table:table-cell office:value-type="float" office:value="697450.01" table:style-name="ce23">
            <text:p>697.450,01</text:p>
          </table:table-cell>
          <table:table-cell table:style-name="ce28"/>
          <table:table-cell office:value-type="float" office:value="697450.01" table:style-name="ce23">
            <text:p>697.450,01</text:p>
          </table:table-cell>
          <table:table-cell table:style-name="ce28"/>
          <table:table-cell office:value-type="float" office:value="697450.01" table:style-name="ce23">
            <text:p>697.450,01</text:p>
          </table:table-cell>
          <table:table-cell table:style-name="ce28"/>
          <table:table-cell office:value-type="float" office:value="697450.01" table:style-name="ce23">
            <text:p>697.450,01</text:p>
          </table:table-cell>
          <table:table-cell table:style-name="ce28"/>
          <table:table-cell office:value-type="float" office:value="697450.01" table:style-name="ce23">
            <text:p>697.450,01</text:p>
          </table:table-cell>
          <table:table-cell office:value-type="float" office:value="412" table:style-name="ce30">
            <text:p>412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office:value-type="float" office:value="412" table:style-name="ce30">
            <text:p>412</text:p>
          </table:table-cell>
          <table:table-cell table:number-columns-repeated="16342"/>
        </table:table-row>
        <table:table-row table:style-name="ro1">
          <table:table-cell office:value-type="float" office:value="413" table:style-name="ce31">
            <text:p>413</text:p>
          </table:table-cell>
          <table:table-cell office:value-type="float" office:value="13000" table:style-name="ce32">
            <text:p>13.000</text:p>
          </table:table-cell>
          <table:table-cell table:style-name="ce33"/>
          <table:table-cell office:value-type="float" office:value="13000" table:style-name="ce19">
            <text:p>13.000,00</text:p>
          </table:table-cell>
          <table:table-cell table:style-name="ce33"/>
          <table:table-cell office:value-type="float" office:value="13000" table:style-name="ce19">
            <text:p>13.000,00</text:p>
          </table:table-cell>
          <table:table-cell table:style-name="ce34"/>
          <table:table-cell office:value-type="float" office:value="13000" table:style-name="ce19">
            <text:p>13.000,00</text:p>
          </table:table-cell>
          <table:table-cell table:style-name="ce35"/>
          <table:table-cell office:value-type="float" office:value="13000" table:style-name="ce19">
            <text:p>13.000,00</text:p>
          </table:table-cell>
          <table:table-cell table:style-name="ce33"/>
          <table:table-cell office:value-type="float" office:value="13000" table:style-name="ce19">
            <text:p>13.000,00</text:p>
          </table:table-cell>
          <table:table-cell table:style-name="ce32"/>
          <table:table-cell office:value-type="float" office:value="13000" table:style-name="ce23">
            <text:p>13.000,00</text:p>
          </table:table-cell>
          <table:table-cell table:style-name="ce34"/>
          <table:table-cell office:value-type="float" office:value="13000" table:style-name="ce23">
            <text:p>13.000,00</text:p>
          </table:table-cell>
          <table:table-cell table:style-name="ce34"/>
          <table:table-cell office:value-type="float" office:value="13000" table:style-name="ce23">
            <text:p>13.000,00</text:p>
          </table:table-cell>
          <table:table-cell table:style-name="ce34"/>
          <table:table-cell office:value-type="float" office:value="13000" table:style-name="ce23">
            <text:p>13.000,00</text:p>
          </table:table-cell>
          <table:table-cell table:style-name="ce34"/>
          <table:table-cell office:value-type="float" office:value="13000" table:style-name="ce23">
            <text:p>13.000,00</text:p>
          </table:table-cell>
          <table:table-cell table:style-name="ce34"/>
          <table:table-cell office:value-type="float" office:value="13000" table:style-name="ce23">
            <text:p>13.000,00</text:p>
          </table:table-cell>
          <table:table-cell table:style-name="ce34"/>
          <table:table-cell office:value-type="float" office:value="13000" table:style-name="ce23">
            <text:p>13.000,00</text:p>
          </table:table-cell>
          <table:table-cell office:value-type="float" office:value="413" table:style-name="ce36">
            <text:p>413</text:p>
          </table:table-cell>
          <table:table-cell table:style-name="ce37"/>
          <table:table-cell table:style-name="ce26"/>
          <table:table-cell table:style-name="ce37"/>
          <table:table-cell table:style-name="ce26"/>
          <table:table-cell table:style-name="ce37"/>
          <table:table-cell table:style-name="ce26"/>
          <table:table-cell table:style-name="ce37"/>
          <table:table-cell office:value-type="float" office:value="0" table:style-name="ce23">
            <text:p>0,00</text:p>
          </table:table-cell>
          <table:table-cell table:style-name="ce34"/>
          <table:table-cell office:value-type="float" office:value="0" table:style-name="ce23">
            <text:p>0,00</text:p>
          </table:table-cell>
          <table:table-cell table:style-name="ce34"/>
          <table:table-cell office:value-type="float" office:value="0" table:style-name="ce23">
            <text:p>0,00</text:p>
          </table:table-cell>
          <table:table-cell table:style-name="ce34"/>
          <table:table-cell office:value-type="float" office:value="0" table:style-name="ce23">
            <text:p>0,00</text:p>
          </table:table-cell>
          <table:table-cell office:value-type="float" office:value="413" table:style-name="ce36">
            <text:p>413</text:p>
          </table:table-cell>
          <table:table-cell table:number-columns-repeated="16342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float" office:value="50000" table:style-name="ce17">
            <text:p>50.000</text:p>
          </table:table-cell>
          <table:table-cell table:style-name="ce38"/>
          <table:table-cell office:value-type="float" office:value="50000" table:style-name="ce19">
            <text:p>50.000,00</text:p>
          </table:table-cell>
          <table:table-cell table:style-name="ce38"/>
          <table:table-cell office:value-type="float" office:value="50000" table:style-name="ce19">
            <text:p>50.000,00</text:p>
          </table:table-cell>
          <table:table-cell table:style-name="ce18"/>
          <table:table-cell office:value-type="float" office:value="50000" table:style-name="ce19">
            <text:p>50.000,00</text:p>
          </table:table-cell>
          <table:table-cell table:style-name="ce38"/>
          <table:table-cell office:value-type="float" office:value="50000" table:style-name="ce19">
            <text:p>50.000,00</text:p>
          </table:table-cell>
          <table:table-cell table:style-name="ce38"/>
          <table:table-cell office:value-type="float" office:value="50000" table:style-name="ce19">
            <text:p>50.000,00</text:p>
          </table:table-cell>
          <table:table-cell table:style-name="ce38"/>
          <table:table-cell office:value-type="float" office:value="50000" table:style-name="ce23">
            <text:p>50.000,00</text:p>
          </table:table-cell>
          <table:table-cell table:style-name="ce18"/>
          <table:table-cell office:value-type="float" office:value="50000" table:style-name="ce23">
            <text:p>50.000,00</text:p>
          </table:table-cell>
          <table:table-cell table:style-name="ce18"/>
          <table:table-cell office:value-type="float" office:value="50000" table:style-name="ce23">
            <text:p>50.000,00</text:p>
          </table:table-cell>
          <table:table-cell table:style-name="ce18"/>
          <table:table-cell office:value-type="float" office:value="50000" table:style-name="ce23">
            <text:p>50.000,00</text:p>
          </table:table-cell>
          <table:table-cell table:style-name="ce18"/>
          <table:table-cell office:value-type="float" office:value="50000" table:style-name="ce23">
            <text:p>50.000,00</text:p>
          </table:table-cell>
          <table:table-cell table:style-name="ce18"/>
          <table:table-cell office:value-type="float" office:value="50000" table:style-name="ce23">
            <text:p>50.000,00</text:p>
          </table:table-cell>
          <table:table-cell table:style-name="ce18"/>
          <table:table-cell office:value-type="float" office:value="50000" table:style-name="ce23">
            <text:p>50.000,00</text:p>
          </table:table-cell>
          <table:table-cell office:value-type="float" office:value="414" table:style-name="ce24">
            <text:p>414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14" table:style-name="ce24">
            <text:p>414</text:p>
          </table:table-cell>
          <table:table-cell table:number-columns-repeated="16342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float" office:value="200000" table:style-name="ce27">
            <text:p>200.000</text:p>
          </table:table-cell>
          <table:table-cell office:value-type="float" office:value="19471.11" table:style-name="ce28">
            <text:p>19.471,11</text:p>
          </table:table-cell>
          <table:table-cell office:value-type="float" office:value="180528.89" table:style-name="ce19">
            <text:p>180.528,89</text:p>
          </table:table-cell>
          <table:table-cell office:value-type="float" office:value="16572.650000000001" table:style-name="ce28">
            <text:p>16.572,65</text:p>
          </table:table-cell>
          <table:table-cell office:value-type="float" office:value="163956.24000000002" table:style-name="ce19">
            <text:p>163.956,24</text:p>
          </table:table-cell>
          <table:table-cell office:value-type="float" office:value="16246.42" table:style-name="ce28">
            <text:p>16.246,42</text:p>
          </table:table-cell>
          <table:table-cell office:value-type="float" office:value="147709.82" table:style-name="ce19">
            <text:p>147.709,82</text:p>
          </table:table-cell>
          <table:table-cell office:value-type="float" office:value="19387.669999999998" table:style-name="ce29">
            <text:p>19387,67</text:p>
          </table:table-cell>
          <table:table-cell office:value-type="float" office:value="128322.15000000001" table:style-name="ce19">
            <text:p>128.322,15</text:p>
          </table:table-cell>
          <table:table-cell office:value-type="float" office:value="17277.22" table:style-name="ce28">
            <text:p>17.277,22</text:p>
          </table:table-cell>
          <table:table-cell office:value-type="float" office:value="111044.93000000001" table:style-name="ce19">
            <text:p>111.044,93</text:p>
          </table:table-cell>
          <table:table-cell office:value-type="float" office:value="13453.23" table:style-name="ce29">
            <text:p>13453,23</text:p>
          </table:table-cell>
          <table:table-cell office:value-type="float" office:value="97591.700000000012" table:style-name="ce23">
            <text:p>97.591,70</text:p>
          </table:table-cell>
          <table:table-cell table:style-name="ce28"/>
          <table:table-cell office:value-type="float" office:value="97591.700000000012" table:style-name="ce23">
            <text:p>97.591,70</text:p>
          </table:table-cell>
          <table:table-cell table:style-name="ce28"/>
          <table:table-cell office:value-type="float" office:value="97591.700000000012" table:style-name="ce23">
            <text:p>97.591,70</text:p>
          </table:table-cell>
          <table:table-cell table:style-name="ce28"/>
          <table:table-cell office:value-type="float" office:value="97591.700000000012" table:style-name="ce23">
            <text:p>97.591,70</text:p>
          </table:table-cell>
          <table:table-cell table:style-name="ce28"/>
          <table:table-cell office:value-type="float" office:value="97591.700000000012" table:style-name="ce23">
            <text:p>97.591,70</text:p>
          </table:table-cell>
          <table:table-cell table:style-name="ce28"/>
          <table:table-cell office:value-type="float" office:value="97591.700000000012" table:style-name="ce23">
            <text:p>97.591,70</text:p>
          </table:table-cell>
          <table:table-cell table:style-name="ce28"/>
          <table:table-cell office:value-type="float" office:value="97591.700000000012" table:style-name="ce23">
            <text:p>97.591,70</text:p>
          </table:table-cell>
          <table:table-cell office:value-type="float" office:value="415" table:style-name="ce30">
            <text:p>415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office:value-type="float" office:value="415" table:style-name="ce30">
            <text:p>415</text:p>
          </table:table-cell>
          <table:table-cell table:number-columns-repeated="16342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float" office:value="300000" table:style-name="ce17">
            <text:p>300.000</text:p>
          </table:table-cell>
          <table:table-cell table:style-name="ce18"/>
          <table:table-cell office:value-type="float" office:value="300000" table:style-name="ce19">
            <text:p>300.000,00</text:p>
          </table:table-cell>
          <table:table-cell table:style-name="ce18"/>
          <table:table-cell office:value-type="float" office:value="300000" table:style-name="ce19">
            <text:p>300.000,00</text:p>
          </table:table-cell>
          <table:table-cell table:style-name="ce18"/>
          <table:table-cell office:value-type="float" office:value="300000" table:style-name="ce19">
            <text:p>300.000,00</text:p>
          </table:table-cell>
          <table:table-cell table:style-name="ce39"/>
          <table:table-cell office:value-type="float" office:value="300000" table:style-name="ce19">
            <text:p>300.000,00</text:p>
          </table:table-cell>
          <table:table-cell table:style-name="ce18"/>
          <table:table-cell office:value-type="float" office:value="300000" table:style-name="ce19">
            <text:p>300.000,00</text:p>
          </table:table-cell>
          <table:table-cell table:style-name="ce38"/>
          <table:table-cell office:value-type="float" office:value="300000" table:style-name="ce23">
            <text:p>300.000,00</text:p>
          </table:table-cell>
          <table:table-cell table:style-name="ce18"/>
          <table:table-cell office:value-type="float" office:value="300000" table:style-name="ce23">
            <text:p>300.000,00</text:p>
          </table:table-cell>
          <table:table-cell table:style-name="ce18"/>
          <table:table-cell office:value-type="float" office:value="300000" table:style-name="ce23">
            <text:p>300.000,00</text:p>
          </table:table-cell>
          <table:table-cell table:style-name="ce18"/>
          <table:table-cell office:value-type="float" office:value="300000" table:style-name="ce23">
            <text:p>300.000,00</text:p>
          </table:table-cell>
          <table:table-cell table:style-name="ce18"/>
          <table:table-cell office:value-type="float" office:value="300000" table:style-name="ce23">
            <text:p>300.000,00</text:p>
          </table:table-cell>
          <table:table-cell table:style-name="ce18"/>
          <table:table-cell office:value-type="float" office:value="300000" table:style-name="ce23">
            <text:p>300.000,00</text:p>
          </table:table-cell>
          <table:table-cell table:style-name="ce18"/>
          <table:table-cell office:value-type="float" office:value="300000" table:style-name="ce23">
            <text:p>300.000,00</text:p>
          </table:table-cell>
          <table:table-cell office:value-type="float" office:value="416" table:style-name="ce24">
            <text:p>416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16" table:style-name="ce24">
            <text:p>416</text:p>
          </table:table-cell>
          <table:table-cell table:number-columns-repeated="16342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float" office:value="6950000" table:style-name="ce27">
            <text:p>6.950.000</text:p>
          </table:table-cell>
          <table:table-cell office:value-type="float" office:value="649246.61" table:style-name="ce29">
            <text:p>649246,61</text:p>
          </table:table-cell>
          <table:table-cell office:value-type="float" office:value="6300753.3899999997" table:style-name="ce19">
            <text:p>6.300.753,39</text:p>
          </table:table-cell>
          <table:table-cell office:value-type="float" office:value="649223" table:style-name="ce28">
            <text:p>649.223,00</text:p>
          </table:table-cell>
          <table:table-cell office:value-type="float" office:value="5651530.3899999997" table:style-name="ce19">
            <text:p>5.651.530,39</text:p>
          </table:table-cell>
          <table:table-cell office:value-type="float" office:value="647367.64" table:style-name="ce28">
            <text:p>647.367,64</text:p>
          </table:table-cell>
          <table:table-cell office:value-type="float" office:value="5004162.75" table:style-name="ce19">
            <text:p>5.004.162,75</text:p>
          </table:table-cell>
          <table:table-cell office:value-type="float" office:value="649392.5" table:style-name="ce40">
            <text:p>649392,5</text:p>
          </table:table-cell>
          <table:table-cell office:value-type="float" office:value="4354770.25" table:style-name="ce19">
            <text:p>4.354.770,25</text:p>
          </table:table-cell>
          <table:table-cell office:value-type="float" office:value="647360.29" table:style-name="ce28">
            <text:p>647.360,29</text:p>
          </table:table-cell>
          <table:table-cell office:value-type="float" office:value="3707409.96" table:style-name="ce19">
            <text:p>3.707.409,96</text:p>
          </table:table-cell>
          <table:table-cell office:value-type="float" office:value="499999.52" table:style-name="ce29">
            <text:p>499999,52</text:p>
          </table:table-cell>
          <table:table-cell office:value-type="float" office:value="3207410.44" table:style-name="ce23">
            <text:p>3.207.410,44</text:p>
          </table:table-cell>
          <table:table-cell table:style-name="ce28"/>
          <table:table-cell office:value-type="float" office:value="3207410.44" table:style-name="ce23">
            <text:p>3.207.410,44</text:p>
          </table:table-cell>
          <table:table-cell table:style-name="ce28"/>
          <table:table-cell office:value-type="float" office:value="3207410.44" table:style-name="ce23">
            <text:p>3.207.410,44</text:p>
          </table:table-cell>
          <table:table-cell table:style-name="ce28"/>
          <table:table-cell office:value-type="float" office:value="3207410.44" table:style-name="ce23">
            <text:p>3.207.410,44</text:p>
          </table:table-cell>
          <table:table-cell table:style-name="ce28"/>
          <table:table-cell office:value-type="float" office:value="3207410.44" table:style-name="ce23">
            <text:p>3.207.410,44</text:p>
          </table:table-cell>
          <table:table-cell table:style-name="ce28"/>
          <table:table-cell office:value-type="float" office:value="3207410.44" table:style-name="ce23">
            <text:p>3.207.410,44</text:p>
          </table:table-cell>
          <table:table-cell table:style-name="ce28"/>
          <table:table-cell office:value-type="float" office:value="3207410.44" table:style-name="ce23">
            <text:p>3.207.410,44</text:p>
          </table:table-cell>
          <table:table-cell office:value-type="float" office:value="421" table:style-name="ce30">
            <text:p>421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office:value-type="float" office:value="421" table:style-name="ce30">
            <text:p>421</text:p>
          </table:table-cell>
          <table:table-cell table:number-columns-repeated="16342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float" office:value="100000" table:style-name="ce17">
            <text:p>100.000</text:p>
          </table:table-cell>
          <table:table-cell office:value-type="float" office:value="2210" table:style-name="ce38">
            <text:p>2210,00</text:p>
          </table:table-cell>
          <table:table-cell office:value-type="float" office:value="97790" table:style-name="ce19">
            <text:p>97.790,00</text:p>
          </table:table-cell>
          <table:table-cell office:value-type="float" office:value="123" table:style-name="ce18">
            <text:p>123,00</text:p>
          </table:table-cell>
          <table:table-cell office:value-type="float" office:value="97667" table:style-name="ce19">
            <text:p>97.667,00</text:p>
          </table:table-cell>
          <table:table-cell table:style-name="ce18"/>
          <table:table-cell office:value-type="float" office:value="97667" table:style-name="ce19">
            <text:p>97.667,00</text:p>
          </table:table-cell>
          <table:table-cell office:value-type="float" office:value="2730" table:style-name="ce38">
            <text:p>2730,00</text:p>
          </table:table-cell>
          <table:table-cell office:value-type="float" office:value="94937" table:style-name="ce19">
            <text:p>94.937,00</text:p>
          </table:table-cell>
          <table:table-cell office:value-type="float" office:value="10000" table:style-name="ce38">
            <text:p>10000,00</text:p>
          </table:table-cell>
          <table:table-cell office:value-type="float" office:value="84937" table:style-name="ce19">
            <text:p>84.937,00</text:p>
          </table:table-cell>
          <table:table-cell office:value-type="float" office:value="18901" table:style-name="ce38">
            <text:p>18901,00</text:p>
          </table:table-cell>
          <table:table-cell office:value-type="float" office:value="66036" table:style-name="ce23">
            <text:p>66.036,00</text:p>
          </table:table-cell>
          <table:table-cell table:style-name="ce18"/>
          <table:table-cell office:value-type="float" office:value="66036" table:style-name="ce23">
            <text:p>66.036,00</text:p>
          </table:table-cell>
          <table:table-cell table:style-name="ce18"/>
          <table:table-cell office:value-type="float" office:value="66036" table:style-name="ce23">
            <text:p>66.036,00</text:p>
          </table:table-cell>
          <table:table-cell table:style-name="ce18"/>
          <table:table-cell office:value-type="float" office:value="66036" table:style-name="ce23">
            <text:p>66.036,00</text:p>
          </table:table-cell>
          <table:table-cell table:style-name="ce18"/>
          <table:table-cell office:value-type="float" office:value="66036" table:style-name="ce23">
            <text:p>66.036,00</text:p>
          </table:table-cell>
          <table:table-cell table:style-name="ce18"/>
          <table:table-cell office:value-type="float" office:value="66036" table:style-name="ce23">
            <text:p>66.036,00</text:p>
          </table:table-cell>
          <table:table-cell table:style-name="ce18"/>
          <table:table-cell office:value-type="float" office:value="66036" table:style-name="ce23">
            <text:p>66.036,00</text:p>
          </table:table-cell>
          <table:table-cell office:value-type="float" office:value="422" table:style-name="ce24">
            <text:p>422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22" table:style-name="ce24">
            <text:p>422</text:p>
          </table:table-cell>
          <table:table-cell table:number-columns-repeated="16342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float" office:value="2933000" table:style-name="ce27">
            <text:p>2.933.000</text:p>
          </table:table-cell>
          <table:table-cell office:value-type="float" office:value="60497.64" table:style-name="ce40">
            <text:p>60497,64</text:p>
          </table:table-cell>
          <table:table-cell office:value-type="float" office:value="2872502.36" table:style-name="ce19">
            <text:p>2.872.502,36</text:p>
          </table:table-cell>
          <table:table-cell office:value-type="float" office:value="176591.98" table:style-name="ce28">
            <text:p>176.591,98</text:p>
          </table:table-cell>
          <table:table-cell office:value-type="float" office:value="2695910.38" table:style-name="ce19">
            <text:p>2.695.910,38</text:p>
          </table:table-cell>
          <table:table-cell office:value-type="float" office:value="370216.21" table:style-name="ce28">
            <text:p>370.216,21</text:p>
          </table:table-cell>
          <table:table-cell office:value-type="float" office:value="2325694.17" table:style-name="ce19">
            <text:p>2.325.694,17</text:p>
          </table:table-cell>
          <table:table-cell office:value-type="float" office:value="311876.62" table:style-name="ce29">
            <text:p>311876,62</text:p>
          </table:table-cell>
          <table:table-cell office:value-type="float" office:value="2013817.5499999998" table:style-name="ce19">
            <text:p>2.013.817,55</text:p>
          </table:table-cell>
          <table:table-cell office:value-type="float" office:value="202000.22" table:style-name="ce29">
            <text:p>202000,22</text:p>
          </table:table-cell>
          <table:table-cell office:value-type="float" office:value="1811817.3299999998" table:style-name="ce19">
            <text:p>1.811.817,33</text:p>
          </table:table-cell>
          <table:table-cell office:value-type="float" office:value="295349.84999999998" table:style-name="ce29">
            <text:p>295349,85</text:p>
          </table:table-cell>
          <table:table-cell office:value-type="float" office:value="1516467.48" table:style-name="ce23">
            <text:p>1.516.467,48</text:p>
          </table:table-cell>
          <table:table-cell table:style-name="ce28"/>
          <table:table-cell office:value-type="float" office:value="1516467.48" table:style-name="ce23">
            <text:p>1.516.467,48</text:p>
          </table:table-cell>
          <table:table-cell table:style-name="ce28"/>
          <table:table-cell office:value-type="float" office:value="1516467.48" table:style-name="ce23">
            <text:p>1.516.467,48</text:p>
          </table:table-cell>
          <table:table-cell table:style-name="ce28"/>
          <table:table-cell office:value-type="float" office:value="1516467.48" table:style-name="ce23">
            <text:p>1.516.467,48</text:p>
          </table:table-cell>
          <table:table-cell table:style-name="ce28"/>
          <table:table-cell office:value-type="float" office:value="1516467.48" table:style-name="ce23">
            <text:p>1.516.467,48</text:p>
          </table:table-cell>
          <table:table-cell table:style-name="ce28"/>
          <table:table-cell office:value-type="float" office:value="1516467.48" table:style-name="ce23">
            <text:p>1.516.467,48</text:p>
          </table:table-cell>
          <table:table-cell table:style-name="ce28"/>
          <table:table-cell office:value-type="float" office:value="1516467.48" table:style-name="ce23">
            <text:p>1.516.467,48</text:p>
          </table:table-cell>
          <table:table-cell office:value-type="float" office:value="423" table:style-name="ce30">
            <text:p>423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office:value-type="float" office:value="423" table:style-name="ce30">
            <text:p>423</text:p>
          </table:table-cell>
          <table:table-cell table:number-columns-repeated="16342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float" office:value="150000" table:style-name="ce27">
            <text:p>150.000</text:p>
          </table:table-cell>
          <table:table-cell table:style-name="ce40"/>
          <table:table-cell office:value-type="float" office:value="150000" table:style-name="ce19">
            <text:p>150.000,00</text:p>
          </table:table-cell>
          <table:table-cell table:style-name="ce28"/>
          <table:table-cell office:value-type="float" office:value="150000" table:style-name="ce19">
            <text:p>150.000,00</text:p>
          </table:table-cell>
          <table:table-cell table:style-name="ce18"/>
          <table:table-cell office:value-type="float" office:value="150000" table:style-name="ce19">
            <text:p>150.000,00</text:p>
          </table:table-cell>
          <table:table-cell table:style-name="ce40"/>
          <table:table-cell office:value-type="float" office:value="150000" table:style-name="ce19">
            <text:p>150.000,00</text:p>
          </table:table-cell>
          <table:table-cell table:style-name="ce28"/>
          <table:table-cell office:value-type="float" office:value="150000" table:style-name="ce19">
            <text:p>150.000,00</text:p>
          </table:table-cell>
          <table:table-cell table:style-name="ce40"/>
          <table:table-cell office:value-type="float" office:value="150000" table:style-name="ce23">
            <text:p>150.000,00</text:p>
          </table:table-cell>
          <table:table-cell table:style-name="ce18"/>
          <table:table-cell office:value-type="float" office:value="150000" table:style-name="ce23">
            <text:p>150.000,00</text:p>
          </table:table-cell>
          <table:table-cell table:style-name="ce18"/>
          <table:table-cell office:value-type="float" office:value="150000" table:style-name="ce23">
            <text:p>150.000,00</text:p>
          </table:table-cell>
          <table:table-cell table:style-name="ce18"/>
          <table:table-cell office:value-type="float" office:value="150000" table:style-name="ce23">
            <text:p>150.000,00</text:p>
          </table:table-cell>
          <table:table-cell table:style-name="ce18"/>
          <table:table-cell office:value-type="float" office:value="150000" table:style-name="ce23">
            <text:p>150.000,00</text:p>
          </table:table-cell>
          <table:table-cell table:style-name="ce18"/>
          <table:table-cell office:value-type="float" office:value="150000" table:style-name="ce23">
            <text:p>150.000,00</text:p>
          </table:table-cell>
          <table:table-cell table:style-name="ce18"/>
          <table:table-cell office:value-type="float" office:value="150000" table:style-name="ce23">
            <text:p>150.000,00</text:p>
          </table:table-cell>
          <table:table-cell office:value-type="float" office:value="424" table:style-name="ce24">
            <text:p>424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24" table:style-name="ce24">
            <text:p>424</text:p>
          </table:table-cell>
          <table:table-cell table:number-columns-repeated="16342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float" office:value="660000" table:style-name="ce27">
            <text:p>660.000</text:p>
          </table:table-cell>
          <table:table-cell office:value-type="float" office:value="7800" table:style-name="ce41">
            <text:p>7800</text:p>
          </table:table-cell>
          <table:table-cell office:value-type="float" office:value="652200" table:style-name="ce19">
            <text:p>652.200,00</text:p>
          </table:table-cell>
          <table:table-cell office:value-type="float" office:value="200" table:style-name="ce28">
            <text:p>200,00</text:p>
          </table:table-cell>
          <table:table-cell office:value-type="float" office:value="652000" table:style-name="ce19">
            <text:p>652.000,00</text:p>
          </table:table-cell>
          <table:table-cell office:value-type="float" office:value="25700" table:style-name="ce28">
            <text:p>25.700,00</text:p>
          </table:table-cell>
          <table:table-cell office:value-type="float" office:value="626300" table:style-name="ce19">
            <text:p>626.300,00</text:p>
          </table:table-cell>
          <table:table-cell office:value-type="float" office:value="25740" table:style-name="ce29">
            <text:p>25740,00</text:p>
          </table:table-cell>
          <table:table-cell office:value-type="float" office:value="600560" table:style-name="ce19">
            <text:p>600.560,00</text:p>
          </table:table-cell>
          <table:table-cell office:value-type="float" office:value="20129.759999999998" table:style-name="ce29">
            <text:p>20129,76</text:p>
          </table:table-cell>
          <table:table-cell office:value-type="float" office:value="580430.24" table:style-name="ce19">
            <text:p>580.430,24</text:p>
          </table:table-cell>
          <table:table-cell office:value-type="float" office:value="11265.55" table:style-name="ce29">
            <text:p>11265,55</text:p>
          </table:table-cell>
          <table:table-cell office:value-type="float" office:value="569164.68999999994" table:style-name="ce23">
            <text:p>569.164,69</text:p>
          </table:table-cell>
          <table:table-cell table:style-name="ce18"/>
          <table:table-cell office:value-type="float" office:value="569164.68999999994" table:style-name="ce23">
            <text:p>569.164,69</text:p>
          </table:table-cell>
          <table:table-cell table:style-name="ce28"/>
          <table:table-cell office:value-type="float" office:value="569164.68999999994" table:style-name="ce23">
            <text:p>569.164,69</text:p>
          </table:table-cell>
          <table:table-cell table:style-name="ce28"/>
          <table:table-cell office:value-type="float" office:value="569164.68999999994" table:style-name="ce23">
            <text:p>569.164,69</text:p>
          </table:table-cell>
          <table:table-cell table:style-name="ce28"/>
          <table:table-cell office:value-type="float" office:value="569164.68999999994" table:style-name="ce23">
            <text:p>569.164,69</text:p>
          </table:table-cell>
          <table:table-cell table:style-name="ce28"/>
          <table:table-cell office:value-type="float" office:value="569164.68999999994" table:style-name="ce23">
            <text:p>569.164,69</text:p>
          </table:table-cell>
          <table:table-cell table:style-name="ce28"/>
          <table:table-cell office:value-type="float" office:value="569164.68999999994" table:style-name="ce23">
            <text:p>569.164,69</text:p>
          </table:table-cell>
          <table:table-cell office:value-type="float" office:value="425" table:style-name="ce30">
            <text:p>425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office:value-type="float" office:value="425" table:style-name="ce30">
            <text:p>425</text:p>
          </table:table-cell>
          <table:table-cell table:number-columns-repeated="16342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float" office:value="1800000" table:style-name="ce17">
            <text:p>1.800.000</text:p>
          </table:table-cell>
          <table:table-cell office:value-type="float" office:value="62520.32" table:style-name="ce42">
            <text:p>62520,32</text:p>
          </table:table-cell>
          <table:table-cell office:value-type="float" office:value="1737479.68" table:style-name="ce19">
            <text:p>1.737.479,68</text:p>
          </table:table-cell>
          <table:table-cell office:value-type="float" office:value="128152.02" table:style-name="ce18">
            <text:p>128.152,02</text:p>
          </table:table-cell>
          <table:table-cell office:value-type="float" office:value="1609327.66" table:style-name="ce19">
            <text:p>1.609.327,66</text:p>
          </table:table-cell>
          <table:table-cell office:value-type="float" office:value="169997.7" table:style-name="ce18">
            <text:p>169.997,70</text:p>
          </table:table-cell>
          <table:table-cell office:value-type="float" office:value="1439329.96" table:style-name="ce19">
            <text:p>1.439.329,96</text:p>
          </table:table-cell>
          <table:table-cell office:value-type="float" office:value="199703.24" table:style-name="ce39">
            <text:p>199703,24</text:p>
          </table:table-cell>
          <table:table-cell office:value-type="float" office:value="1239626.72" table:style-name="ce19">
            <text:p>1.239.626,72</text:p>
          </table:table-cell>
          <table:table-cell office:value-type="float" office:value="98228.23" table:style-name="ce18">
            <text:p>98.228,23</text:p>
          </table:table-cell>
          <table:table-cell office:value-type="float" office:value="1141398.49" table:style-name="ce19">
            <text:p>1.141.398,49</text:p>
          </table:table-cell>
          <table:table-cell office:value-type="float" office:value="89308.69" table:style-name="ce38">
            <text:p>89308,69</text:p>
          </table:table-cell>
          <table:table-cell office:value-type="float" office:value="1052089.8" table:style-name="ce23">
            <text:p>1.052.089,80</text:p>
          </table:table-cell>
          <table:table-cell table:style-name="ce28"/>
          <table:table-cell office:value-type="float" office:value="1052089.8" table:style-name="ce23">
            <text:p>1.052.089,80</text:p>
          </table:table-cell>
          <table:table-cell table:style-name="ce18"/>
          <table:table-cell office:value-type="float" office:value="1052089.8" table:style-name="ce23">
            <text:p>1.052.089,80</text:p>
          </table:table-cell>
          <table:table-cell table:style-name="ce18"/>
          <table:table-cell office:value-type="float" office:value="1052089.8" table:style-name="ce23">
            <text:p>1.052.089,80</text:p>
          </table:table-cell>
          <table:table-cell table:style-name="ce18"/>
          <table:table-cell office:value-type="float" office:value="1052089.8" table:style-name="ce23">
            <text:p>1.052.089,80</text:p>
          </table:table-cell>
          <table:table-cell table:style-name="ce18"/>
          <table:table-cell office:value-type="float" office:value="1052089.8" table:style-name="ce23">
            <text:p>1.052.089,80</text:p>
          </table:table-cell>
          <table:table-cell table:style-name="ce18"/>
          <table:table-cell office:value-type="float" office:value="1052089.8" table:style-name="ce23">
            <text:p>1.052.089,80</text:p>
          </table:table-cell>
          <table:table-cell office:value-type="float" office:value="426" table:style-name="ce24">
            <text:p>426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26" table:style-name="ce24">
            <text:p>426</text:p>
          </table:table-cell>
          <table:table-cell table:number-columns-repeated="16342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float" office:value="80000" table:style-name="ce27">
            <text:p>80.000</text:p>
          </table:table-cell>
          <table:table-cell table:style-name="ce29"/>
          <table:table-cell office:value-type="float" office:value="80000" table:style-name="ce19">
            <text:p>80.000,00</text:p>
          </table:table-cell>
          <table:table-cell table:style-name="ce28"/>
          <table:table-cell office:value-type="float" office:value="80000" table:style-name="ce19">
            <text:p>80.000,00</text:p>
          </table:table-cell>
          <table:table-cell table:style-name="ce28"/>
          <table:table-cell office:value-type="float" office:value="80000" table:style-name="ce19">
            <text:p>80.000,00</text:p>
          </table:table-cell>
          <table:table-cell table:style-name="ce40"/>
          <table:table-cell office:value-type="float" office:value="80000" table:style-name="ce19">
            <text:p>80.000,00</text:p>
          </table:table-cell>
          <table:table-cell table:style-name="ce28"/>
          <table:table-cell office:value-type="float" office:value="80000" table:style-name="ce19">
            <text:p>80.000,00</text:p>
          </table:table-cell>
          <table:table-cell office:value-type="float" office:value="19200" table:style-name="ce40">
            <text:p>19200</text:p>
          </table:table-cell>
          <table:table-cell office:value-type="float" office:value="60800" table:style-name="ce23">
            <text:p>60.800,00</text:p>
          </table:table-cell>
          <table:table-cell table:style-name="ce28"/>
          <table:table-cell office:value-type="float" office:value="60800" table:style-name="ce23">
            <text:p>60.800,00</text:p>
          </table:table-cell>
          <table:table-cell table:style-name="ce28"/>
          <table:table-cell office:value-type="float" office:value="60800" table:style-name="ce23">
            <text:p>60.800,00</text:p>
          </table:table-cell>
          <table:table-cell table:style-name="ce28"/>
          <table:table-cell office:value-type="float" office:value="60800" table:style-name="ce23">
            <text:p>60.800,00</text:p>
          </table:table-cell>
          <table:table-cell table:style-name="ce28"/>
          <table:table-cell office:value-type="float" office:value="60800" table:style-name="ce23">
            <text:p>60.800,00</text:p>
          </table:table-cell>
          <table:table-cell table:style-name="ce28"/>
          <table:table-cell office:value-type="float" office:value="60800" table:style-name="ce23">
            <text:p>60.800,00</text:p>
          </table:table-cell>
          <table:table-cell table:style-name="ce28"/>
          <table:table-cell office:value-type="float" office:value="60800" table:style-name="ce23">
            <text:p>60.800,00</text:p>
          </table:table-cell>
          <table:table-cell office:value-type="float" office:value="482" table:style-name="ce30">
            <text:p>482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table:style-name="ce28"/>
          <table:table-cell office:value-type="float" office:value="0" table:style-name="ce23">
            <text:p>0,00</text:p>
          </table:table-cell>
          <table:table-cell office:value-type="float" office:value="482" table:style-name="ce30">
            <text:p>482</text:p>
          </table:table-cell>
          <table:table-cell table:number-columns-repeated="16342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float" office:value="1000" table:style-name="ce17">
            <text:p>1.000</text:p>
          </table:table-cell>
          <table:table-cell table:style-name="ce39"/>
          <table:table-cell office:value-type="float" office:value="1000" table:style-name="ce19">
            <text:p>1.000,00</text:p>
          </table:table-cell>
          <table:table-cell table:style-name="ce18"/>
          <table:table-cell office:value-type="float" office:value="1000" table:style-name="ce19">
            <text:p>1.000,00</text:p>
          </table:table-cell>
          <table:table-cell table:style-name="ce18"/>
          <table:table-cell office:value-type="float" office:value="1000" table:style-name="ce19">
            <text:p>1.000,00</text:p>
          </table:table-cell>
          <table:table-cell table:style-name="ce39"/>
          <table:table-cell office:value-type="float" office:value="1000" table:style-name="ce19">
            <text:p>1.000,00</text:p>
          </table:table-cell>
          <table:table-cell table:style-name="ce18"/>
          <table:table-cell office:value-type="float" office:value="1000" table:style-name="ce19">
            <text:p>1.000,00</text:p>
          </table:table-cell>
          <table:table-cell table:style-name="ce39"/>
          <table:table-cell office:value-type="float" office:value="1000" table:style-name="ce23">
            <text:p>1.000,00</text:p>
          </table:table-cell>
          <table:table-cell table:style-name="ce18"/>
          <table:table-cell office:value-type="float" office:value="1000" table:style-name="ce23">
            <text:p>1.000,00</text:p>
          </table:table-cell>
          <table:table-cell table:style-name="ce18"/>
          <table:table-cell office:value-type="float" office:value="1000" table:style-name="ce23">
            <text:p>1.000,00</text:p>
          </table:table-cell>
          <table:table-cell table:style-name="ce18"/>
          <table:table-cell office:value-type="float" office:value="1000" table:style-name="ce23">
            <text:p>1.000,00</text:p>
          </table:table-cell>
          <table:table-cell table:style-name="ce18"/>
          <table:table-cell office:value-type="float" office:value="1000" table:style-name="ce23">
            <text:p>1.000,00</text:p>
          </table:table-cell>
          <table:table-cell table:style-name="ce18"/>
          <table:table-cell office:value-type="float" office:value="1000" table:style-name="ce23">
            <text:p>1.000,00</text:p>
          </table:table-cell>
          <table:table-cell table:style-name="ce18"/>
          <table:table-cell office:value-type="float" office:value="1000" table:style-name="ce23">
            <text:p>1.000,00</text:p>
          </table:table-cell>
          <table:table-cell office:value-type="float" office:value="483" table:style-name="ce24">
            <text:p>483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table:style-name="ce18"/>
          <table:table-cell office:value-type="float" office:value="0" table:style-name="ce23">
            <text:p>0,00</text:p>
          </table:table-cell>
          <table:table-cell office:value-type="float" office:value="483" table:style-name="ce24">
            <text:p>483</text:p>
          </table:table-cell>
          <table:table-cell table:number-columns-repeated="16342"/>
        </table:table-row>
        <table:table-row table:style-name="ro1">
          <table:table-cell office:value-type="float" office:value="512" table:style-name="ce43">
            <text:p>512</text:p>
          </table:table-cell>
          <table:table-cell office:value-type="float" office:value="200000" table:style-name="ce44">
            <text:p>200.000</text:p>
          </table:table-cell>
          <table:table-cell table:style-name="ce45"/>
          <table:table-cell office:value-type="float" office:value="200000" table:style-name="ce19">
            <text:p>200.000,00</text:p>
          </table:table-cell>
          <table:table-cell table:style-name="ce46"/>
          <table:table-cell office:value-type="float" office:value="200000" table:style-name="ce19">
            <text:p>200.000,00</text:p>
          </table:table-cell>
          <table:table-cell table:style-name="ce46"/>
          <table:table-cell office:value-type="float" office:value="200000" table:style-name="ce19">
            <text:p>200.000,00</text:p>
          </table:table-cell>
          <table:table-cell table:style-name="ce46"/>
          <table:table-cell office:value-type="float" office:value="200000" table:style-name="ce19">
            <text:p>200.000,00</text:p>
          </table:table-cell>
          <table:table-cell table:style-name="ce46"/>
          <table:table-cell office:value-type="float" office:value="200000" table:style-name="ce19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table:style-name="ce46"/>
          <table:table-cell office:value-type="float" office:value="200000" table:style-name="ce23">
            <text:p>200.000,00</text:p>
          </table:table-cell>
          <table:table-cell office:value-type="float" office:value="512" table:style-name="ce47">
            <text:p>512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3">
            <text:p>0,00</text:p>
          </table:table-cell>
          <table:table-cell table:style-name="ce46"/>
          <table:table-cell office:value-type="float" office:value="0" table:style-name="ce23">
            <text:p>0,00</text:p>
          </table:table-cell>
          <table:table-cell table:style-name="ce46"/>
          <table:table-cell office:value-type="float" office:value="0" table:style-name="ce23">
            <text:p>0,00</text:p>
          </table:table-cell>
          <table:table-cell table:style-name="ce46"/>
          <table:table-cell office:value-type="float" office:value="0" table:style-name="ce23">
            <text:p>0,00</text:p>
          </table:table-cell>
          <table:table-cell office:value-type="float" office:value="512" table:style-name="ce47">
            <text:p>512</text:p>
          </table:table-cell>
          <table:table-cell table:number-columns-repeated="16342"/>
        </table:table-row>
        <table:table-row table:style-name="ro1">
          <table:table-cell table:style-name="ce48"/>
          <table:table-cell office:value-type="float" office:value="23217000" table:style-name="ce27">
            <text:p>23.217.000</text:p>
          </table:table-cell>
          <table:table-cell office:value-type="float" office:value="1585547.0499999998" table:style-name="ce49">
            <text:p>1.585.547,05</text:p>
          </table:table-cell>
          <table:table-cell office:value-type="float" office:value="21631452.949999999" table:style-name="ce50">
            <text:p>21.631.452,95</text:p>
          </table:table-cell>
          <table:table-cell office:value-type="float" office:value="1781462.2400000002" table:style-name="ce50">
            <text:p>1.781.462,24</text:p>
          </table:table-cell>
          <table:table-cell office:value-type="float" office:value="19849990.710000001" table:style-name="ce50">
            <text:p>19.849.990,71</text:p>
          </table:table-cell>
          <table:table-cell office:value-type="float" office:value="2070705.97" table:style-name="ce50">
            <text:p>2.070.705,97</text:p>
          </table:table-cell>
          <table:table-cell office:value-type="float" office:value="17779284.740000002" table:style-name="ce50">
            <text:p>17.779.284,74</text:p>
          </table:table-cell>
          <table:table-cell office:value-type="float" office:value="2065763.93" table:style-name="ce50">
            <text:p>2.065.763,93</text:p>
          </table:table-cell>
          <table:table-cell office:value-type="float" office:value="15713520.810000002" table:style-name="ce50">
            <text:p>15.713.520,81</text:p>
          </table:table-cell>
          <table:table-cell office:value-type="float" office:value="1843499.38" table:style-name="ce50">
            <text:p>1.843.499,38</text:p>
          </table:table-cell>
          <table:table-cell office:value-type="float" office:value="13870021.430000003" table:style-name="ce50">
            <text:p>13.870.021,43</text:p>
          </table:table-cell>
          <table:table-cell office:value-type="float" office:value="1801630.4600000002" table:style-name="ce50">
            <text:p>1.801.630,46</text:p>
          </table:table-cell>
          <table:table-cell office:value-type="float" office:value="12068390.970000003" table:style-name="ce50">
            <text:p>12.068.390,97</text:p>
          </table:table-cell>
          <table:table-cell office:value-type="float" office:value="0" table:style-name="ce50">
            <text:p>0,00</text:p>
          </table:table-cell>
          <table:table-cell office:value-type="float" office:value="12068390.970000003" table:style-name="ce50">
            <text:p>12.068.390,97</text:p>
          </table:table-cell>
          <table:table-cell office:value-type="float" office:value="0" table:style-name="ce50">
            <text:p>0,00</text:p>
          </table:table-cell>
          <table:table-cell office:value-type="float" office:value="12068390.970000003" table:style-name="ce50">
            <text:p>12.068.390,97</text:p>
          </table:table-cell>
          <table:table-cell office:value-type="float" office:value="0" table:style-name="ce50">
            <text:p>0,00</text:p>
          </table:table-cell>
          <table:table-cell office:value-type="float" office:value="12068390.970000003" table:style-name="ce50">
            <text:p>12.068.390,97</text:p>
          </table:table-cell>
          <table:table-cell office:value-type="float" office:value="0" table:style-name="ce50">
            <text:p>0,00</text:p>
          </table:table-cell>
          <table:table-cell office:value-type="float" office:value="12068390.970000003" table:style-name="ce50">
            <text:p>12.068.390,97</text:p>
          </table:table-cell>
          <table:table-cell office:value-type="float" office:value="0" table:style-name="ce50">
            <text:p>0,00</text:p>
          </table:table-cell>
          <table:table-cell office:value-type="float" office:value="12068390.970000003" table:style-name="ce50">
            <text:p>12.068.390,97</text:p>
          </table:table-cell>
          <table:table-cell table:style-name="ce50"/>
          <table:table-cell office:value-type="float" office:value="12068390.970000003" table:style-name="ce50">
            <text:p>12.068.390,97</text:p>
          </table:table-cell>
          <table:table-cell office:value-type="string" table:style-name="ce51">
            <text:p><text:s/></text:p>
          </table:table-cell>
          <table:table-cell table:number-columns-repeated="7" table:style-name="ce26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500333.33" table:style-name="ce50">
            <text:p>1.500.333,33</text:p>
          </table:table-cell>
          <table:table-cell office:value-type="float" office:value="-1500333.33" table:style-name="ce50">
            <text:p>-1.500.333,33</text:p>
          </table:table-cell>
          <table:table-cell office:value-type="string" table:style-name="ce51">
            <text:p><text:s/></text:p>
          </table:table-cell>
          <table:table-cell table:number-columns-repeated="16342"/>
        </table:table-row>
        <table:table-row table:style-name="ro1">
          <table:table-cell table:style-name="ce52"/>
          <table:table-cell table:number-columns-repeated="4" table:style-name="ce2"/>
          <table:table-cell table:style-name="ce53"/>
          <table:table-cell table:style-name="ce1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4" table:style-name="ce53"/>
          <table:table-cell table:style-name="ce2"/>
          <table:table-cell table:style-name="ce53"/>
          <table:table-cell table:style-name="ce1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style-name="ce53"/>
          <table:table-cell table:style-name="ce17"/>
          <table:table-cell table:number-columns-repeated="2" table:style-name="ce54"/>
          <table:table-cell table:style-name="ce2"/>
          <table:table-cell table:number-columns-repeated="2" table:style-name="ce17"/>
          <table:table-cell table:number-columns-repeated="2" table:style-name="ce55"/>
          <table:table-cell table:number-columns-repeated="16375" table:style-name="ce2"/>
        </table:table-row>
        <table:table-row table:style-name="ro1">
          <table:table-cell table:style-name="ce53"/>
          <table:table-cell table:style-name="ce17"/>
          <table:table-cell table:number-columns-repeated="2" table:style-name="ce54"/>
          <table:table-cell table:style-name="ce2"/>
          <table:table-cell table:style-name="ce53"/>
          <table:table-cell table:style-name="ce17"/>
          <table:table-cell table:number-columns-repeated="2" table:style-name="ce56"/>
          <table:table-cell table:number-columns-repeated="16375" table:style-name="ce2"/>
        </table:table-row>
        <table:table-row table:style-name="ro1">
          <table:table-cell table:number-columns-repeated="2" table:style-name="ce17"/>
          <table:table-cell table:number-columns-repeated="2" table:style-name="ce55"/>
          <table:table-cell table:style-name="ce2"/>
          <table:table-cell table:style-name="ce53"/>
          <table:table-cell table:style-name="ce1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style-name="ce53"/>
          <table:table-cell table:style-name="ce17"/>
          <table:table-cell table:number-columns-repeated="2" table:style-name="ce56"/>
          <table:table-cell table:style-name="ce2"/>
          <table:table-cell table:style-name="ce53"/>
          <table:table-cell table:style-name="ce17"/>
          <table:table-cell table:number-columns-repeated="2" table:style-name="ce54"/>
          <table:table-cell table:number-columns-repeated="16375" table:style-name="ce2"/>
        </table:table-row>
        <table:table-row table:number-rows-repeated="2" table:style-name="ro1">
          <table:table-cell table:style-name="ce53"/>
          <table:table-cell table:style-name="ce17"/>
          <table:table-cell table:number-columns-repeated="2" table:style-name="ce54"/>
          <table:table-cell table:style-name="ce2"/>
          <table:table-cell table:style-name="ce53"/>
          <table:table-cell table:style-name="ce17"/>
          <table:table-cell table:style-name="ce56"/>
          <table:table-cell table:style-name="ce54"/>
          <table:table-cell table:number-columns-repeated="16375" table:style-name="ce2"/>
        </table:table-row>
        <table:table-row table:number-rows-repeated="2" table:style-name="ro1">
          <table:table-cell table:style-name="ce53"/>
          <table:table-cell table:style-name="ce17"/>
          <table:table-cell table:style-name="ce56"/>
          <table:table-cell table:style-name="ce54"/>
          <table:table-cell table:style-name="ce2"/>
          <table:table-cell table:style-name="ce53"/>
          <table:table-cell table:style-name="ce17"/>
          <table:table-cell table:style-name="ce34"/>
          <table:table-cell table:style-name="ce54"/>
          <table:table-cell table:number-columns-repeated="16375" table:style-name="ce2"/>
        </table:table-row>
        <table:table-row table:number-rows-repeated="2" table:style-name="ro1">
          <table:table-cell table:style-name="ce53"/>
          <table:table-cell table:style-name="ce17"/>
          <table:table-cell table:style-name="ce34"/>
          <table:table-cell table:style-name="ce54"/>
          <table:table-cell table:style-name="ce2"/>
          <table:table-cell table:style-name="ce53"/>
          <table:table-cell table:style-name="ce17"/>
          <table:table-cell table:style-name="ce37"/>
          <table:table-cell table:style-name="ce54"/>
          <table:table-cell table:number-columns-repeated="16375" table:style-name="ce2"/>
        </table:table-row>
        <table:table-row table:style-name="ro1">
          <table:table-cell table:style-name="ce53"/>
          <table:table-cell table:style-name="ce17"/>
          <table:table-cell table:style-name="ce37"/>
          <table:table-cell table:style-name="ce54"/>
          <table:table-cell table:style-name="ce2"/>
          <table:table-cell table:style-name="ce53"/>
          <table:table-cell table:style-name="ce17"/>
          <table:table-cell table:style-name="ce56"/>
          <table:table-cell table:style-name="ce54"/>
          <table:table-cell table:number-columns-repeated="16375"/>
        </table:table-row>
        <table:table-row table:style-name="ro1">
          <table:table-cell table:style-name="ce53"/>
          <table:table-cell table:style-name="ce17"/>
          <table:table-cell table:style-name="ce37"/>
          <table:table-cell table:style-name="ce54"/>
          <table:table-cell table:style-name="ce2"/>
          <table:table-cell table:style-name="ce53"/>
          <table:table-cell table:style-name="ce17"/>
          <table:table-cell table:style-name="ce34"/>
          <table:table-cell table:style-name="ce54"/>
          <table:table-cell table:number-columns-repeated="16375"/>
        </table:table-row>
        <table:table-row table:style-name="ro1">
          <table:table-cell table:style-name="ce53"/>
          <table:table-cell table:style-name="ce17"/>
          <table:table-cell table:style-name="ce56"/>
          <table:table-cell table:style-name="ce54"/>
          <table:table-cell table:style-name="ce2"/>
          <table:table-cell table:style-name="ce53"/>
          <table:table-cell table:style-name="ce17"/>
          <table:table-cell table:style-name="ce34"/>
          <table:table-cell table:style-name="ce54"/>
          <table:table-cell table:number-columns-repeated="16375"/>
        </table:table-row>
        <table:table-row table:style-name="ro1">
          <table:table-cell table:style-name="ce53"/>
          <table:table-cell table:style-name="ce17"/>
          <table:table-cell table:style-name="ce34"/>
          <table:table-cell table:style-name="ce54"/>
          <table:table-cell table:style-name="ce2"/>
          <table:table-cell table:style-name="ce34"/>
          <table:table-cell table:style-name="ce17"/>
          <table:table-cell table:number-columns-repeated="2" table:style-name="ce55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List3" table:style-name="ta2">
        <table:table-column table:style-name="co9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22-01-28T09:49:14Z</meta:creation-date>
    <dc:date>2022-07-07T07:56:37Z</dc:date>
    <meta:editing-cycles>15</meta:editing-cycles>
    <meta:editing-duration>PT1592S</meta:editing-duration>
  </office:meta>
</office:document-meta>
</file>