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#E6E6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" table:default-cell-style-name="ce2"/>
        <table:table-column table:style-name="co4" table:number-columns-repeated="16357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44">
            <text:p>ИЗВЕШТАЈ О ИЗВРШЕЊУ БУЏЕТА ЗА ПЕРИОД 01.01.2021.-31.12.2021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јули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август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септембар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float" office:value="7772000" table:style-name="ce12">
            <text:p>7.772.000,00</text:p>
          </table:table-cell>
          <table:table-cell office:value-type="float" office:value="651414.87" table:style-name="ce13">
            <text:p>651.414,87</text:p>
          </table:table-cell>
          <table:table-cell office:value-type="float" office:value="7120585.1299999999" table:style-name="ce14">
            <text:p>7.120.585,13</text:p>
          </table:table-cell>
          <table:table-cell office:value-type="float" office:value="639494.38" table:style-name="ce13">
            <text:p>639.494,38</text:p>
          </table:table-cell>
          <table:table-cell office:value-type="float" office:value="6481090.75" table:style-name="ce14">
            <text:p>6.481.090,75</text:p>
          </table:table-cell>
          <table:table-cell office:value-type="float" office:value="610950.75" table:style-name="ce13">
            <text:p>610.950,75</text:p>
          </table:table-cell>
          <table:table-cell office:value-type="float" office:value="5870140" table:style-name="ce14">
            <text:p>5.870.140,00</text:p>
          </table:table-cell>
          <table:table-cell office:value-type="float" office:value="614483.04" table:style-name="ce13">
            <text:p>614.483,04</text:p>
          </table:table-cell>
          <table:table-cell office:value-type="float" office:value="5255656.96" table:style-name="ce14">
            <text:p>5.255.656,96</text:p>
          </table:table-cell>
          <table:table-cell office:value-type="float" office:value="648014.35" table:style-name="ce13">
            <text:p>648.014,35</text:p>
          </table:table-cell>
          <table:table-cell office:value-type="float" office:value="4607642.6100000003" table:style-name="ce14">
            <text:p>4.607.642,61</text:p>
          </table:table-cell>
          <table:table-cell office:value-type="float" office:value="646889.41" table:style-name="ce13">
            <text:p>646.889,41</text:p>
          </table:table-cell>
          <table:table-cell office:value-type="float" office:value="3960753.2" table:style-name="ce15">
            <text:p>3.960.753,20</text:p>
          </table:table-cell>
          <table:table-cell office:value-type="float" office:value="647283.25" table:style-name="ce13">
            <text:p>647.283,25</text:p>
          </table:table-cell>
          <table:table-cell office:value-type="float" office:value="3313469.95" table:style-name="ce15">
            <text:p>3.313.469,95</text:p>
          </table:table-cell>
          <table:table-cell office:value-type="float" office:value="659707.24" table:style-name="ce13">
            <text:p>659.707,24</text:p>
          </table:table-cell>
          <table:table-cell office:value-type="float" office:value="2653762.71" table:style-name="ce15">
            <text:p>2.653.762,71</text:p>
          </table:table-cell>
          <table:table-cell office:value-type="float" office:value="655920.81999999995" table:style-name="ce13">
            <text:p>655.920,82</text:p>
          </table:table-cell>
          <table:table-cell office:value-type="float" office:value="1997841.8900000001" table:style-name="ce15">
            <text:p>1.997.841,89</text:p>
          </table:table-cell>
          <table:table-cell office:value-type="float" office:value="653250.64" table:style-name="ce13">
            <text:p>653.250,64</text:p>
          </table:table-cell>
          <table:table-cell office:value-type="float" office:value="1344591.25" table:style-name="ce15">
            <text:p>1.344.591,25</text:p>
          </table:table-cell>
          <table:table-cell office:value-type="float" office:value="655155.43000000005" table:style-name="ce13">
            <text:p>655.155,43</text:p>
          </table:table-cell>
          <table:table-cell office:value-type="float" office:value="689435.82" table:style-name="ce15">
            <text:p>689.435,82</text:p>
          </table:table-cell>
          <table:table-cell office:value-type="float" office:value="654958.71" table:style-name="ce13">
            <text:p>654.958,71</text:p>
          </table:table-cell>
          <table:table-cell office:value-type="float" office:value="34477.109999999986" table:style-name="ce15">
            <text:p>34.477,11</text:p>
          </table:table-cell>
          <table:table-cell office:value-type="float" office:value="411" table:style-name="ce16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float" office:value="1295000" table:style-name="ce18">
            <text:p>1.295.000,00</text:p>
          </table:table-cell>
          <table:table-cell office:value-type="float" office:value="108460.6" table:style-name="ce19">
            <text:p>108.460,60</text:p>
          </table:table-cell>
          <table:table-cell office:value-type="float" office:value="1186539.3999999999" table:style-name="ce14">
            <text:p>1.186.539,40</text:p>
          </table:table-cell>
          <table:table-cell office:value-type="float" office:value="106475.82" table:style-name="ce19">
            <text:p>106.475,82</text:p>
          </table:table-cell>
          <table:table-cell office:value-type="float" office:value="1080063.5799999998" table:style-name="ce14">
            <text:p>1.080.063,58</text:p>
          </table:table-cell>
          <table:table-cell office:value-type="float" office:value="101723.31" table:style-name="ce19">
            <text:p>101.723,31</text:p>
          </table:table-cell>
          <table:table-cell office:value-type="float" office:value="978340.26999999979" table:style-name="ce14">
            <text:p>978.340,27</text:p>
          </table:table-cell>
          <table:table-cell office:value-type="float" office:value="102311.41" table:style-name="ce19">
            <text:p>102.311,41</text:p>
          </table:table-cell>
          <table:table-cell office:value-type="float" office:value="876028.85999999975" table:style-name="ce14">
            <text:p>876.028,86</text:p>
          </table:table-cell>
          <table:table-cell office:value-type="float" office:value="107894.39" table:style-name="ce19">
            <text:p>107.894,39</text:p>
          </table:table-cell>
          <table:table-cell office:value-type="float" office:value="768134.46999999974" table:style-name="ce14">
            <text:p>768.134,47</text:p>
          </table:table-cell>
          <table:table-cell office:value-type="float" office:value="107707.08" table:style-name="ce19">
            <text:p>107.707,08</text:p>
          </table:table-cell>
          <table:table-cell office:value-type="float" office:value="660427.38999999978" table:style-name="ce15">
            <text:p>660.427,39</text:p>
          </table:table-cell>
          <table:table-cell office:value-type="float" office:value="107772.66" table:style-name="ce19">
            <text:p>107.772,66</text:p>
          </table:table-cell>
          <table:table-cell office:value-type="float" office:value="552654.72999999975" table:style-name="ce15">
            <text:p>552.654,73</text:p>
          </table:table-cell>
          <table:table-cell office:value-type="float" office:value="109841.24" table:style-name="ce19">
            <text:p>109.841,24</text:p>
          </table:table-cell>
          <table:table-cell office:value-type="float" office:value="442813.48999999976" table:style-name="ce15">
            <text:p>442.813,49</text:p>
          </table:table-cell>
          <table:table-cell office:value-type="float" office:value="109210.81" table:style-name="ce19">
            <text:p>109.210,81</text:p>
          </table:table-cell>
          <table:table-cell office:value-type="float" office:value="333602.67999999976" table:style-name="ce15">
            <text:p>333.602,68</text:p>
          </table:table-cell>
          <table:table-cell office:value-type="float" office:value="108766.24" table:style-name="ce19">
            <text:p>108.766,24</text:p>
          </table:table-cell>
          <table:table-cell office:value-type="float" office:value="224836.43999999977" table:style-name="ce15">
            <text:p>224.836,44</text:p>
          </table:table-cell>
          <table:table-cell office:value-type="float" office:value="109083.39" table:style-name="ce19">
            <text:p>109.083,39</text:p>
          </table:table-cell>
          <table:table-cell office:value-type="float" office:value="115753.04999999977" table:style-name="ce15">
            <text:p>115.753,05</text:p>
          </table:table-cell>
          <table:table-cell office:value-type="float" office:value="109050.64" table:style-name="ce19">
            <text:p>109.050,64</text:p>
          </table:table-cell>
          <table:table-cell office:value-type="float" office:value="6702.4099999997707" table:style-name="ce15">
            <text:p>6.702,41</text:p>
          </table:table-cell>
          <table:table-cell office:value-type="float" office:value="412" table:style-name="ce20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float" office:value="12000" table:style-name="ce22">
            <text:p>12000</text:p>
          </table:table-cell>
          <table:table-cell table:style-name="ce23"/>
          <table:table-cell office:value-type="float" office:value="12000" table:style-name="ce14">
            <text:p>12.000,00</text:p>
          </table:table-cell>
          <table:table-cell table:style-name="ce23"/>
          <table:table-cell office:value-type="float" office:value="12000" table:style-name="ce14">
            <text:p>12.000,00</text:p>
          </table:table-cell>
          <table:table-cell table:style-name="ce24"/>
          <table:table-cell office:value-type="float" office:value="12000" table:style-name="ce14">
            <text:p>12.000,00</text:p>
          </table:table-cell>
          <table:table-cell table:style-name="ce24"/>
          <table:table-cell office:value-type="float" office:value="12000" table:style-name="ce14">
            <text:p>12.000,00</text:p>
          </table:table-cell>
          <table:table-cell table:style-name="ce24"/>
          <table:table-cell office:value-type="float" office:value="12000" table:style-name="ce14">
            <text:p>12.000,00</text:p>
          </table:table-cell>
          <table:table-cell table:style-name="ce24"/>
          <table:table-cell office:value-type="float" office:value="12000" table:style-name="ce15">
            <text:p>12.000,00</text:p>
          </table:table-cell>
          <table:table-cell table:style-name="ce24"/>
          <table:table-cell office:value-type="float" office:value="12000" table:style-name="ce15">
            <text:p>12.000,00</text:p>
          </table:table-cell>
          <table:table-cell table:style-name="ce24"/>
          <table:table-cell office:value-type="float" office:value="12000" table:style-name="ce15">
            <text:p>12.000,00</text:p>
          </table:table-cell>
          <table:table-cell table:style-name="ce24"/>
          <table:table-cell office:value-type="float" office:value="12000" table:style-name="ce15">
            <text:p>12.000,00</text:p>
          </table:table-cell>
          <table:table-cell table:style-name="ce24"/>
          <table:table-cell office:value-type="float" office:value="12000" table:style-name="ce15">
            <text:p>12.000,00</text:p>
          </table:table-cell>
          <table:table-cell table:style-name="ce24"/>
          <table:table-cell office:value-type="float" office:value="12000" table:style-name="ce15">
            <text:p>12.000,00</text:p>
          </table:table-cell>
          <table:table-cell office:value-type="float" office:value="9000" table:style-name="ce24">
            <text:p>9000</text:p>
          </table:table-cell>
          <table:table-cell office:value-type="float" office:value="3000" table:style-name="ce15">
            <text:p>3.000,00</text:p>
          </table:table-cell>
          <table:table-cell office:value-type="float" office:value="413" table:style-name="ce25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float" office:value="170000" table:style-name="ce12">
            <text:p>170.000,00</text:p>
          </table:table-cell>
          <table:table-cell table:style-name="ce26"/>
          <table:table-cell office:value-type="float" office:value="170000" table:style-name="ce14">
            <text:p>170.000,00</text:p>
          </table:table-cell>
          <table:table-cell table:style-name="ce26"/>
          <table:table-cell office:value-type="float" office:value="170000" table:style-name="ce14">
            <text:p>170.000,00</text:p>
          </table:table-cell>
          <table:table-cell table:style-name="ce13"/>
          <table:table-cell office:value-type="float" office:value="170000" table:style-name="ce14">
            <text:p>17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120000" table:style-name="ce14">
            <text:p>120.000,00</text:p>
          </table:table-cell>
          <table:table-cell table:style-name="ce13"/>
          <table:table-cell office:value-type="float" office:value="120000" table:style-name="ce14">
            <text:p>120.000,00</text:p>
          </table:table-cell>
          <table:table-cell table:style-name="ce13"/>
          <table:table-cell office:value-type="float" office:value="120000" table:style-name="ce15">
            <text:p>12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70000" table:style-name="ce15">
            <text:p>70.000,00</text:p>
          </table:table-cell>
          <table:table-cell table:style-name="ce13"/>
          <table:table-cell office:value-type="float" office:value="70000" table:style-name="ce15">
            <text:p>70.000,00</text:p>
          </table:table-cell>
          <table:table-cell table:style-name="ce13"/>
          <table:table-cell office:value-type="float" office:value="70000" table:style-name="ce15">
            <text:p>70.000,00</text:p>
          </table:table-cell>
          <table:table-cell table:style-name="ce13"/>
          <table:table-cell office:value-type="float" office:value="70000" table:style-name="ce15">
            <text:p>70.000,00</text:p>
          </table:table-cell>
          <table:table-cell table:style-name="ce13"/>
          <table:table-cell office:value-type="float" office:value="70000" table:style-name="ce15">
            <text:p>70.000,00</text:p>
          </table:table-cell>
          <table:table-cell office:value-type="float" office:value="66990" table:style-name="ce13">
            <text:p>66.990,00</text:p>
          </table:table-cell>
          <table:table-cell office:value-type="float" office:value="3010" table:style-name="ce15">
            <text:p>3.010,00</text:p>
          </table:table-cell>
          <table:table-cell office:value-type="float" office:value="414" table:style-name="ce16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float" office:value="212000" table:style-name="ce18">
            <text:p>212.000,00</text:p>
          </table:table-cell>
          <table:table-cell office:value-type="float" office:value="14780" table:style-name="ce19">
            <text:p>14.780,00</text:p>
          </table:table-cell>
          <table:table-cell office:value-type="float" office:value="197220" table:style-name="ce14">
            <text:p>197.220,00</text:p>
          </table:table-cell>
          <table:table-cell office:value-type="float" office:value="18631.11" table:style-name="ce19">
            <text:p>18.631,11</text:p>
          </table:table-cell>
          <table:table-cell office:value-type="float" office:value="178588.89" table:style-name="ce14">
            <text:p>178.588,89</text:p>
          </table:table-cell>
          <table:table-cell office:value-type="float" office:value="17911.11" table:style-name="ce19">
            <text:p>17.911,11</text:p>
          </table:table-cell>
          <table:table-cell office:value-type="float" office:value="160677.78000000003" table:style-name="ce14">
            <text:p>160.677,78</text:p>
          </table:table-cell>
          <table:table-cell office:value-type="float" office:value="17899.11" table:style-name="ce19">
            <text:p>17.899,11</text:p>
          </table:table-cell>
          <table:table-cell office:value-type="float" office:value="142778.67000000004" table:style-name="ce14">
            <text:p>142.778,67</text:p>
          </table:table-cell>
          <table:table-cell office:value-type="float" office:value="17659.11" table:style-name="ce19">
            <text:p>17.659,11</text:p>
          </table:table-cell>
          <table:table-cell office:value-type="float" office:value="125119.56000000004" table:style-name="ce14">
            <text:p>125.119,56</text:p>
          </table:table-cell>
          <table:table-cell office:value-type="float" office:value="10048" table:style-name="ce19">
            <text:p>10.048,00</text:p>
          </table:table-cell>
          <table:table-cell office:value-type="float" office:value="115071.56000000004" table:style-name="ce15">
            <text:p>115.071,56</text:p>
          </table:table-cell>
          <table:table-cell office:value-type="float" office:value="14035.11" table:style-name="ce19">
            <text:p>14.035,11</text:p>
          </table:table-cell>
          <table:table-cell office:value-type="float" office:value="101036.45000000004" table:style-name="ce15">
            <text:p>101.036,45</text:p>
          </table:table-cell>
          <table:table-cell office:value-type="float" office:value="18619.11" table:style-name="ce19">
            <text:p>18.619,11</text:p>
          </table:table-cell>
          <table:table-cell office:value-type="float" office:value="82417.34000000004" table:style-name="ce15">
            <text:p>82.417,34</text:p>
          </table:table-cell>
          <table:table-cell office:value-type="float" office:value="14576" table:style-name="ce19">
            <text:p>14.576,00</text:p>
          </table:table-cell>
          <table:table-cell office:value-type="float" office:value="67841.34000000004" table:style-name="ce15">
            <text:p>67.841,34</text:p>
          </table:table-cell>
          <table:table-cell office:value-type="float" office:value="18353.11" table:style-name="ce19">
            <text:p>18.353,11</text:p>
          </table:table-cell>
          <table:table-cell office:value-type="float" office:value="49488.23000000004" table:style-name="ce15">
            <text:p>49.488,23</text:p>
          </table:table-cell>
          <table:table-cell office:value-type="float" office:value="18259.11" table:style-name="ce19">
            <text:p>18.259,11</text:p>
          </table:table-cell>
          <table:table-cell office:value-type="float" office:value="31229.120000000039" table:style-name="ce15">
            <text:p>31.229,12</text:p>
          </table:table-cell>
          <table:table-cell office:value-type="float" office:value="19843.11" table:style-name="ce19">
            <text:p>19.843,11</text:p>
          </table:table-cell>
          <table:table-cell office:value-type="float" office:value="11386.010000000038" table:style-name="ce15">
            <text:p>11.386,01</text:p>
          </table:table-cell>
          <table:table-cell office:value-type="float" office:value="415" table:style-name="ce20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float" office:value="280000" table:style-name="ce12">
            <text:p>280.000,00</text:p>
          </table:table-cell>
          <table:table-cell table:style-name="ce13"/>
          <table:table-cell office:value-type="float" office:value="280000" table:style-name="ce14">
            <text:p>280.000,00</text:p>
          </table:table-cell>
          <table:table-cell table:style-name="ce13"/>
          <table:table-cell office:value-type="float" office:value="280000" table:style-name="ce14">
            <text:p>280.000,00</text:p>
          </table:table-cell>
          <table:table-cell office:value-type="float" office:value="93222" table:style-name="ce13">
            <text:p>93.222,00</text:p>
          </table:table-cell>
          <table:table-cell office:value-type="float" office:value="186778" table:style-name="ce14">
            <text:p>186.778,00</text:p>
          </table:table-cell>
          <table:table-cell table:style-name="ce13"/>
          <table:table-cell office:value-type="float" office:value="186778" table:style-name="ce14">
            <text:p>186.778,00</text:p>
          </table:table-cell>
          <table:table-cell table:style-name="ce13"/>
          <table:table-cell office:value-type="float" office:value="186778" table:style-name="ce14">
            <text:p>186.778,00</text:p>
          </table:table-cell>
          <table:table-cell table:style-name="ce13"/>
          <table:table-cell office:value-type="float" office:value="186778" table:style-name="ce15">
            <text:p>186.778,00</text:p>
          </table:table-cell>
          <table:table-cell table:style-name="ce13"/>
          <table:table-cell office:value-type="float" office:value="186778" table:style-name="ce15">
            <text:p>186.778,00</text:p>
          </table:table-cell>
          <table:table-cell table:style-name="ce13"/>
          <table:table-cell office:value-type="float" office:value="186778" table:style-name="ce15">
            <text:p>186.778,00</text:p>
          </table:table-cell>
          <table:table-cell table:style-name="ce13"/>
          <table:table-cell office:value-type="float" office:value="186778" table:style-name="ce15">
            <text:p>186.778,00</text:p>
          </table:table-cell>
          <table:table-cell table:style-name="ce13"/>
          <table:table-cell office:value-type="float" office:value="186778" table:style-name="ce15">
            <text:p>186.778,00</text:p>
          </table:table-cell>
          <table:table-cell office:value-type="float" office:value="186444" table:style-name="ce13">
            <text:p>186.444,00</text:p>
          </table:table-cell>
          <table:table-cell office:value-type="float" office:value="334" table:style-name="ce15">
            <text:p>334,00</text:p>
          </table:table-cell>
          <table:table-cell table:style-name="ce13"/>
          <table:table-cell office:value-type="float" office:value="334" table:style-name="ce15">
            <text:p>334,00</text:p>
          </table:table-cell>
          <table:table-cell office:value-type="float" office:value="416" table:style-name="ce16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float" office:value="8011000" table:style-name="ce18">
            <text:p>8.011.000,00</text:p>
          </table:table-cell>
          <table:table-cell office:value-type="float" office:value="596749.98" table:style-name="ce27">
            <text:p>596749,98</text:p>
          </table:table-cell>
          <table:table-cell office:value-type="float" office:value="7414250.0199999996" table:style-name="ce14">
            <text:p>7.414.250,02</text:p>
          </table:table-cell>
          <table:table-cell office:value-type="float" office:value="650000" table:style-name="ce19">
            <text:p>650.000,00</text:p>
          </table:table-cell>
          <table:table-cell office:value-type="float" office:value="6764250.0199999996" table:style-name="ce14">
            <text:p>6.764.250,02</text:p>
          </table:table-cell>
          <table:table-cell office:value-type="float" office:value="699999.64" table:style-name="ce19">
            <text:p>699.999,64</text:p>
          </table:table-cell>
          <table:table-cell office:value-type="float" office:value="6064250.3799999999" table:style-name="ce14">
            <text:p>6.064.250,38</text:p>
          </table:table-cell>
          <table:table-cell office:value-type="float" office:value="429842.08" table:style-name="ce19">
            <text:p>429.842,08</text:p>
          </table:table-cell>
          <table:table-cell office:value-type="float" office:value="5634408.2999999998" table:style-name="ce14">
            <text:p>5.634.408,30</text:p>
          </table:table-cell>
          <table:table-cell office:value-type="float" office:value="819660.35" table:style-name="ce19">
            <text:p>819.660,35</text:p>
          </table:table-cell>
          <table:table-cell office:value-type="float" office:value="4814747.95" table:style-name="ce14">
            <text:p>4.814.747,95</text:p>
          </table:table-cell>
          <table:table-cell office:value-type="float" office:value="650000" table:style-name="ce19">
            <text:p>650.000,00</text:p>
          </table:table-cell>
          <table:table-cell office:value-type="float" office:value="4164747.95" table:style-name="ce15">
            <text:p>4.164.747,95</text:p>
          </table:table-cell>
          <table:table-cell office:value-type="float" office:value="599578.37" table:style-name="ce19">
            <text:p>599.578,37</text:p>
          </table:table-cell>
          <table:table-cell office:value-type="float" office:value="3565169.58" table:style-name="ce15">
            <text:p>3.565.169,58</text:p>
          </table:table-cell>
          <table:table-cell office:value-type="float" office:value="599724.11" table:style-name="ce19">
            <text:p>599.724,11</text:p>
          </table:table-cell>
          <table:table-cell office:value-type="float" office:value="2965445.47" table:style-name="ce15">
            <text:p>2.965.445,47</text:p>
          </table:table-cell>
          <table:table-cell office:value-type="float" office:value="599996.75" table:style-name="ce19">
            <text:p>599.996,75</text:p>
          </table:table-cell>
          <table:table-cell office:value-type="float" office:value="2365448.7200000002" table:style-name="ce15">
            <text:p>2.365.448,72</text:p>
          </table:table-cell>
          <table:table-cell office:value-type="float" office:value="489895.44" table:style-name="ce19">
            <text:p>489.895,44</text:p>
          </table:table-cell>
          <table:table-cell office:value-type="float" office:value="1875553.2800000003" table:style-name="ce15">
            <text:p>1.875.553,28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875553.28000000026" table:style-name="ce15">
            <text:p>875.553,28</text:p>
          </table:table-cell>
          <table:table-cell office:value-type="float" office:value="875553.28000000003" table:style-name="ce19">
            <text:p>875.553,28</text:p>
          </table:table-cell>
          <table:table-cell office:value-type="float" office:value="2.3283064365386963E-10" table:style-name="ce15">
            <text:p>0,00</text:p>
          </table:table-cell>
          <table:table-cell office:value-type="float" office:value="421" table:style-name="ce20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float" office:value="120000" table:style-name="ce12">
            <text:p>120.000,00</text:p>
          </table:table-cell>
          <table:table-cell table:style-name="ce26"/>
          <table:table-cell office:value-type="float" office:value="120000" table:style-name="ce14">
            <text:p>120.000,00</text:p>
          </table:table-cell>
          <table:table-cell table:style-name="ce13"/>
          <table:table-cell office:value-type="float" office:value="120000" table:style-name="ce14">
            <text:p>120.000,00</text:p>
          </table:table-cell>
          <table:table-cell table:style-name="ce13"/>
          <table:table-cell office:value-type="float" office:value="120000" table:style-name="ce14">
            <text:p>120.000,00</text:p>
          </table:table-cell>
          <table:table-cell office:value-type="float" office:value="22090" table:style-name="ce13">
            <text:p>22.090,00</text:p>
          </table:table-cell>
          <table:table-cell office:value-type="float" office:value="97910" table:style-name="ce14">
            <text:p>97.91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77910" table:style-name="ce14">
            <text:p>77.91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67910" table:style-name="ce15">
            <text:p>67.910,00</text:p>
          </table:table-cell>
          <table:table-cell office:value-type="float" office:value="11276" table:style-name="ce13">
            <text:p>11.276,00</text:p>
          </table:table-cell>
          <table:table-cell office:value-type="float" office:value="56634" table:style-name="ce15">
            <text:p>56.634,00</text:p>
          </table:table-cell>
          <table:table-cell table:style-name="ce13"/>
          <table:table-cell office:value-type="float" office:value="56634" table:style-name="ce15">
            <text:p>56.634,00</text:p>
          </table:table-cell>
          <table:table-cell office:value-type="float" office:value="19363" table:style-name="ce13">
            <text:p>19.363,00</text:p>
          </table:table-cell>
          <table:table-cell office:value-type="float" office:value="37271" table:style-name="ce15">
            <text:p>37.271,00</text:p>
          </table:table-cell>
          <table:table-cell table:style-name="ce13"/>
          <table:table-cell office:value-type="float" office:value="37271" table:style-name="ce15">
            <text:p>37.271,00</text:p>
          </table:table-cell>
          <table:table-cell office:value-type="float" office:value="300" table:style-name="ce13">
            <text:p>300,00</text:p>
          </table:table-cell>
          <table:table-cell office:value-type="float" office:value="36971" table:style-name="ce15">
            <text:p>36.971,00</text:p>
          </table:table-cell>
          <table:table-cell office:value-type="float" office:value="2061" table:style-name="ce13">
            <text:p>2.061,00</text:p>
          </table:table-cell>
          <table:table-cell office:value-type="float" office:value="34910" table:style-name="ce15">
            <text:p>34.910,00</text:p>
          </table:table-cell>
          <table:table-cell office:value-type="float" office:value="422" table:style-name="ce16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float" office:value="3777000" table:style-name="ce18">
            <text:p>3.777.000,00</text:p>
          </table:table-cell>
          <table:table-cell office:value-type="float" office:value="346665.89" table:style-name="ce28">
            <text:p>346665,89</text:p>
          </table:table-cell>
          <table:table-cell office:value-type="float" office:value="3430334.11" table:style-name="ce14">
            <text:p>3.430.334,11</text:p>
          </table:table-cell>
          <table:table-cell office:value-type="float" office:value="345999.31" table:style-name="ce19">
            <text:p>345.999,31</text:p>
          </table:table-cell>
          <table:table-cell office:value-type="float" office:value="3084334.8" table:style-name="ce14">
            <text:p>3.084.334,80</text:p>
          </table:table-cell>
          <table:table-cell office:value-type="float" office:value="345999.52" table:style-name="ce19">
            <text:p>345.999,52</text:p>
          </table:table-cell>
          <table:table-cell office:value-type="float" office:value="2738335.28" table:style-name="ce14">
            <text:p>2.738.335,28</text:p>
          </table:table-cell>
          <table:table-cell office:value-type="float" office:value="215480.79" table:style-name="ce19">
            <text:p>215.480,79</text:p>
          </table:table-cell>
          <table:table-cell office:value-type="float" office:value="2522854.4899999998" table:style-name="ce14">
            <text:p>2.522.854,49</text:p>
          </table:table-cell>
          <table:table-cell office:value-type="float" office:value="360051.83" table:style-name="ce19">
            <text:p>360.051,83</text:p>
          </table:table-cell>
          <table:table-cell office:value-type="float" office:value="2162802.6599999997" table:style-name="ce14">
            <text:p>2.162.802,66</text:p>
          </table:table-cell>
          <table:table-cell office:value-type="float" office:value="246386.01" table:style-name="ce19">
            <text:p>246.386,01</text:p>
          </table:table-cell>
          <table:table-cell office:value-type="float" office:value="1916416.6499999997" table:style-name="ce15">
            <text:p>1.916.416,65</text:p>
          </table:table-cell>
          <table:table-cell office:value-type="float" office:value="286364.51" table:style-name="ce19">
            <text:p>286.364,51</text:p>
          </table:table-cell>
          <table:table-cell office:value-type="float" office:value="1630052.1399999997" table:style-name="ce15">
            <text:p>1.630.052,14</text:p>
          </table:table-cell>
          <table:table-cell office:value-type="float" office:value="240751.45" table:style-name="ce19">
            <text:p>240.751,45</text:p>
          </table:table-cell>
          <table:table-cell office:value-type="float" office:value="1389300.6899999997" table:style-name="ce15">
            <text:p>1.389.300,69</text:p>
          </table:table-cell>
          <table:table-cell office:value-type="float" office:value="310473.01" table:style-name="ce19">
            <text:p>310.473,01</text:p>
          </table:table-cell>
          <table:table-cell office:value-type="float" office:value="1078827.6799999997" table:style-name="ce15">
            <text:p>1.078.827,68</text:p>
          </table:table-cell>
          <table:table-cell office:value-type="float" office:value="238209.84" table:style-name="ce19">
            <text:p>238.209,84</text:p>
          </table:table-cell>
          <table:table-cell office:value-type="float" office:value="840617.83999999973" table:style-name="ce15">
            <text:p>840.617,84</text:p>
          </table:table-cell>
          <table:table-cell office:value-type="float" office:value="303917.84999999998" table:style-name="ce19">
            <text:p>303.917,85</text:p>
          </table:table-cell>
          <table:table-cell office:value-type="float" office:value="536699.98999999976" table:style-name="ce15">
            <text:p>536.699,99</text:p>
          </table:table-cell>
          <table:table-cell office:value-type="float" office:value="535021.81000000006" table:style-name="ce19">
            <text:p>535.021,81</text:p>
          </table:table-cell>
          <table:table-cell office:value-type="float" office:value="1678.179999999702" table:style-name="ce15">
            <text:p>1.678,18</text:p>
          </table:table-cell>
          <table:table-cell office:value-type="float" office:value="423" table:style-name="ce20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1">
            <text:p>424</text:p>
          </table:table-cell>
          <table:table-cell table:style-name="ce12"/>
          <table:table-cell table:style-name="ce28"/>
          <table:table-cell office:value-type="float" office:value="0" table:style-name="ce14">
            <text:p>0,00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office:value-type="float" office:value="424" table:style-name="ce16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float" office:value="1900000" table:style-name="ce18">
            <text:p>1.900.000,00</text:p>
          </table:table-cell>
          <table:table-cell office:value-type="float" office:value="78183.679999999993" table:style-name="ce28">
            <text:p>78183,68</text:p>
          </table:table-cell>
          <table:table-cell office:value-type="float" office:value="1821816.32" table:style-name="ce14">
            <text:p>1.821.816,32</text:p>
          </table:table-cell>
          <table:table-cell office:value-type="float" office:value="18564" table:style-name="ce19">
            <text:p>18.564,00</text:p>
          </table:table-cell>
          <table:table-cell office:value-type="float" office:value="1803252.32" table:style-name="ce14">
            <text:p>1.803.252,32</text:p>
          </table:table-cell>
          <table:table-cell office:value-type="float" office:value="78529.240000000005" table:style-name="ce19">
            <text:p>78.529,24</text:p>
          </table:table-cell>
          <table:table-cell office:value-type="float" office:value="1724723.08" table:style-name="ce14">
            <text:p>1.724.723,08</text:p>
          </table:table-cell>
          <table:table-cell office:value-type="float" office:value="50692.04" table:style-name="ce19">
            <text:p>50.692,04</text:p>
          </table:table-cell>
          <table:table-cell office:value-type="float" office:value="1674031.04" table:style-name="ce14">
            <text:p>1.674.031,04</text:p>
          </table:table-cell>
          <table:table-cell office:value-type="float" office:value="53845.96" table:style-name="ce19">
            <text:p>53.845,96</text:p>
          </table:table-cell>
          <table:table-cell office:value-type="float" office:value="1620185.08" table:style-name="ce14">
            <text:p>1.620.185,08</text:p>
          </table:table-cell>
          <table:table-cell office:value-type="float" office:value="42001.08" table:style-name="ce19">
            <text:p>42.001,08</text:p>
          </table:table-cell>
          <table:table-cell office:value-type="float" office:value="1578184" table:style-name="ce15">
            <text:p>1.578.184,00</text:p>
          </table:table-cell>
          <table:table-cell office:value-type="float" office:value="144996.6" table:style-name="ce13">
            <text:p>144.996,60</text:p>
          </table:table-cell>
          <table:table-cell office:value-type="float" office:value="1433187.4" table:style-name="ce15">
            <text:p>1.433.187,40</text:p>
          </table:table-cell>
          <table:table-cell office:value-type="float" office:value="672651.85" table:style-name="ce19">
            <text:p>672.651,85</text:p>
          </table:table-cell>
          <table:table-cell office:value-type="float" office:value="760535.54999999993" table:style-name="ce15">
            <text:p>760.535,55</text:p>
          </table:table-cell>
          <table:table-cell office:value-type="float" office:value="96859.04" table:style-name="ce19">
            <text:p>96.859,04</text:p>
          </table:table-cell>
          <table:table-cell office:value-type="float" office:value="663676.50999999989" table:style-name="ce15">
            <text:p>663.676,51</text:p>
          </table:table-cell>
          <table:table-cell office:value-type="float" office:value="35600" table:style-name="ce19">
            <text:p>35.600,00</text:p>
          </table:table-cell>
          <table:table-cell office:value-type="float" office:value="628076.50999999989" table:style-name="ce15">
            <text:p>628.076,51</text:p>
          </table:table-cell>
          <table:table-cell office:value-type="float" office:value="128396.04" table:style-name="ce19">
            <text:p>128.396,04</text:p>
          </table:table-cell>
          <table:table-cell office:value-type="float" office:value="499680.46999999991" table:style-name="ce15">
            <text:p>499.680,47</text:p>
          </table:table-cell>
          <table:table-cell office:value-type="float" office:value="493982.28" table:style-name="ce19">
            <text:p>493.982,28</text:p>
          </table:table-cell>
          <table:table-cell office:value-type="float" office:value="5698.1899999998859" table:style-name="ce15">
            <text:p>5.698,19</text:p>
          </table:table-cell>
          <table:table-cell office:value-type="float" office:value="425" table:style-name="ce20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float" office:value="2252000" table:style-name="ce12">
            <text:p>2.252.000,00</text:p>
          </table:table-cell>
          <table:table-cell office:value-type="float" office:value="186702.01" table:style-name="ce29">
            <text:p>186702,01</text:p>
          </table:table-cell>
          <table:table-cell office:value-type="float" office:value="2065297.99" table:style-name="ce14">
            <text:p>2.065.297,99</text:p>
          </table:table-cell>
          <table:table-cell office:value-type="float" office:value="188000" table:style-name="ce13">
            <text:p>188.000,00</text:p>
          </table:table-cell>
          <table:table-cell office:value-type="float" office:value="1877297.99" table:style-name="ce14">
            <text:p>1.877.297,99</text:p>
          </table:table-cell>
          <table:table-cell office:value-type="float" office:value="187659.55" table:style-name="ce13">
            <text:p>187.659,55</text:p>
          </table:table-cell>
          <table:table-cell office:value-type="float" office:value="1689638.44" table:style-name="ce14">
            <text:p>1.689.638,44</text:p>
          </table:table-cell>
          <table:table-cell office:value-type="float" office:value="184402.34" table:style-name="ce13">
            <text:p>184.402,34</text:p>
          </table:table-cell>
          <table:table-cell office:value-type="float" office:value="1505236.0999999999" table:style-name="ce14">
            <text:p>1.505.236,10</text:p>
          </table:table-cell>
          <table:table-cell office:value-type="float" office:value="184274.66" table:style-name="ce13">
            <text:p>184.274,66</text:p>
          </table:table-cell>
          <table:table-cell office:value-type="float" office:value="1320961.44" table:style-name="ce14">
            <text:p>1.320.961,44</text:p>
          </table:table-cell>
          <table:table-cell office:value-type="float" office:value="183484.42" table:style-name="ce13">
            <text:p>183.484,42</text:p>
          </table:table-cell>
          <table:table-cell office:value-type="float" office:value="1137477.02" table:style-name="ce15">
            <text:p>1.137.477,02</text:p>
          </table:table-cell>
          <table:table-cell office:value-type="float" office:value="112435.13" table:style-name="ce19">
            <text:p>112.435,13</text:p>
          </table:table-cell>
          <table:table-cell office:value-type="float" office:value="1025041.89" table:style-name="ce15">
            <text:p>1.025.041,89</text:p>
          </table:table-cell>
          <table:table-cell office:value-type="float" office:value="137013.9" table:style-name="ce13">
            <text:p>137.013,90</text:p>
          </table:table-cell>
          <table:table-cell office:value-type="float" office:value="888027.99" table:style-name="ce15">
            <text:p>888.027,99</text:p>
          </table:table-cell>
          <table:table-cell office:value-type="float" office:value="168707.1" table:style-name="ce13">
            <text:p>168.707,10</text:p>
          </table:table-cell>
          <table:table-cell office:value-type="float" office:value="719320.89" table:style-name="ce15">
            <text:p>719.320,89</text:p>
          </table:table-cell>
          <table:table-cell office:value-type="float" office:value="64116.77" table:style-name="ce13">
            <text:p>64.116,77</text:p>
          </table:table-cell>
          <table:table-cell office:value-type="float" office:value="655204.12" table:style-name="ce15">
            <text:p>655.204,12</text:p>
          </table:table-cell>
          <table:table-cell office:value-type="float" office:value="299998.58" table:style-name="ce13">
            <text:p>299.998,58</text:p>
          </table:table-cell>
          <table:table-cell office:value-type="float" office:value="355205.54" table:style-name="ce15">
            <text:p>355.205,54</text:p>
          </table:table-cell>
          <table:table-cell office:value-type="float" office:value="355118.48" table:style-name="ce13">
            <text:p>355.118,48</text:p>
          </table:table-cell>
          <table:table-cell office:value-type="float" office:value="87.059999999997672" table:style-name="ce15">
            <text:p>87,06</text:p>
          </table:table-cell>
          <table:table-cell office:value-type="float" office:value="426" table:style-name="ce16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float" office:value="110000" table:style-name="ce18">
            <text:p>110.000,00</text:p>
          </table:table-cell>
          <table:table-cell table:style-name="ce27"/>
          <table:table-cell office:value-type="float" office:value="110000" table:style-name="ce14">
            <text:p>110.000,00</text:p>
          </table:table-cell>
          <table:table-cell table:style-name="ce19"/>
          <table:table-cell office:value-type="float" office:value="110000" table:style-name="ce14">
            <text:p>110.000,00</text:p>
          </table:table-cell>
          <table:table-cell office:value-type="float" office:value="9600" table:style-name="ce19">
            <text:p>9.600,00</text:p>
          </table:table-cell>
          <table:table-cell office:value-type="float" office:value="100400" table:style-name="ce14">
            <text:p>100.400,00</text:p>
          </table:table-cell>
          <table:table-cell table:style-name="ce19"/>
          <table:table-cell office:value-type="float" office:value="100400" table:style-name="ce14">
            <text:p>100.4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80400" table:style-name="ce14">
            <text:p>80.400,00</text:p>
          </table:table-cell>
          <table:table-cell table:style-name="ce19"/>
          <table:table-cell office:value-type="float" office:value="80400" table:style-name="ce15">
            <text:p>80.400,00</text:p>
          </table:table-cell>
          <table:table-cell table:style-name="ce19"/>
          <table:table-cell office:value-type="float" office:value="80400" table:style-name="ce15">
            <text:p>80.400,00</text:p>
          </table:table-cell>
          <table:table-cell office:value-type="float" office:value="10327" table:style-name="ce19">
            <text:p>10.327,00</text:p>
          </table:table-cell>
          <table:table-cell office:value-type="float" office:value="70073" table:style-name="ce15">
            <text:p>70.073,00</text:p>
          </table:table-cell>
          <table:table-cell table:style-name="ce19"/>
          <table:table-cell office:value-type="float" office:value="70073" table:style-name="ce15">
            <text:p>70.073,00</text:p>
          </table:table-cell>
          <table:table-cell table:style-name="ce19"/>
          <table:table-cell office:value-type="float" office:value="70073" table:style-name="ce15">
            <text:p>70.073,00</text:p>
          </table:table-cell>
          <table:table-cell office:value-type="float" office:value="70000" table:style-name="ce19">
            <text:p>70.000,00</text:p>
          </table:table-cell>
          <table:table-cell office:value-type="float" office:value="73" table:style-name="ce15">
            <text:p>73,00</text:p>
          </table:table-cell>
          <table:table-cell table:style-name="ce19"/>
          <table:table-cell office:value-type="float" office:value="73" table:style-name="ce15">
            <text:p>73,00</text:p>
          </table:table-cell>
          <table:table-cell office:value-type="float" office:value="482" table:style-name="ce20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float" office:value="1000" table:style-name="ce12">
            <text:p>1.000,00</text:p>
          </table:table-cell>
          <table:table-cell table:style-name="ce29"/>
          <table:table-cell office:value-type="float" office:value="1000" table:style-name="ce14">
            <text:p>1.000,00</text:p>
          </table:table-cell>
          <table:table-cell table:style-name="ce13"/>
          <table:table-cell office:value-type="float" office:value="1000" table:style-name="ce14">
            <text:p>1.000,00</text:p>
          </table:table-cell>
          <table:table-cell table:style-name="ce13"/>
          <table:table-cell office:value-type="float" office:value="1000" table:style-name="ce14">
            <text:p>1.000,00</text:p>
          </table:table-cell>
          <table:table-cell table:style-name="ce13"/>
          <table:table-cell office:value-type="float" office:value="1000" table:style-name="ce14">
            <text:p>1.000,00</text:p>
          </table:table-cell>
          <table:table-cell table:style-name="ce13"/>
          <table:table-cell office:value-type="float" office:value="1000" table:style-name="ce14">
            <text:p>1.0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office:value-type="float" office:value="483" table:style-name="ce16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30">
            <text:p>512</text:p>
          </table:table-cell>
          <table:table-cell office:value-type="float" office:value="184000" table:style-name="ce31">
            <text:p>184.000,00</text:p>
          </table:table-cell>
          <table:table-cell office:value-type="float" office:value="16666" table:style-name="ce32">
            <text:p>16666</text:p>
          </table:table-cell>
          <table:table-cell office:value-type="float" office:value="167334" table:style-name="ce14">
            <text:p>167.334,00</text:p>
          </table:table-cell>
          <table:table-cell table:style-name="ce33"/>
          <table:table-cell office:value-type="float" office:value="167334" table:style-name="ce14">
            <text:p>167.334,00</text:p>
          </table:table-cell>
          <table:table-cell office:value-type="float" office:value="11834" table:style-name="ce33">
            <text:p>11.834,00</text:p>
          </table:table-cell>
          <table:table-cell office:value-type="float" office:value="155500" table:style-name="ce14">
            <text:p>155.500,00</text:p>
          </table:table-cell>
          <table:table-cell office:value-type="float" office:value="45500" table:style-name="ce33">
            <text:p>45.500,00</text:p>
          </table:table-cell>
          <table:table-cell office:value-type="float" office:value="110000" table:style-name="ce14">
            <text:p>110.000,00</text:p>
          </table:table-cell>
          <table:table-cell office:value-type="float" office:value="2100" table:style-name="ce33">
            <text:p>2.100,00</text:p>
          </table:table-cell>
          <table:table-cell office:value-type="float" office:value="107900" table:style-name="ce14">
            <text:p>107.900,00</text:p>
          </table:table-cell>
          <table:table-cell table:style-name="ce33"/>
          <table:table-cell office:value-type="float" office:value="107900" table:style-name="ce15">
            <text:p>107.900,00</text:p>
          </table:table-cell>
          <table:table-cell table:style-name="ce33"/>
          <table:table-cell office:value-type="float" office:value="107900" table:style-name="ce15">
            <text:p>107.900,00</text:p>
          </table:table-cell>
          <table:table-cell table:style-name="ce33"/>
          <table:table-cell office:value-type="float" office:value="107900" table:style-name="ce15">
            <text:p>107.900,00</text:p>
          </table:table-cell>
          <table:table-cell table:style-name="ce33"/>
          <table:table-cell office:value-type="float" office:value="107900" table:style-name="ce15">
            <text:p>107.900,00</text:p>
          </table:table-cell>
          <table:table-cell table:style-name="ce33"/>
          <table:table-cell office:value-type="float" office:value="107900" table:style-name="ce15">
            <text:p>107.900,00</text:p>
          </table:table-cell>
          <table:table-cell office:value-type="float" office:value="107688" table:style-name="ce33">
            <text:p>107.688,00</text:p>
          </table:table-cell>
          <table:table-cell office:value-type="float" office:value="212" table:style-name="ce15">
            <text:p>212,00</text:p>
          </table:table-cell>
          <table:table-cell table:style-name="ce33"/>
          <table:table-cell office:value-type="float" office:value="212" table:style-name="ce15">
            <text:p>212,00</text:p>
          </table:table-cell>
          <table:table-cell office:value-type="float" office:value="512" table:style-name="ce34">
            <text:p>512</text:p>
          </table:table-cell>
          <table:table-cell table:number-columns-repeated="16357"/>
        </table:table-row>
        <table:table-row table:style-name="ro1">
          <table:table-cell table:style-name="ce35"/>
          <table:table-cell office:value-type="float" office:value="26096000" table:style-name="ce36">
            <text:p>26.096.000,00</text:p>
          </table:table-cell>
          <table:table-cell office:value-type="float" office:value="1999623.0299999998" table:style-name="ce37">
            <text:p>1.999.623,03</text:p>
          </table:table-cell>
          <table:table-cell office:value-type="float" office:value="24096376.969999999" table:style-name="ce37">
            <text:p>24.096.376,97</text:p>
          </table:table-cell>
          <table:table-cell office:value-type="float" office:value="1967164.62" table:style-name="ce37">
            <text:p>1.967.164,62</text:p>
          </table:table-cell>
          <table:table-cell office:value-type="float" office:value="22129212.349999998" table:style-name="ce37">
            <text:p>22.129.212,35</text:p>
          </table:table-cell>
          <table:table-cell office:value-type="float" office:value="2157429.12" table:style-name="ce37">
            <text:p>2.157.429,12</text:p>
          </table:table-cell>
          <table:table-cell office:value-type="float" office:value="19971783.229999997" table:style-name="ce37">
            <text:p>19.971.783,23</text:p>
          </table:table-cell>
          <table:table-cell office:value-type="float" office:value="1732700.8100000003" table:style-name="ce37">
            <text:p>1.732.700,81</text:p>
          </table:table-cell>
          <table:table-cell office:value-type="float" office:value="18239082.419999998" table:style-name="ce37">
            <text:p>18.239.082,42</text:p>
          </table:table-cell>
          <table:table-cell office:value-type="float" office:value="2233500.65" table:style-name="ce37">
            <text:p>2.233.500,65</text:p>
          </table:table-cell>
          <table:table-cell office:value-type="float" office:value="16005581.769999998" table:style-name="ce37">
            <text:p>16.005.581,77</text:p>
          </table:table-cell>
          <table:table-cell office:value-type="float" office:value="1896516" table:style-name="ce37">
            <text:p>1.896.516,00</text:p>
          </table:table-cell>
          <table:table-cell office:value-type="float" office:value="14109065.769999998" table:style-name="ce37">
            <text:p>14.109.065,77</text:p>
          </table:table-cell>
          <table:table-cell office:value-type="float" office:value="1973741.6300000004" table:style-name="ce37">
            <text:p>1.973.741,63</text:p>
          </table:table-cell>
          <table:table-cell office:value-type="float" office:value="12135324.139999997" table:style-name="ce37">
            <text:p>12.135.324,14</text:p>
          </table:table-cell>
          <table:table-cell office:value-type="float" office:value="2448635.9" table:style-name="ce37">
            <text:p>2.448.635,90</text:p>
          </table:table-cell>
          <table:table-cell office:value-type="float" office:value="9686688.2399999965" table:style-name="ce37">
            <text:p>9.686.688,24</text:p>
          </table:table-cell>
          <table:table-cell office:value-type="float" office:value="1975106.53" table:style-name="ce37">
            <text:p>1.975.106,53</text:p>
          </table:table-cell>
          <table:table-cell office:value-type="float" office:value="7711581.7099999962" table:style-name="ce37">
            <text:p>7.711.581,71</text:p>
          </table:table-cell>
          <table:table-cell office:value-type="float" office:value="1608192.04" table:style-name="ce37">
            <text:p>1.608.192,04</text:p>
          </table:table-cell>
          <table:table-cell office:value-type="float" office:value="6103389.6699999962" table:style-name="ce37">
            <text:p>6.103.389,67</text:p>
          </table:table-cell>
          <table:table-cell office:value-type="float" office:value="2879242.4000000004" table:style-name="ce37">
            <text:p>2.879.242,40</text:p>
          </table:table-cell>
          <table:table-cell office:value-type="float" office:value="3224147.2699999958" table:style-name="ce37">
            <text:p>3.224.147,27</text:p>
          </table:table-cell>
          <table:table-cell office:value-type="float" office:value="3121579.31" table:style-name="ce37">
            <text:p>3.121.579,31</text:p>
          </table:table-cell>
          <table:table-cell office:value-type="float" office:value="102567.95999999577" table:style-name="ce37">
            <text:p>102.567,96</text:p>
          </table:table-cell>
          <table:table-cell office:value-type="string" table:style-name="ce38">
            <text:p><text:s/></text:p>
          </table:table-cell>
          <table:table-cell table:number-columns-repeated="16357"/>
        </table:table-row>
        <table:table-row table:style-name="ro1">
          <table:table-cell table:style-name="ce39"/>
          <table:table-cell table:style-name="ce40"/>
          <table:table-cell table:style-name="ce24"/>
          <table:table-cell table:number-columns-repeated="2" table:style-name="ce41"/>
          <table:table-cell table:style-name="ce24"/>
          <table:table-cell table:style-name="ce41"/>
          <table:table-cell table:number-columns-repeated="2" table:style-name="ce24"/>
          <table:table-cell table:number-columns-repeated="4" table:style-name="ce41"/>
          <table:table-cell table:style-name="ce42"/>
          <table:table-cell table:style-name="ce43"/>
          <table:table-cell table:style-name="ce39"/>
          <table:table-cell table:number-columns-repeated="16368" table:style-name="ce2"/>
        </table:table-row>
        <table:table-row table:style-name="ro1">
          <table:table-cell table:style-name="ce39"/>
          <table:table-cell table:style-name="ce40"/>
          <table:table-cell table:style-name="ce24"/>
          <table:table-cell table:number-columns-repeated="2" table:style-name="ce41"/>
          <table:table-cell table:style-name="ce24"/>
          <table:table-cell table:style-name="ce41"/>
          <table:table-cell table:number-columns-repeated="2" table:style-name="ce24"/>
          <table:table-cell table:number-columns-repeated="4" table:style-name="ce41"/>
          <table:table-cell table:style-name="ce24"/>
          <table:table-cell table:style-name="ce43"/>
          <table:table-cell table:style-name="ce39"/>
          <table:table-cell table:number-columns-repeated="16368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Lis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22-01-11T08:09:51Z</meta:creation-date>
    <dc:date>2022-01-11T15:24:14Z</dc:date>
    <meta:editing-cycles>2</meta:editing-cycles>
    <meta:editing-duration>PT42S</meta:editing-duration>
  </office:meta>
</office:document-meta>
</file>