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6E6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E6E6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2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01_-30_09_2021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" table:default-cell-style-name="ce2"/>
        <table:table-column table:style-name="co4" table:number-columns-repeated="1635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4">
            <text:p>БУЏЕТСКИ КОРИСНИК: 41114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15" table:number-rows-spanned="1" table:style-name="ce45">
            <text:p>Извештај о извршењу буџета за период 01.01.-30.09.2021.год.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јули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август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септембар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float" office:value="7860000" table:style-name="ce12">
            <text:p>7.860.000,00</text:p>
          </table:table-cell>
          <table:table-cell office:value-type="float" office:value="651414.87" table:style-name="ce13">
            <text:p>651.414,87</text:p>
          </table:table-cell>
          <table:table-cell office:value-type="float" office:value="7208585.1299999999" table:style-name="ce14">
            <text:p>7.208.585,13</text:p>
          </table:table-cell>
          <table:table-cell office:value-type="float" office:value="639494.38" table:style-name="ce13">
            <text:p>639.494,38</text:p>
          </table:table-cell>
          <table:table-cell office:value-type="float" office:value="6569090.75" table:style-name="ce14">
            <text:p>6.569.090,75</text:p>
          </table:table-cell>
          <table:table-cell office:value-type="float" office:value="610950.75" table:style-name="ce13">
            <text:p>610.950,75</text:p>
          </table:table-cell>
          <table:table-cell office:value-type="float" office:value="5958140" table:style-name="ce14">
            <text:p>5.958.140,00</text:p>
          </table:table-cell>
          <table:table-cell office:value-type="float" office:value="614483.04" table:style-name="ce13">
            <text:p>614.483,04</text:p>
          </table:table-cell>
          <table:table-cell office:value-type="float" office:value="5343656.96" table:style-name="ce14">
            <text:p>5.343.656,96</text:p>
          </table:table-cell>
          <table:table-cell office:value-type="float" office:value="648014.35" table:style-name="ce13">
            <text:p>648.014,35</text:p>
          </table:table-cell>
          <table:table-cell office:value-type="float" office:value="4695642.6100000003" table:style-name="ce14">
            <text:p>4.695.642,61</text:p>
          </table:table-cell>
          <table:table-cell office:value-type="float" office:value="646889.41" table:style-name="ce13">
            <text:p>646.889,41</text:p>
          </table:table-cell>
          <table:table-cell office:value-type="float" office:value="4048753.2" table:style-name="ce15">
            <text:p>4.048.753,20</text:p>
          </table:table-cell>
          <table:table-cell office:value-type="float" office:value="647283.25" table:style-name="ce13">
            <text:p>647.283,25</text:p>
          </table:table-cell>
          <table:table-cell office:value-type="float" office:value="3401469.95" table:style-name="ce15">
            <text:p>3.401.469,95</text:p>
          </table:table-cell>
          <table:table-cell office:value-type="float" office:value="659707.24" table:style-name="ce13">
            <text:p>659.707,24</text:p>
          </table:table-cell>
          <table:table-cell office:value-type="float" office:value="2741762.71" table:style-name="ce15">
            <text:p>2.741.762,71</text:p>
          </table:table-cell>
          <table:table-cell office:value-type="float" office:value="655920.81999999995" table:style-name="ce13">
            <text:p>655.920,82</text:p>
          </table:table-cell>
          <table:table-cell office:value-type="float" office:value="2085841.8900000001" table:style-name="ce15">
            <text:p>2.085.841,89</text:p>
          </table:table-cell>
          <table:table-cell table:style-name="ce13"/>
          <table:table-cell office:value-type="float" office:value="2085841.8900000001" table:style-name="ce15">
            <text:p>2.085.841,89</text:p>
          </table:table-cell>
          <table:table-cell table:style-name="ce13"/>
          <table:table-cell office:value-type="float" office:value="2085841.8900000001" table:style-name="ce15">
            <text:p>2.085.841,89</text:p>
          </table:table-cell>
          <table:table-cell table:style-name="ce13"/>
          <table:table-cell office:value-type="float" office:value="2085841.8900000001" table:style-name="ce15">
            <text:p>2.085.841,89</text:p>
          </table:table-cell>
          <table:table-cell office:value-type="float" office:value="411" table:style-name="ce16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float" office:value="1322000" table:style-name="ce18">
            <text:p>1.322.000,00</text:p>
          </table:table-cell>
          <table:table-cell office:value-type="float" office:value="108460.6" table:style-name="ce19">
            <text:p>108.460,60</text:p>
          </table:table-cell>
          <table:table-cell office:value-type="float" office:value="1213539.3999999999" table:style-name="ce20">
            <text:p>1.213.539,40</text:p>
          </table:table-cell>
          <table:table-cell office:value-type="float" office:value="106475.82" table:style-name="ce19">
            <text:p>106.475,82</text:p>
          </table:table-cell>
          <table:table-cell office:value-type="float" office:value="1107063.5799999998" table:style-name="ce20">
            <text:p>1.107.063,58</text:p>
          </table:table-cell>
          <table:table-cell office:value-type="float" office:value="101723.31" table:style-name="ce19">
            <text:p>101.723,31</text:p>
          </table:table-cell>
          <table:table-cell office:value-type="float" office:value="1005340.2699999998" table:style-name="ce20">
            <text:p>1.005.340,27</text:p>
          </table:table-cell>
          <table:table-cell office:value-type="float" office:value="102311.41" table:style-name="ce19">
            <text:p>102.311,41</text:p>
          </table:table-cell>
          <table:table-cell office:value-type="float" office:value="903028.85999999975" table:style-name="ce20">
            <text:p>903.028,86</text:p>
          </table:table-cell>
          <table:table-cell office:value-type="float" office:value="107894.39" table:style-name="ce19">
            <text:p>107.894,39</text:p>
          </table:table-cell>
          <table:table-cell office:value-type="float" office:value="795134.46999999974" table:style-name="ce20">
            <text:p>795.134,47</text:p>
          </table:table-cell>
          <table:table-cell office:value-type="float" office:value="107707.08" table:style-name="ce19">
            <text:p>107.707,08</text:p>
          </table:table-cell>
          <table:table-cell office:value-type="float" office:value="687427.38999999978" table:style-name="ce20">
            <text:p>687.427,39</text:p>
          </table:table-cell>
          <table:table-cell office:value-type="float" office:value="107772.66" table:style-name="ce19">
            <text:p>107.772,66</text:p>
          </table:table-cell>
          <table:table-cell office:value-type="float" office:value="579654.72999999975" table:style-name="ce20">
            <text:p>579.654,73</text:p>
          </table:table-cell>
          <table:table-cell office:value-type="float" office:value="109841.24" table:style-name="ce19">
            <text:p>109.841,24</text:p>
          </table:table-cell>
          <table:table-cell office:value-type="float" office:value="469813.48999999976" table:style-name="ce20">
            <text:p>469.813,49</text:p>
          </table:table-cell>
          <table:table-cell office:value-type="float" office:value="109210.81" table:style-name="ce19">
            <text:p>109.210,81</text:p>
          </table:table-cell>
          <table:table-cell office:value-type="float" office:value="360602.67999999976" table:style-name="ce20">
            <text:p>360.602,68</text:p>
          </table:table-cell>
          <table:table-cell table:style-name="ce19"/>
          <table:table-cell office:value-type="float" office:value="360602.67999999976" table:style-name="ce20">
            <text:p>360.602,68</text:p>
          </table:table-cell>
          <table:table-cell table:style-name="ce19"/>
          <table:table-cell office:value-type="float" office:value="360602.67999999976" table:style-name="ce20">
            <text:p>360.602,68</text:p>
          </table:table-cell>
          <table:table-cell table:style-name="ce19"/>
          <table:table-cell office:value-type="float" office:value="360602.67999999976" table:style-name="ce20">
            <text:p>360.602,68</text:p>
          </table:table-cell>
          <table:table-cell office:value-type="float" office:value="412" table:style-name="ce21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float" office:value="12000" table:style-name="ce18">
            <text:p>12.000,00</text:p>
          </table:table-cell>
          <table:table-cell table:style-name="ce22"/>
          <table:table-cell office:value-type="float" office:value="12000" table:style-name="ce20">
            <text:p>12.000,00</text:p>
          </table:table-cell>
          <table:table-cell table:style-name="ce22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office:value-type="float" office:value="413" table:style-name="ce23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float" office:value="170000" table:style-name="ce18">
            <text:p>170.000,00</text:p>
          </table:table-cell>
          <table:table-cell table:style-name="ce19"/>
          <table:table-cell office:value-type="float" office:value="170000" table:style-name="ce20">
            <text:p>170.000,00</text:p>
          </table:table-cell>
          <table:table-cell table:style-name="ce19"/>
          <table:table-cell office:value-type="float" office:value="170000" table:style-name="ce20">
            <text:p>170.000,00</text:p>
          </table:table-cell>
          <table:table-cell table:style-name="ce19"/>
          <table:table-cell office:value-type="float" office:value="170000" table:style-name="ce20">
            <text:p>170.000,00</text:p>
          </table:table-cell>
          <table:table-cell office:value-type="float" office:value="50000" table:style-name="ce19">
            <text:p>50.000,00</text:p>
          </table:table-cell>
          <table:table-cell office:value-type="float" office:value="120000" table:style-name="ce20">
            <text:p>120.000,00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office:value-type="float" office:value="50000" table:style-name="ce19">
            <text:p>50.00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66993.850000000006" table:style-name="ce19">
            <text:p>66.993,85</text:p>
          </table:table-cell>
          <table:table-cell office:value-type="float" office:value="3006.1499999999942" table:style-name="ce20">
            <text:p>3.006,15</text:p>
          </table:table-cell>
          <table:table-cell table:style-name="ce19"/>
          <table:table-cell office:value-type="float" office:value="3006.1499999999942" table:style-name="ce20">
            <text:p>3.006,15</text:p>
          </table:table-cell>
          <table:table-cell table:style-name="ce19"/>
          <table:table-cell office:value-type="float" office:value="3006.1499999999942" table:style-name="ce20">
            <text:p>3.006,15</text:p>
          </table:table-cell>
          <table:table-cell table:style-name="ce19"/>
          <table:table-cell office:value-type="float" office:value="3006.1499999999942" table:style-name="ce20">
            <text:p>3.006,15</text:p>
          </table:table-cell>
          <table:table-cell table:style-name="ce19"/>
          <table:table-cell office:value-type="float" office:value="3006.1499999999942" table:style-name="ce20">
            <text:p>3.006,15</text:p>
          </table:table-cell>
          <table:table-cell office:value-type="float" office:value="414" table:style-name="ce24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float" office:value="212000" table:style-name="ce18">
            <text:p>212.000,00</text:p>
          </table:table-cell>
          <table:table-cell office:value-type="float" office:value="14780" table:style-name="ce19">
            <text:p>14.780,00</text:p>
          </table:table-cell>
          <table:table-cell office:value-type="float" office:value="197220" table:style-name="ce20">
            <text:p>197.220,00</text:p>
          </table:table-cell>
          <table:table-cell office:value-type="float" office:value="18631.11" table:style-name="ce19">
            <text:p>18.631,11</text:p>
          </table:table-cell>
          <table:table-cell office:value-type="float" office:value="178588.89" table:style-name="ce20">
            <text:p>178.588,89</text:p>
          </table:table-cell>
          <table:table-cell office:value-type="float" office:value="17911.11" table:style-name="ce19">
            <text:p>17.911,11</text:p>
          </table:table-cell>
          <table:table-cell office:value-type="float" office:value="160677.78000000003" table:style-name="ce20">
            <text:p>160.677,78</text:p>
          </table:table-cell>
          <table:table-cell office:value-type="float" office:value="17899.11" table:style-name="ce19">
            <text:p>17.899,11</text:p>
          </table:table-cell>
          <table:table-cell office:value-type="float" office:value="142778.67000000004" table:style-name="ce20">
            <text:p>142.778,67</text:p>
          </table:table-cell>
          <table:table-cell office:value-type="float" office:value="17659.11" table:style-name="ce19">
            <text:p>17.659,11</text:p>
          </table:table-cell>
          <table:table-cell office:value-type="float" office:value="125119.56000000004" table:style-name="ce20">
            <text:p>125.119,56</text:p>
          </table:table-cell>
          <table:table-cell office:value-type="float" office:value="10048" table:style-name="ce19">
            <text:p>10.048,00</text:p>
          </table:table-cell>
          <table:table-cell office:value-type="float" office:value="115071.56000000004" table:style-name="ce20">
            <text:p>115.071,56</text:p>
          </table:table-cell>
          <table:table-cell office:value-type="float" office:value="14035.11" table:style-name="ce19">
            <text:p>14.035,11</text:p>
          </table:table-cell>
          <table:table-cell office:value-type="float" office:value="101036.45000000004" table:style-name="ce20">
            <text:p>101.036,45</text:p>
          </table:table-cell>
          <table:table-cell office:value-type="float" office:value="18619.11" table:style-name="ce19">
            <text:p>18.619,11</text:p>
          </table:table-cell>
          <table:table-cell office:value-type="float" office:value="82417.34000000004" table:style-name="ce20">
            <text:p>82.417,34</text:p>
          </table:table-cell>
          <table:table-cell office:value-type="float" office:value="14576" table:style-name="ce19">
            <text:p>14.576,00</text:p>
          </table:table-cell>
          <table:table-cell office:value-type="float" office:value="67841.34000000004" table:style-name="ce20">
            <text:p>67.841,34</text:p>
          </table:table-cell>
          <table:table-cell table:style-name="ce19"/>
          <table:table-cell office:value-type="float" office:value="67841.34000000004" table:style-name="ce20">
            <text:p>67.841,34</text:p>
          </table:table-cell>
          <table:table-cell table:style-name="ce19"/>
          <table:table-cell office:value-type="float" office:value="67841.34000000004" table:style-name="ce20">
            <text:p>67.841,34</text:p>
          </table:table-cell>
          <table:table-cell table:style-name="ce19"/>
          <table:table-cell office:value-type="float" office:value="67841.34000000004" table:style-name="ce20">
            <text:p>67.841,34</text:p>
          </table:table-cell>
          <table:table-cell office:value-type="float" office:value="415" table:style-name="ce21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float" office:value="270000" table:style-name="ce18">
            <text:p>270.000,00</text:p>
          </table:table-cell>
          <table:table-cell table:style-name="ce19"/>
          <table:table-cell office:value-type="float" office:value="270000" table:style-name="ce20">
            <text:p>270.000,00</text:p>
          </table:table-cell>
          <table:table-cell table:style-name="ce19"/>
          <table:table-cell office:value-type="float" office:value="270000" table:style-name="ce20">
            <text:p>270.000,00</text:p>
          </table:table-cell>
          <table:table-cell office:value-type="float" office:value="93222" table:style-name="ce19">
            <text:p>93.222,00</text:p>
          </table:table-cell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table:style-name="ce19"/>
          <table:table-cell office:value-type="float" office:value="176778" table:style-name="ce20">
            <text:p>176.778,00</text:p>
          </table:table-cell>
          <table:table-cell office:value-type="float" office:value="416" table:style-name="ce24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float" office:value="7661000" table:style-name="ce18">
            <text:p>7.661.000,00</text:p>
          </table:table-cell>
          <table:table-cell office:value-type="float" office:value="596749.98" table:style-name="ce19">
            <text:p>596.749,98</text:p>
          </table:table-cell>
          <table:table-cell office:value-type="float" office:value="7064250.0199999996" table:style-name="ce20">
            <text:p>7.064.250,02</text:p>
          </table:table-cell>
          <table:table-cell office:value-type="float" office:value="650000" table:style-name="ce19">
            <text:p>650.000,00</text:p>
          </table:table-cell>
          <table:table-cell office:value-type="float" office:value="6414250.0199999996" table:style-name="ce20">
            <text:p>6.414.250,02</text:p>
          </table:table-cell>
          <table:table-cell office:value-type="float" office:value="699999.64" table:style-name="ce19">
            <text:p>699.999,64</text:p>
          </table:table-cell>
          <table:table-cell office:value-type="float" office:value="5714250.3799999999" table:style-name="ce20">
            <text:p>5.714.250,38</text:p>
          </table:table-cell>
          <table:table-cell office:value-type="float" office:value="429842.08" table:style-name="ce19">
            <text:p>429.842,08</text:p>
          </table:table-cell>
          <table:table-cell office:value-type="float" office:value="5284408.3" table:style-name="ce20">
            <text:p>5.284.408,30</text:p>
          </table:table-cell>
          <table:table-cell office:value-type="float" office:value="819660.35" table:style-name="ce19">
            <text:p>819.660,35</text:p>
          </table:table-cell>
          <table:table-cell office:value-type="float" office:value="4464747.95" table:style-name="ce20">
            <text:p>4.464.747,95</text:p>
          </table:table-cell>
          <table:table-cell office:value-type="float" office:value="650000" table:style-name="ce19">
            <text:p>650.000,00</text:p>
          </table:table-cell>
          <table:table-cell office:value-type="float" office:value="3814747.95" table:style-name="ce20">
            <text:p>3.814.747,95</text:p>
          </table:table-cell>
          <table:table-cell office:value-type="float" office:value="599578.37" table:style-name="ce19">
            <text:p>599.578,37</text:p>
          </table:table-cell>
          <table:table-cell office:value-type="float" office:value="3215169.58" table:style-name="ce20">
            <text:p>3.215.169,58</text:p>
          </table:table-cell>
          <table:table-cell office:value-type="float" office:value="599724.11" table:style-name="ce19">
            <text:p>599.724,11</text:p>
          </table:table-cell>
          <table:table-cell office:value-type="float" office:value="2615445.4700000002" table:style-name="ce20">
            <text:p>2.615.445,47</text:p>
          </table:table-cell>
          <table:table-cell office:value-type="float" office:value="599996.75" table:style-name="ce19">
            <text:p>599.996,75</text:p>
          </table:table-cell>
          <table:table-cell office:value-type="float" office:value="2015448.7200000002" table:style-name="ce20">
            <text:p>2.015.448,72</text:p>
          </table:table-cell>
          <table:table-cell table:style-name="ce19"/>
          <table:table-cell office:value-type="float" office:value="2015448.7200000002" table:style-name="ce20">
            <text:p>2.015.448,72</text:p>
          </table:table-cell>
          <table:table-cell table:style-name="ce19"/>
          <table:table-cell office:value-type="float" office:value="2015448.7200000002" table:style-name="ce20">
            <text:p>2.015.448,72</text:p>
          </table:table-cell>
          <table:table-cell table:style-name="ce19"/>
          <table:table-cell office:value-type="float" office:value="2015448.7200000002" table:style-name="ce20">
            <text:p>2.015.448,72</text:p>
          </table:table-cell>
          <table:table-cell office:value-type="float" office:value="421" table:style-name="ce21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float" office:value="120000" table:style-name="ce18">
            <text:p>120.000,00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office:value-type="float" office:value="22090" table:style-name="ce19">
            <text:p>22.090,00</text:p>
          </table:table-cell>
          <table:table-cell office:value-type="float" office:value="97910" table:style-name="ce20">
            <text:p>97.91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77910" table:style-name="ce20">
            <text:p>77.91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67910" table:style-name="ce20">
            <text:p>67.910,00</text:p>
          </table:table-cell>
          <table:table-cell office:value-type="float" office:value="11276" table:style-name="ce19">
            <text:p>11.276,00</text:p>
          </table:table-cell>
          <table:table-cell office:value-type="float" office:value="56634" table:style-name="ce20">
            <text:p>56.634,00</text:p>
          </table:table-cell>
          <table:table-cell table:style-name="ce19"/>
          <table:table-cell office:value-type="float" office:value="56634" table:style-name="ce20">
            <text:p>56.634,00</text:p>
          </table:table-cell>
          <table:table-cell office:value-type="float" office:value="19363" table:style-name="ce19">
            <text:p>19.363,00</text:p>
          </table:table-cell>
          <table:table-cell office:value-type="float" office:value="37271" table:style-name="ce20">
            <text:p>37.271,00</text:p>
          </table:table-cell>
          <table:table-cell table:style-name="ce19"/>
          <table:table-cell office:value-type="float" office:value="37271" table:style-name="ce20">
            <text:p>37.271,00</text:p>
          </table:table-cell>
          <table:table-cell table:style-name="ce19"/>
          <table:table-cell office:value-type="float" office:value="37271" table:style-name="ce20">
            <text:p>37.271,00</text:p>
          </table:table-cell>
          <table:table-cell table:style-name="ce19"/>
          <table:table-cell office:value-type="float" office:value="37271" table:style-name="ce20">
            <text:p>37.271,00</text:p>
          </table:table-cell>
          <table:table-cell office:value-type="float" office:value="422" table:style-name="ce24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float" office:value="4127000" table:style-name="ce18">
            <text:p>4.127.000,00</text:p>
          </table:table-cell>
          <table:table-cell office:value-type="float" office:value="346665.89" table:style-name="ce19">
            <text:p>346.665,89</text:p>
          </table:table-cell>
          <table:table-cell office:value-type="float" office:value="3780334.11" table:style-name="ce20">
            <text:p>3.780.334,11</text:p>
          </table:table-cell>
          <table:table-cell office:value-type="float" office:value="345999.31" table:style-name="ce19">
            <text:p>345.999,31</text:p>
          </table:table-cell>
          <table:table-cell office:value-type="float" office:value="3434334.8" table:style-name="ce20">
            <text:p>3.434.334,80</text:p>
          </table:table-cell>
          <table:table-cell office:value-type="float" office:value="345999.52" table:style-name="ce19">
            <text:p>345.999,52</text:p>
          </table:table-cell>
          <table:table-cell office:value-type="float" office:value="3088335.28" table:style-name="ce20">
            <text:p>3.088.335,28</text:p>
          </table:table-cell>
          <table:table-cell office:value-type="float" office:value="215480.79" table:style-name="ce19">
            <text:p>215.480,79</text:p>
          </table:table-cell>
          <table:table-cell office:value-type="float" office:value="2872854.4899999998" table:style-name="ce20">
            <text:p>2.872.854,49</text:p>
          </table:table-cell>
          <table:table-cell office:value-type="float" office:value="360051.83" table:style-name="ce19">
            <text:p>360.051,83</text:p>
          </table:table-cell>
          <table:table-cell office:value-type="float" office:value="2512802.6599999997" table:style-name="ce20">
            <text:p>2.512.802,66</text:p>
          </table:table-cell>
          <table:table-cell office:value-type="float" office:value="246386.01" table:style-name="ce19">
            <text:p>246.386,01</text:p>
          </table:table-cell>
          <table:table-cell office:value-type="float" office:value="2266416.6499999994" table:style-name="ce20">
            <text:p>2.266.416,65</text:p>
          </table:table-cell>
          <table:table-cell office:value-type="float" office:value="286364.51" table:style-name="ce19">
            <text:p>286.364,51</text:p>
          </table:table-cell>
          <table:table-cell office:value-type="float" office:value="1980052.1399999994" table:style-name="ce20">
            <text:p>1.980.052,14</text:p>
          </table:table-cell>
          <table:table-cell office:value-type="float" office:value="240751.45" table:style-name="ce19">
            <text:p>240.751,45</text:p>
          </table:table-cell>
          <table:table-cell office:value-type="float" office:value="1739300.6899999995" table:style-name="ce20">
            <text:p>1.739.300,69</text:p>
          </table:table-cell>
          <table:table-cell office:value-type="float" office:value="310473.01" table:style-name="ce19">
            <text:p>310.473,01</text:p>
          </table:table-cell>
          <table:table-cell office:value-type="float" office:value="1428827.6799999995" table:style-name="ce20">
            <text:p>1.428.827,68</text:p>
          </table:table-cell>
          <table:table-cell table:style-name="ce19"/>
          <table:table-cell office:value-type="float" office:value="1428827.6799999995" table:style-name="ce20">
            <text:p>1.428.827,68</text:p>
          </table:table-cell>
          <table:table-cell table:style-name="ce19"/>
          <table:table-cell office:value-type="float" office:value="1428827.6799999995" table:style-name="ce20">
            <text:p>1.428.827,68</text:p>
          </table:table-cell>
          <table:table-cell table:style-name="ce19"/>
          <table:table-cell office:value-type="float" office:value="1428827.6799999995" table:style-name="ce20">
            <text:p>1.428.827,68</text:p>
          </table:table-cell>
          <table:table-cell office:value-type="float" office:value="423" table:style-name="ce21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7">
            <text:p>424</text:p>
          </table:table-cell>
          <table:table-cell table:style-name="ce18"/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424" table:style-name="ce24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float" office:value="1900000" table:style-name="ce18">
            <text:p>1.900.000,00</text:p>
          </table:table-cell>
          <table:table-cell office:value-type="float" office:value="78183.679999999993" table:style-name="ce19">
            <text:p>78.183,68</text:p>
          </table:table-cell>
          <table:table-cell office:value-type="float" office:value="1821816.32" table:style-name="ce20">
            <text:p>1.821.816,32</text:p>
          </table:table-cell>
          <table:table-cell office:value-type="float" office:value="18564" table:style-name="ce19">
            <text:p>18.564,00</text:p>
          </table:table-cell>
          <table:table-cell office:value-type="float" office:value="1803252.32" table:style-name="ce20">
            <text:p>1.803.252,32</text:p>
          </table:table-cell>
          <table:table-cell office:value-type="float" office:value="78529.240000000005" table:style-name="ce19">
            <text:p>78.529,24</text:p>
          </table:table-cell>
          <table:table-cell office:value-type="float" office:value="1724723.08" table:style-name="ce20">
            <text:p>1.724.723,08</text:p>
          </table:table-cell>
          <table:table-cell office:value-type="float" office:value="50692.04" table:style-name="ce19">
            <text:p>50.692,04</text:p>
          </table:table-cell>
          <table:table-cell office:value-type="float" office:value="1674031.04" table:style-name="ce20">
            <text:p>1.674.031,04</text:p>
          </table:table-cell>
          <table:table-cell office:value-type="float" office:value="53845.96" table:style-name="ce19">
            <text:p>53.845,96</text:p>
          </table:table-cell>
          <table:table-cell office:value-type="float" office:value="1620185.08" table:style-name="ce20">
            <text:p>1.620.185,08</text:p>
          </table:table-cell>
          <table:table-cell office:value-type="float" office:value="42001.08" table:style-name="ce19">
            <text:p>42.001,08</text:p>
          </table:table-cell>
          <table:table-cell office:value-type="float" office:value="1578184" table:style-name="ce20">
            <text:p>1.578.184,00</text:p>
          </table:table-cell>
          <table:table-cell office:value-type="float" office:value="144996.6" table:style-name="ce19">
            <text:p>144.996,60</text:p>
          </table:table-cell>
          <table:table-cell office:value-type="float" office:value="1433187.4" table:style-name="ce20">
            <text:p>1.433.187,40</text:p>
          </table:table-cell>
          <table:table-cell office:value-type="float" office:value="672651.85" table:style-name="ce19">
            <text:p>672.651,85</text:p>
          </table:table-cell>
          <table:table-cell office:value-type="float" office:value="760535.54999999993" table:style-name="ce20">
            <text:p>760.535,55</text:p>
          </table:table-cell>
          <table:table-cell office:value-type="float" office:value="96859.04" table:style-name="ce19">
            <text:p>96.859,04</text:p>
          </table:table-cell>
          <table:table-cell office:value-type="float" office:value="663676.50999999989" table:style-name="ce20">
            <text:p>663.676,51</text:p>
          </table:table-cell>
          <table:table-cell table:style-name="ce19"/>
          <table:table-cell office:value-type="float" office:value="663676.50999999989" table:style-name="ce20">
            <text:p>663.676,51</text:p>
          </table:table-cell>
          <table:table-cell table:style-name="ce19"/>
          <table:table-cell office:value-type="float" office:value="663676.50999999989" table:style-name="ce20">
            <text:p>663.676,51</text:p>
          </table:table-cell>
          <table:table-cell table:style-name="ce19"/>
          <table:table-cell office:value-type="float" office:value="663676.50999999989" table:style-name="ce20">
            <text:p>663.676,51</text:p>
          </table:table-cell>
          <table:table-cell office:value-type="float" office:value="425" table:style-name="ce21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float" office:value="2252000" table:style-name="ce18">
            <text:p>2.252.000,00</text:p>
          </table:table-cell>
          <table:table-cell office:value-type="float" office:value="186702.01" table:style-name="ce19">
            <text:p>186.702,01</text:p>
          </table:table-cell>
          <table:table-cell office:value-type="float" office:value="2065297.99" table:style-name="ce20">
            <text:p>2.065.297,99</text:p>
          </table:table-cell>
          <table:table-cell office:value-type="float" office:value="188000" table:style-name="ce19">
            <text:p>188.000,00</text:p>
          </table:table-cell>
          <table:table-cell office:value-type="float" office:value="1877297.99" table:style-name="ce20">
            <text:p>1.877.297,99</text:p>
          </table:table-cell>
          <table:table-cell office:value-type="float" office:value="187659.55" table:style-name="ce19">
            <text:p>187.659,55</text:p>
          </table:table-cell>
          <table:table-cell office:value-type="float" office:value="1689638.44" table:style-name="ce20">
            <text:p>1.689.638,44</text:p>
          </table:table-cell>
          <table:table-cell office:value-type="float" office:value="184402.34" table:style-name="ce19">
            <text:p>184.402,34</text:p>
          </table:table-cell>
          <table:table-cell office:value-type="float" office:value="1505236.0999999999" table:style-name="ce20">
            <text:p>1.505.236,10</text:p>
          </table:table-cell>
          <table:table-cell office:value-type="float" office:value="184274.66" table:style-name="ce19">
            <text:p>184.274,66</text:p>
          </table:table-cell>
          <table:table-cell office:value-type="float" office:value="1320961.44" table:style-name="ce20">
            <text:p>1.320.961,44</text:p>
          </table:table-cell>
          <table:table-cell office:value-type="float" office:value="183484.42" table:style-name="ce19">
            <text:p>183.484,42</text:p>
          </table:table-cell>
          <table:table-cell office:value-type="float" office:value="1137477.02" table:style-name="ce20">
            <text:p>1.137.477,02</text:p>
          </table:table-cell>
          <table:table-cell office:value-type="float" office:value="112435.13" table:style-name="ce19">
            <text:p>112.435,13</text:p>
          </table:table-cell>
          <table:table-cell office:value-type="float" office:value="1025041.89" table:style-name="ce20">
            <text:p>1.025.041,89</text:p>
          </table:table-cell>
          <table:table-cell office:value-type="float" office:value="137013.9" table:style-name="ce19">
            <text:p>137.013,90</text:p>
          </table:table-cell>
          <table:table-cell office:value-type="float" office:value="888027.99" table:style-name="ce20">
            <text:p>888.027,99</text:p>
          </table:table-cell>
          <table:table-cell office:value-type="float" office:value="168707.1" table:style-name="ce19">
            <text:p>168.707,10</text:p>
          </table:table-cell>
          <table:table-cell office:value-type="float" office:value="719320.89" table:style-name="ce20">
            <text:p>719.320,89</text:p>
          </table:table-cell>
          <table:table-cell table:style-name="ce19"/>
          <table:table-cell office:value-type="float" office:value="719320.89" table:style-name="ce20">
            <text:p>719.320,89</text:p>
          </table:table-cell>
          <table:table-cell table:style-name="ce19"/>
          <table:table-cell office:value-type="float" office:value="719320.89" table:style-name="ce20">
            <text:p>719.320,89</text:p>
          </table:table-cell>
          <table:table-cell table:style-name="ce19"/>
          <table:table-cell office:value-type="float" office:value="719320.89" table:style-name="ce20">
            <text:p>719.320,89</text:p>
          </table:table-cell>
          <table:table-cell office:value-type="float" office:value="426" table:style-name="ce24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float" office:value="120000" table:style-name="ce18">
            <text:p>120.000,00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office:value-type="float" office:value="9600" table:style-name="ce19">
            <text:p>9.600,00</text:p>
          </table:table-cell>
          <table:table-cell office:value-type="float" office:value="110400" table:style-name="ce20">
            <text:p>110.400,00</text:p>
          </table:table-cell>
          <table:table-cell table:style-name="ce19"/>
          <table:table-cell office:value-type="float" office:value="110400" table:style-name="ce20">
            <text:p>110.4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90400" table:style-name="ce20">
            <text:p>90.400,00</text:p>
          </table:table-cell>
          <table:table-cell table:style-name="ce19"/>
          <table:table-cell office:value-type="float" office:value="90400" table:style-name="ce20">
            <text:p>90.400,00</text:p>
          </table:table-cell>
          <table:table-cell table:style-name="ce19"/>
          <table:table-cell office:value-type="float" office:value="90400" table:style-name="ce20">
            <text:p>90.400,00</text:p>
          </table:table-cell>
          <table:table-cell office:value-type="float" office:value="10327" table:style-name="ce19">
            <text:p>10.327,00</text:p>
          </table:table-cell>
          <table:table-cell office:value-type="float" office:value="80073" table:style-name="ce20">
            <text:p>80.073,00</text:p>
          </table:table-cell>
          <table:table-cell table:style-name="ce19"/>
          <table:table-cell office:value-type="float" office:value="80073" table:style-name="ce20">
            <text:p>80.073,00</text:p>
          </table:table-cell>
          <table:table-cell table:style-name="ce19"/>
          <table:table-cell office:value-type="float" office:value="80073" table:style-name="ce20">
            <text:p>80.073,00</text:p>
          </table:table-cell>
          <table:table-cell table:style-name="ce19"/>
          <table:table-cell office:value-type="float" office:value="80073" table:style-name="ce20">
            <text:p>80.073,00</text:p>
          </table:table-cell>
          <table:table-cell table:style-name="ce19"/>
          <table:table-cell office:value-type="float" office:value="80073" table:style-name="ce20">
            <text:p>80.073,00</text:p>
          </table:table-cell>
          <table:table-cell office:value-type="float" office:value="482" table:style-name="ce21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float" office:value="1000" table:style-name="ce18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office:value-type="float" office:value="483" table:style-name="ce24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float" office:value="184000" table:style-name="ce18">
            <text:p>184.000,00</text:p>
          </table:table-cell>
          <table:table-cell office:value-type="float" office:value="16666" table:style-name="ce19">
            <text:p>16.666,00</text:p>
          </table:table-cell>
          <table:table-cell office:value-type="float" office:value="167334" table:style-name="ce20">
            <text:p>167.334,00</text:p>
          </table:table-cell>
          <table:table-cell table:style-name="ce19"/>
          <table:table-cell office:value-type="float" office:value="167334" table:style-name="ce20">
            <text:p>167.334,00</text:p>
          </table:table-cell>
          <table:table-cell office:value-type="float" office:value="11834" table:style-name="ce19">
            <text:p>11.834,00</text:p>
          </table:table-cell>
          <table:table-cell office:value-type="float" office:value="155500" table:style-name="ce20">
            <text:p>155.500,00</text:p>
          </table:table-cell>
          <table:table-cell office:value-type="float" office:value="45500" table:style-name="ce19">
            <text:p>45.500,00</text:p>
          </table:table-cell>
          <table:table-cell office:value-type="float" office:value="110000" table:style-name="ce20">
            <text:p>110.000,00</text:p>
          </table:table-cell>
          <table:table-cell office:value-type="float" office:value="2100" table:style-name="ce19">
            <text:p>2.100,00</text:p>
          </table:table-cell>
          <table:table-cell office:value-type="float" office:value="107900" table:style-name="ce20">
            <text:p>107.900,00</text:p>
          </table:table-cell>
          <table:table-cell table:style-name="ce19"/>
          <table:table-cell office:value-type="float" office:value="107900" table:style-name="ce20">
            <text:p>107.900,00</text:p>
          </table:table-cell>
          <table:table-cell table:style-name="ce19"/>
          <table:table-cell office:value-type="float" office:value="107900" table:style-name="ce20">
            <text:p>107.900,00</text:p>
          </table:table-cell>
          <table:table-cell table:style-name="ce19"/>
          <table:table-cell office:value-type="float" office:value="107900" table:style-name="ce20">
            <text:p>107.900,00</text:p>
          </table:table-cell>
          <table:table-cell table:style-name="ce19"/>
          <table:table-cell office:value-type="float" office:value="107900" table:style-name="ce20">
            <text:p>107.900,00</text:p>
          </table:table-cell>
          <table:table-cell table:style-name="ce19"/>
          <table:table-cell office:value-type="float" office:value="107900" table:style-name="ce20">
            <text:p>107.900,00</text:p>
          </table:table-cell>
          <table:table-cell table:style-name="ce19"/>
          <table:table-cell office:value-type="float" office:value="107900" table:style-name="ce20">
            <text:p>107.900,00</text:p>
          </table:table-cell>
          <table:table-cell table:style-name="ce19"/>
          <table:table-cell office:value-type="float" office:value="107900" table:style-name="ce20">
            <text:p>107.900,00</text:p>
          </table:table-cell>
          <table:table-cell office:value-type="float" office:value="512" table:style-name="ce25">
            <text:p>512</text:p>
          </table:table-cell>
          <table:table-cell table:number-columns-repeated="16357"/>
        </table:table-row>
        <table:table-row table:style-name="ro1">
          <table:table-cell table:style-name="ce26"/>
          <table:table-cell office:value-type="float" office:value="26211000" table:style-name="ce27">
            <text:p>26.211.000,00</text:p>
          </table:table-cell>
          <table:table-cell office:value-type="float" office:value="1999623.0299999998" table:style-name="ce28">
            <text:p>1.999.623,03</text:p>
          </table:table-cell>
          <table:table-cell office:value-type="float" office:value="24211376.969999999" table:style-name="ce28">
            <text:p>24.211.376,97</text:p>
          </table:table-cell>
          <table:table-cell office:value-type="float" office:value="1967164.62" table:style-name="ce28">
            <text:p>1.967.164,62</text:p>
          </table:table-cell>
          <table:table-cell office:value-type="float" office:value="22244212.349999998" table:style-name="ce28">
            <text:p>22.244.212,35</text:p>
          </table:table-cell>
          <table:table-cell office:value-type="float" office:value="2157429.12" table:style-name="ce28">
            <text:p>2.157.429,12</text:p>
          </table:table-cell>
          <table:table-cell office:value-type="float" office:value="20086783.229999997" table:style-name="ce28">
            <text:p>20.086.783,23</text:p>
          </table:table-cell>
          <table:table-cell office:value-type="float" office:value="1732700.8100000003" table:style-name="ce28">
            <text:p>1.732.700,81</text:p>
          </table:table-cell>
          <table:table-cell office:value-type="float" office:value="18354082.419999998" table:style-name="ce28">
            <text:p>18.354.082,42</text:p>
          </table:table-cell>
          <table:table-cell office:value-type="float" office:value="2233500.65" table:style-name="ce28">
            <text:p>2.233.500,65</text:p>
          </table:table-cell>
          <table:table-cell office:value-type="float" office:value="16120581.769999998" table:style-name="ce28">
            <text:p>16.120.581,77</text:p>
          </table:table-cell>
          <table:table-cell office:value-type="float" office:value="1896516" table:style-name="ce28">
            <text:p>1.896.516,00</text:p>
          </table:table-cell>
          <table:table-cell office:value-type="float" office:value="14224065.769999998" table:style-name="ce28">
            <text:p>14.224.065,77</text:p>
          </table:table-cell>
          <table:table-cell office:value-type="float" office:value="1973741.6300000004" table:style-name="ce28">
            <text:p>1.973.741,63</text:p>
          </table:table-cell>
          <table:table-cell office:value-type="float" office:value="12250324.139999997" table:style-name="ce28">
            <text:p>12.250.324,14</text:p>
          </table:table-cell>
          <table:table-cell office:value-type="float" office:value="2515629.7499999995" table:style-name="ce28">
            <text:p>2.515.629,75</text:p>
          </table:table-cell>
          <table:table-cell office:value-type="float" office:value="9734694.3899999969" table:style-name="ce28">
            <text:p>9.734.694,39</text:p>
          </table:table-cell>
          <table:table-cell office:value-type="float" office:value="1975106.53" table:style-name="ce28">
            <text:p>1.975.106,53</text:p>
          </table:table-cell>
          <table:table-cell office:value-type="float" office:value="7759587.8599999966" table:style-name="ce28">
            <text:p>7.759.587,86</text:p>
          </table:table-cell>
          <table:table-cell office:value-type="float" office:value="0" table:style-name="ce28">
            <text:p>0,00</text:p>
          </table:table-cell>
          <table:table-cell office:value-type="float" office:value="7759587.8599999966" table:style-name="ce28">
            <text:p>7.759.587,86</text:p>
          </table:table-cell>
          <table:table-cell office:value-type="float" office:value="0" table:style-name="ce28">
            <text:p>0,00</text:p>
          </table:table-cell>
          <table:table-cell office:value-type="float" office:value="7759587.8599999966" table:style-name="ce28">
            <text:p>7.759.587,86</text:p>
          </table:table-cell>
          <table:table-cell office:value-type="float" office:value="1500333.33" table:style-name="ce28">
            <text:p>1.500.333,33</text:p>
          </table:table-cell>
          <table:table-cell office:value-type="float" office:value="6259254.5299999965" table:style-name="ce28">
            <text:p>6.259.254,53</text:p>
          </table:table-cell>
          <table:table-cell office:value-type="string" table:style-name="ce29">
            <text:p><text:s/></text:p>
          </table:table-cell>
          <table:table-cell table:number-columns-repeated="16357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30"/>
          <table:table-cell table:number-columns-repeated="16378" table:style-name="ce2"/>
        </table:table-row>
        <table:table-row table:style-name="ro1">
          <table:table-cell table:number-columns-repeated="5" table:style-name="ce31"/>
          <table:table-cell table:number-columns-repeated="10" table:style-name="ce32"/>
          <table:table-cell table:style-name="ce31"/>
          <table:table-cell table:number-columns-repeated="16368" table:style-name="ce2"/>
        </table:table-row>
        <table:table-row table:style-name="ro1">
          <table:table-cell table:style-name="ce31"/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5" table:style-name="ce37"/>
          <table:table-cell table:style-name="ce36"/>
          <table:table-cell table:style-name="ce38"/>
          <table:table-cell table:style-name="ce37"/>
          <table:table-cell table:style-name="ce31"/>
          <table:table-cell table:number-columns-repeated="16368" table:style-name="ce2"/>
        </table:table-row>
        <table:table-row table:style-name="ro1">
          <table:table-cell table:style-name="ce31"/>
          <table:table-cell table:style-name="ce33"/>
          <table:table-cell table:number-columns-repeated="3" table:style-name="ce34"/>
          <table:table-cell table:style-name="ce39"/>
          <table:table-cell table:style-name="ce34"/>
          <table:table-cell table:number-columns-repeated="5" table:style-name="ce39"/>
          <table:table-cell table:number-columns-repeated="2" table:style-name="ce34"/>
          <table:table-cell table:style-name="ce40"/>
          <table:table-cell table:style-name="ce31"/>
          <table:table-cell table:number-columns-repeated="16368" table:style-name="ce2"/>
        </table:table-row>
        <table:table-row table:style-name="ro1">
          <table:table-cell table:number-columns-repeated="2" table:style-name="ce33"/>
          <table:table-cell table:number-columns-repeated="3" table:style-name="ce41"/>
          <table:table-cell table:style-name="ce40"/>
          <table:table-cell table:style-name="ce41"/>
          <table:table-cell table:style-name="ce33"/>
          <table:table-cell table:style-name="ce41"/>
          <table:table-cell table:number-columns-repeated="3" table:style-name="ce33"/>
          <table:table-cell table:number-columns-repeated="2" table:style-name="ce41"/>
          <table:table-cell table:style-name="ce40"/>
          <table:table-cell table:style-name="ce33"/>
          <table:table-cell table:number-columns-repeated="16368" table:style-name="ce2"/>
        </table:table-row>
        <table:table-row table:style-name="ro1">
          <table:table-cell table:style-name="ce31"/>
          <table:table-cell table:style-name="ce33"/>
          <table:table-cell table:number-columns-repeated="12" table:style-name="ce39"/>
          <table:table-cell table:style-name="ce40"/>
          <table:table-cell table:style-name="ce31"/>
          <table:table-cell table:number-columns-repeated="16368" table:style-name="ce2"/>
        </table:table-row>
        <table:table-row table:style-name="ro1">
          <table:table-cell table:style-name="ce31"/>
          <table:table-cell table:style-name="ce33"/>
          <table:table-cell table:number-columns-repeated="3" table:style-name="ce34"/>
          <table:table-cell table:style-name="ce39"/>
          <table:table-cell table:style-name="ce42"/>
          <table:table-cell table:number-columns-repeated="7"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number-columns-repeated="3" table:style-name="ce34"/>
          <table:table-cell table:style-name="ce43"/>
          <table:table-cell table:style-name="ce34"/>
          <table:table-cell table:number-columns-repeated="7"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39"/>
          <table:table-cell table:number-columns-repeated="2" table:style-name="ce34"/>
          <table:table-cell table:style-name="ce43"/>
          <table:table-cell table:style-name="ce34"/>
          <table:table-cell table:number-columns-repeated="7"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39"/>
          <table:table-cell table:number-columns-repeated="2" table:style-name="ce34"/>
          <table:table-cell table:style-name="ce39"/>
          <table:table-cell table:style-name="ce35"/>
          <table:table-cell table:number-columns-repeated="7"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43"/>
          <table:table-cell table:number-columns-repeated="2" table:style-name="ce34"/>
          <table:table-cell table:style-name="ce39"/>
          <table:table-cell table:style-name="ce35"/>
          <table:table-cell table:number-columns-repeated="7"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43"/>
          <table:table-cell table:number-columns-repeated="2" table:style-name="ce34"/>
          <table:table-cell table:style-name="ce43"/>
          <table:table-cell table:style-name="ce42"/>
          <table:table-cell table:number-columns-repeated="5" table:style-name="ce43"/>
          <table:table-cell table:style-name="ce34"/>
          <table:table-cell table:style-name="ce43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43"/>
          <table:table-cell table:number-columns-repeated="2" table:style-name="ce34"/>
          <table:table-cell table:style-name="ce39"/>
          <table:table-cell table:style-name="ce35"/>
          <table:table-cell table:number-columns-repeated="7"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43"/>
          <table:table-cell table:number-columns-repeated="2" table:style-name="ce34"/>
          <table:table-cell table:style-name="ce43"/>
          <table:table-cell table:style-name="ce34"/>
          <table:table-cell table:number-columns-repeated="2" table:style-name="ce39"/>
          <table:table-cell table:number-columns-repeated="2" table:style-name="ce34"/>
          <table:table-cell table:style-name="ce39"/>
          <table:table-cell table:style-name="ce34"/>
          <table:table-cell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39"/>
          <table:table-cell table:number-columns-repeated="2" table:style-name="ce34"/>
          <table:table-cell table:style-name="ce43"/>
          <table:table-cell table:style-name="ce34"/>
          <table:table-cell table:number-columns-repeated="2" table:style-name="ce43"/>
          <table:table-cell table:number-columns-repeated="4" table:style-name="ce34"/>
          <table:table-cell table:style-name="ce43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43"/>
          <table:table-cell table:number-columns-repeated="2" table:style-name="ce34"/>
          <table:table-cell table:style-name="ce43"/>
          <table:table-cell table:style-name="ce34"/>
          <table:table-cell table:number-columns-repeated="2" table:style-name="ce43"/>
          <table:table-cell table:number-columns-repeated="4" table:style-name="ce34"/>
          <table:table-cell table:style-name="ce39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31"/>
          <table:table-cell table:style-name="ce33"/>
          <table:table-cell table:style-name="ce43"/>
          <table:table-cell table:number-columns-repeated="2" table:style-name="ce34"/>
          <table:table-cell table:style-name="ce43"/>
          <table:table-cell table:style-name="ce34"/>
          <table:table-cell table:number-columns-repeated="2" table:style-name="ce43"/>
          <table:table-cell table:number-columns-repeated="4" table:style-name="ce34"/>
          <table:table-cell table:style-name="ce43"/>
          <table:table-cell table:style-name="ce40"/>
          <table:table-cell table:style-name="ce31"/>
          <table:table-cell table:number-columns-repeated="16368"/>
        </table:table-row>
        <table:table-row table:style-name="ro1">
          <table:table-cell table:style-name="ce43"/>
          <table:table-cell table:style-name="ce33"/>
          <table:table-cell table:number-columns-repeated="11" table:style-name="ce41"/>
          <table:table-cell table:style-name="ce33"/>
          <table:table-cell table:style-name="ce40"/>
          <table:table-cell table:style-name="ce33"/>
          <table:table-cell table:number-columns-repeated="16368"/>
        </table:table-row>
        <table:table-row table:style-name="ro1">
          <table:table-cell table:style-name="ce43"/>
          <table:table-cell table:style-name="ce33"/>
          <table:table-cell table:style-name="ce41"/>
          <table:table-cell table:style-name="ce33"/>
          <table:table-cell table:style-name="ce41"/>
          <table:table-cell table:number-columns-repeated="9" table:style-name="ce33"/>
          <table:table-cell table:style-name="ce40"/>
          <table:table-cell table:style-name="ce33"/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21-01-06T09:24:16Z</meta:creation-date>
    <dc:date>2021-10-01T20:47:15Z</dc:date>
    <meta:print-date>2021-10-01T20:45:46Z</meta:print-date>
    <meta:editing-cycles>15</meta:editing-cycles>
    <meta:editing-duration>PT3712S</meta:editing-duration>
  </office:meta>
</office:document-meta>
</file>