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fo:background-color="#E6E6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E6E6FF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2">
      <style:text-properties fo:color="#FF0000" style:font-name="Arial2" style:font-name-asian="Arial2" style:font-name-complex="Arial2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ext-properties style:font-name="Arial2" style:font-name-asian="Arial2" style:font-name-complex="Arial2" fo:font-size="8pt" style:font-size-asian="8pt" style:font-size-complex="8pt"/>
    </style:style>
    <style:style style:name="ce39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2"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ext-properties fo:color="#FF0000"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,01,-31,12,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10" table:number-rows-spanned="1" table:style-name="ce44">
            <text:p>ИЗВРШЕЊЕ БУЏЕТА У 2021.ГОД.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ек.клас.</text:p>
          </table:table-cell>
          <table:table-cell office:value-type="string" table:style-name="ce3">
            <text:p>апроприја</text:p>
          </table:table-cell>
          <table:table-cell office:value-type="string" table:style-name="ce3">
            <text:p>јануар</text:p>
          </table:table-cell>
          <table:table-cell office:value-type="string" table:style-name="ce3">
            <text:p>салдо</text:p>
          </table:table-cell>
          <table:table-cell office:value-type="string" table:style-name="ce3">
            <text:p>фебруар</text:p>
          </table:table-cell>
          <table:table-cell office:value-type="string" table:style-name="ce3">
            <text:p>салдо</text:p>
          </table:table-cell>
          <table:table-cell office:value-type="string" table:style-name="ce3">
            <text:p>март</text:p>
          </table:table-cell>
          <table:table-cell office:value-type="string" table:style-name="ce3">
            <text:p>салдо</text:p>
          </table:table-cell>
          <table:table-cell office:value-type="string" table:style-name="ce4">
            <text:p>април</text:p>
          </table:table-cell>
          <table:table-cell office:value-type="string" table:style-name="ce4">
            <text:p>салдо</text:p>
          </table:table-cell>
          <table:table-cell office:value-type="string" table:style-name="ce4">
            <text:p>мај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јуни</text:p>
          </table:table-cell>
          <table:table-cell office:value-type="string" table:style-name="ce5">
            <text:p>салдо</text:p>
          </table:table-cell>
          <table:table-cell office:value-type="string" table:style-name="ce6">
            <text:p>јули</text:p>
          </table:table-cell>
          <table:table-cell office:value-type="string" table:style-name="ce6">
            <text:p>салдо</text:p>
          </table:table-cell>
          <table:table-cell office:value-type="string" table:style-name="ce6">
            <text:p>август</text:p>
          </table:table-cell>
          <table:table-cell office:value-type="string" table:style-name="ce6">
            <text:p>салдо</text:p>
          </table:table-cell>
          <table:table-cell office:value-type="string" table:style-name="ce6">
            <text:p>септембар</text:p>
          </table:table-cell>
          <table:table-cell office:value-type="string" table:style-name="ce6">
            <text:p>салдо</text:p>
          </table:table-cell>
          <table:table-cell office:value-type="string" table:style-name="ce6">
            <text:p>октобар</text:p>
          </table:table-cell>
          <table:table-cell office:value-type="string" table:style-name="ce7">
            <text:p>салдо</text:p>
          </table:table-cell>
          <table:table-cell office:value-type="string" table:style-name="ce7">
            <text:p>новембар</text:p>
          </table:table-cell>
          <table:table-cell office:value-type="string" table:style-name="ce7">
            <text:p>салдо</text:p>
          </table:table-cell>
          <table:table-cell office:value-type="string" table:style-name="ce7">
            <text:p>децембар</text:p>
          </table:table-cell>
          <table:table-cell office:value-type="string" table:style-name="ce5">
            <text:p>салдо</text:p>
          </table:table-cell>
          <table:table-cell office:value-type="string" table:style-name="ce2">
            <text:p>ек.клас.</text:p>
          </table:table-cell>
          <table:table-cell table:number-columns-repeated="16357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float" office:value="7900000" table:style-name="ce9">
            <text:p>7,900,000.00</text:p>
          </table:table-cell>
          <table:table-cell office:value-type="float" office:value="651414.87" table:style-name="ce10">
            <text:p>651,414.87</text:p>
          </table:table-cell>
          <table:table-cell office:value-type="float" office:value="7248585.1299999999" table:style-name="ce11">
            <text:p>7,248,585.13</text:p>
          </table:table-cell>
          <table:table-cell office:value-type="float" office:value="639494.38" table:style-name="ce10">
            <text:p>639,494.38</text:p>
          </table:table-cell>
          <table:table-cell office:value-type="float" office:value="6609090.75" table:style-name="ce11">
            <text:p>6,609,090.75</text:p>
          </table:table-cell>
          <table:table-cell office:value-type="float" office:value="610950.75" table:style-name="ce12">
            <text:p>610,950.75</text:p>
          </table:table-cell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table:style-name="ce12"/>
          <table:table-cell office:value-type="float" office:value="5998140" table:style-name="ce11">
            <text:p>5,998,140.00</text:p>
          </table:table-cell>
          <table:table-cell office:value-type="float" office:value="411" table:style-name="ce13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float" office:value="1334000" table:style-name="ce15">
            <text:p>1,334,000.00</text:p>
          </table:table-cell>
          <table:table-cell office:value-type="float" office:value="108460.6" table:style-name="ce16">
            <text:p>108,460.60</text:p>
          </table:table-cell>
          <table:table-cell office:value-type="float" office:value="1225539.3999999999" table:style-name="ce17">
            <text:p>1,225,539.40</text:p>
          </table:table-cell>
          <table:table-cell office:value-type="float" office:value="106475.82" table:style-name="ce16">
            <text:p>106,475.82</text:p>
          </table:table-cell>
          <table:table-cell office:value-type="float" office:value="1119063.5799999998" table:style-name="ce17">
            <text:p>1,119,063.58</text:p>
          </table:table-cell>
          <table:table-cell office:value-type="float" office:value="101723.31" table:style-name="ce18">
            <text:p>101,723.31</text:p>
          </table:table-cell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table:style-name="ce18"/>
          <table:table-cell office:value-type="float" office:value="1017340.2699999998" table:style-name="ce17">
            <text:p>1,017,340.27</text:p>
          </table:table-cell>
          <table:table-cell office:value-type="float" office:value="412" table:style-name="ce19">
            <text:p>412</text:p>
          </table:table-cell>
          <table:table-cell table:number-columns-repeated="16357"/>
        </table:table-row>
        <table:table-row table:style-name="ro4">
          <table:table-cell office:value-type="float" office:value="413" table:style-name="ce14">
            <text:p>413</text:p>
          </table:table-cell>
          <table:table-cell office:value-type="float" office:value="12000" table:style-name="ce20">
            <text:p>12000</text:p>
          </table:table-cell>
          <table:table-cell table:style-name="ce21"/>
          <table:table-cell office:value-type="float" office:value="12000" table:style-name="ce17">
            <text:p>12,000.00</text:p>
          </table:table-cell>
          <table:table-cell table:style-name="ce21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table:style-name="ce22"/>
          <table:table-cell office:value-type="float" office:value="12000" table:style-name="ce17">
            <text:p>12,000.00</text:p>
          </table:table-cell>
          <table:table-cell office:value-type="float" office:value="413" table:style-name="ce23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float" office:value="62000" table:style-name="ce15">
            <text:p>62,000.00</text:p>
          </table:table-cell>
          <table:table-cell table:style-name="ce24"/>
          <table:table-cell office:value-type="float" office:value="62000" table:style-name="ce17">
            <text:p>62,000.00</text:p>
          </table:table-cell>
          <table:table-cell table:style-name="ce24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table:style-name="ce18"/>
          <table:table-cell office:value-type="float" office:value="62000" table:style-name="ce17">
            <text:p>62,000.00</text:p>
          </table:table-cell>
          <table:table-cell office:value-type="float" office:value="414" table:style-name="ce19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float" office:value="219000" table:style-name="ce15">
            <text:p>219,000.00</text:p>
          </table:table-cell>
          <table:table-cell office:value-type="float" office:value="14780" table:style-name="ce16">
            <text:p>14,780.00</text:p>
          </table:table-cell>
          <table:table-cell office:value-type="float" office:value="204220" table:style-name="ce17">
            <text:p>204,220.00</text:p>
          </table:table-cell>
          <table:table-cell office:value-type="float" office:value="18631.11" table:style-name="ce16">
            <text:p>18,631.11</text:p>
          </table:table-cell>
          <table:table-cell office:value-type="float" office:value="185588.89" table:style-name="ce17">
            <text:p>185,588.89</text:p>
          </table:table-cell>
          <table:table-cell office:value-type="float" office:value="17911.11" table:style-name="ce18">
            <text:p>17,911.11</text:p>
          </table:table-cell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table:style-name="ce18"/>
          <table:table-cell office:value-type="float" office:value="167677.78000000003" table:style-name="ce17">
            <text:p>167,677.78</text:p>
          </table:table-cell>
          <table:table-cell office:value-type="float" office:value="415" table:style-name="ce19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float" office:value="270000" table:style-name="ce15">
            <text:p>270,000.00</text:p>
          </table:table-cell>
          <table:table-cell table:style-name="ce16"/>
          <table:table-cell office:value-type="float" office:value="270000" table:style-name="ce17">
            <text:p>270,000.00</text:p>
          </table:table-cell>
          <table:table-cell table:style-name="ce16"/>
          <table:table-cell office:value-type="float" office:value="270000" table:style-name="ce17">
            <text:p>270,000.00</text:p>
          </table:table-cell>
          <table:table-cell office:value-type="float" office:value="93222" table:style-name="ce18">
            <text:p>93,222.00</text:p>
          </table:table-cell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table:style-name="ce18"/>
          <table:table-cell office:value-type="float" office:value="176778" table:style-name="ce17">
            <text:p>176,778.00</text:p>
          </table:table-cell>
          <table:table-cell office:value-type="float" office:value="416" table:style-name="ce19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float" office:value="7161000" table:style-name="ce15">
            <text:p>7,161,000.00</text:p>
          </table:table-cell>
          <table:table-cell office:value-type="float" office:value="596749.98" table:style-name="ce24">
            <text:p>596749.98</text:p>
          </table:table-cell>
          <table:table-cell office:value-type="float" office:value="6564250.0199999996" table:style-name="ce17">
            <text:p>6,564,250.02</text:p>
          </table:table-cell>
          <table:table-cell office:value-type="float" office:value="650000" table:style-name="ce16">
            <text:p>650,000.00</text:p>
          </table:table-cell>
          <table:table-cell office:value-type="float" office:value="5914250.0199999996" table:style-name="ce17">
            <text:p>5,914,250.02</text:p>
          </table:table-cell>
          <table:table-cell office:value-type="float" office:value="699999.64" table:style-name="ce18">
            <text:p>699,999.64</text:p>
          </table:table-cell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table:style-name="ce18"/>
          <table:table-cell office:value-type="float" office:value="5214250.38" table:style-name="ce17">
            <text:p>5,214,250.38</text:p>
          </table:table-cell>
          <table:table-cell office:value-type="float" office:value="421" table:style-name="ce19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float" office:value="120000" table:style-name="ce15">
            <text:p>120,000.00</text:p>
          </table:table-cell>
          <table:table-cell table:style-name="ce24"/>
          <table:table-cell office:value-type="float" office:value="120000" table:style-name="ce17">
            <text:p>120,000.00</text:p>
          </table:table-cell>
          <table:table-cell table:style-name="ce16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table:style-name="ce18"/>
          <table:table-cell office:value-type="float" office:value="120000" table:style-name="ce17">
            <text:p>120,000.00</text:p>
          </table:table-cell>
          <table:table-cell office:value-type="float" office:value="422" table:style-name="ce19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float" office:value="4160000" table:style-name="ce15">
            <text:p>4,160,000.00</text:p>
          </table:table-cell>
          <table:table-cell office:value-type="float" office:value="346665.89" table:style-name="ce25">
            <text:p>346665.89</text:p>
          </table:table-cell>
          <table:table-cell office:value-type="float" office:value="3813334.11" table:style-name="ce17">
            <text:p>3,813,334.11</text:p>
          </table:table-cell>
          <table:table-cell office:value-type="float" office:value="345999.31" table:style-name="ce16">
            <text:p>345,999.31</text:p>
          </table:table-cell>
          <table:table-cell office:value-type="float" office:value="3467334.8" table:style-name="ce17">
            <text:p>3,467,334.80</text:p>
          </table:table-cell>
          <table:table-cell office:value-type="float" office:value="345999.52" table:style-name="ce18">
            <text:p>345,999.52</text:p>
          </table:table-cell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table:style-name="ce18"/>
          <table:table-cell office:value-type="float" office:value="3121335.28" table:style-name="ce17">
            <text:p>3,121,335.28</text:p>
          </table:table-cell>
          <table:table-cell office:value-type="float" office:value="423" table:style-name="ce19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4">
            <text:p>424</text:p>
          </table:table-cell>
          <table:table-cell table:style-name="ce15"/>
          <table:table-cell table:style-name="ce25"/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table:style-name="ce18"/>
          <table:table-cell office:value-type="float" office:value="0" table:style-name="ce17">
            <text:p>0.00</text:p>
          </table:table-cell>
          <table:table-cell office:value-type="float" office:value="424" table:style-name="ce19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float" office:value="1900000" table:style-name="ce15">
            <text:p>1,900,000.00</text:p>
          </table:table-cell>
          <table:table-cell office:value-type="float" office:value="78183.679999999993" table:style-name="ce25">
            <text:p>78183.68</text:p>
          </table:table-cell>
          <table:table-cell office:value-type="float" office:value="1821816.32" table:style-name="ce17">
            <text:p>1,821,816.32</text:p>
          </table:table-cell>
          <table:table-cell office:value-type="float" office:value="18564" table:style-name="ce16">
            <text:p>18,564.00</text:p>
          </table:table-cell>
          <table:table-cell office:value-type="float" office:value="1803252.32" table:style-name="ce17">
            <text:p>1,803,252.32</text:p>
          </table:table-cell>
          <table:table-cell office:value-type="float" office:value="78529.240000000005" table:style-name="ce18">
            <text:p>78,529.24</text:p>
          </table:table-cell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table:style-name="ce18"/>
          <table:table-cell office:value-type="float" office:value="1724723.08" table:style-name="ce17">
            <text:p>1,724,723.08</text:p>
          </table:table-cell>
          <table:table-cell office:value-type="float" office:value="425" table:style-name="ce19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float" office:value="2252000" table:style-name="ce15">
            <text:p>2,252,000.00</text:p>
          </table:table-cell>
          <table:table-cell office:value-type="float" office:value="186702.01" table:style-name="ce25">
            <text:p>186702.01</text:p>
          </table:table-cell>
          <table:table-cell office:value-type="float" office:value="2065297.99" table:style-name="ce17">
            <text:p>2,065,297.99</text:p>
          </table:table-cell>
          <table:table-cell office:value-type="float" office:value="188000" table:style-name="ce16">
            <text:p>188,000.00</text:p>
          </table:table-cell>
          <table:table-cell office:value-type="float" office:value="1877297.99" table:style-name="ce17">
            <text:p>1,877,297.99</text:p>
          </table:table-cell>
          <table:table-cell office:value-type="float" office:value="187659.55" table:style-name="ce18">
            <text:p>187,659.55</text:p>
          </table:table-cell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table:style-name="ce18"/>
          <table:table-cell office:value-type="float" office:value="1689638.44" table:style-name="ce17">
            <text:p>1,689,638.44</text:p>
          </table:table-cell>
          <table:table-cell office:value-type="float" office:value="426" table:style-name="ce19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float" office:value="120000" table:style-name="ce15">
            <text:p>120,000.00</text:p>
          </table:table-cell>
          <table:table-cell table:style-name="ce24"/>
          <table:table-cell office:value-type="float" office:value="120000" table:style-name="ce17">
            <text:p>120,000.00</text:p>
          </table:table-cell>
          <table:table-cell table:style-name="ce16"/>
          <table:table-cell office:value-type="float" office:value="120000" table:style-name="ce17">
            <text:p>120,000.00</text:p>
          </table:table-cell>
          <table:table-cell office:value-type="float" office:value="9600" table:style-name="ce18">
            <text:p>9,600.00</text:p>
          </table:table-cell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table:style-name="ce18"/>
          <table:table-cell office:value-type="float" office:value="110400" table:style-name="ce17">
            <text:p>110,400.00</text:p>
          </table:table-cell>
          <table:table-cell office:value-type="float" office:value="482" table:style-name="ce19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float" office:value="1000" table:style-name="ce15">
            <text:p>1,000.00</text:p>
          </table:table-cell>
          <table:table-cell table:style-name="ce25"/>
          <table:table-cell office:value-type="float" office:value="1000" table:style-name="ce17">
            <text:p>1,000.00</text:p>
          </table:table-cell>
          <table:table-cell table:style-name="ce16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table:style-name="ce18"/>
          <table:table-cell office:value-type="float" office:value="1000" table:style-name="ce17">
            <text:p>1,000.00</text:p>
          </table:table-cell>
          <table:table-cell office:value-type="float" office:value="483" table:style-name="ce19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float" office:value="200000" table:style-name="ce15">
            <text:p>200,000.00</text:p>
          </table:table-cell>
          <table:table-cell office:value-type="float" office:value="16666" table:style-name="ce25">
            <text:p>16666</text:p>
          </table:table-cell>
          <table:table-cell office:value-type="float" office:value="183334" table:style-name="ce17">
            <text:p>183,334.00</text:p>
          </table:table-cell>
          <table:table-cell table:style-name="ce16"/>
          <table:table-cell office:value-type="float" office:value="183334" table:style-name="ce17">
            <text:p>183,334.00</text:p>
          </table:table-cell>
          <table:table-cell office:value-type="float" office:value="11834" table:style-name="ce18">
            <text:p>11,834.00</text:p>
          </table:table-cell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table:style-name="ce18"/>
          <table:table-cell office:value-type="float" office:value="171500" table:style-name="ce17">
            <text:p>171,500.00</text:p>
          </table:table-cell>
          <table:table-cell office:value-type="float" office:value="512" table:style-name="ce19">
            <text:p>512</text:p>
          </table:table-cell>
          <table:table-cell table:number-columns-repeated="16357"/>
        </table:table-row>
        <table:table-row table:style-name="ro1">
          <table:table-cell table:style-name="ce26"/>
          <table:table-cell office:value-type="float" office:value="25711000" table:style-name="ce27">
            <text:p>25,711,000.00</text:p>
          </table:table-cell>
          <table:table-cell office:value-type="float" office:value="1999623.0299999998" table:style-name="ce17">
            <text:p>1,999,623.03</text:p>
          </table:table-cell>
          <table:table-cell office:value-type="float" office:value="23711376.969999999" table:style-name="ce17">
            <text:p>23,711,376.97</text:p>
          </table:table-cell>
          <table:table-cell office:value-type="float" office:value="1967164.62" table:style-name="ce17">
            <text:p>1,967,164.62</text:p>
          </table:table-cell>
          <table:table-cell office:value-type="float" office:value="21744212.349999998" table:style-name="ce17">
            <text:p>21,744,212.35</text:p>
          </table:table-cell>
          <table:table-cell office:value-type="float" office:value="2157429.12" table:style-name="ce17">
            <text:p>2,157,429.12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0" table:style-name="ce17">
            <text:p>0.00</text:p>
          </table:table-cell>
          <table:table-cell office:value-type="float" office:value="19586783.229999997" table:style-name="ce17">
            <text:p>19,586,783.23</text:p>
          </table:table-cell>
          <table:table-cell office:value-type="float" office:value="1500333.33" table:style-name="ce17">
            <text:p>1,500,333.33</text:p>
          </table:table-cell>
          <table:table-cell office:value-type="float" office:value="18086449.899999999" table:style-name="ce17">
            <text:p>18,086,449.90</text:p>
          </table:table-cell>
          <table:table-cell office:value-type="string" table:style-name="ce28">
            <text:p><text:s/></text:p>
          </table:table-cell>
          <table:table-cell table:number-columns-repeated="16357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number-columns-repeated="5" table:style-name="ce30"/>
          <table:table-cell table:number-columns-repeated="10" table:style-name="ce31"/>
          <table:table-cell table:style-name="ce30"/>
          <table:table-cell table:number-columns-repeated="16368" table:style-name="ce1"/>
        </table:table-row>
        <table:table-row table:style-name="ro1">
          <table:table-cell table:style-name="ce30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number-columns-repeated="5" table:style-name="ce36"/>
          <table:table-cell table:style-name="ce35"/>
          <table:table-cell table:style-name="ce37"/>
          <table:table-cell table:style-name="ce36"/>
          <table:table-cell table:style-name="ce30"/>
          <table:table-cell table:number-columns-repeated="16368" table:style-name="ce1"/>
        </table:table-row>
        <table:table-row table:style-name="ro1">
          <table:table-cell table:style-name="ce30"/>
          <table:table-cell table:style-name="ce32"/>
          <table:table-cell table:number-columns-repeated="3" table:style-name="ce33"/>
          <table:table-cell table:style-name="ce38"/>
          <table:table-cell table:style-name="ce33"/>
          <table:table-cell table:number-columns-repeated="5" table:style-name="ce38"/>
          <table:table-cell table:style-name="ce33"/>
          <table:table-cell table:style-name="ce39"/>
          <table:table-cell table:style-name="ce40"/>
          <table:table-cell table:style-name="ce30"/>
          <table:table-cell table:number-columns-repeated="16368" table:style-name="ce1"/>
        </table:table-row>
        <table:table-row table:style-name="ro1">
          <table:table-cell table:number-columns-repeated="2" table:style-name="ce32"/>
          <table:table-cell table:number-columns-repeated="3" table:style-name="ce41"/>
          <table:table-cell table:style-name="ce40"/>
          <table:table-cell table:style-name="ce41"/>
          <table:table-cell table:style-name="ce32"/>
          <table:table-cell table:style-name="ce41"/>
          <table:table-cell table:number-columns-repeated="3" table:style-name="ce32"/>
          <table:table-cell table:number-columns-repeated="2" table:style-name="ce41"/>
          <table:table-cell table:style-name="ce40"/>
          <table:table-cell table:style-name="ce32"/>
          <table:table-cell table:number-columns-repeated="16368" table:style-name="ce1"/>
        </table:table-row>
        <table:table-row table:style-name="ro1">
          <table:table-cell table:style-name="ce30"/>
          <table:table-cell table:style-name="ce32"/>
          <table:table-cell table:number-columns-repeated="12" table:style-name="ce38"/>
          <table:table-cell table:style-name="ce40"/>
          <table:table-cell table:style-name="ce30"/>
          <table:table-cell table:number-columns-repeated="16368" table:style-name="ce1"/>
        </table:table-row>
        <table:table-row table:style-name="ro1">
          <table:table-cell table:style-name="ce30"/>
          <table:table-cell table:style-name="ce32"/>
          <table:table-cell table:number-columns-repeated="3" table:style-name="ce33"/>
          <table:table-cell table:style-name="ce38"/>
          <table:table-cell table:style-name="ce42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number-columns-repeated="3" table:style-name="ce33"/>
          <table:table-cell table:style-name="ce39"/>
          <table:table-cell table:style-name="ce33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8"/>
          <table:table-cell table:number-columns-repeated="2" table:style-name="ce33"/>
          <table:table-cell table:style-name="ce39"/>
          <table:table-cell table:style-name="ce33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8"/>
          <table:table-cell table:number-columns-repeated="2" table:style-name="ce33"/>
          <table:table-cell table:style-name="ce38"/>
          <table:table-cell table:style-name="ce34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8"/>
          <table:table-cell table:style-name="ce34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9"/>
          <table:table-cell table:style-name="ce42"/>
          <table:table-cell table:number-columns-repeated="5" table:style-name="ce39"/>
          <table:table-cell table:style-name="ce33"/>
          <table:table-cell table:style-name="ce39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8"/>
          <table:table-cell table:style-name="ce34"/>
          <table:table-cell table:number-columns-repeated="7"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number-columns-repeated="2" table:style-name="ce38"/>
          <table:table-cell table:number-columns-repeated="2" table:style-name="ce33"/>
          <table:table-cell table:style-name="ce38"/>
          <table:table-cell table:style-name="ce33"/>
          <table:table-cell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8"/>
          <table:table-cell table:number-columns-repeated="2" table:style-name="ce33"/>
          <table:table-cell table:style-name="ce39"/>
          <table:table-cell table:style-name="ce33"/>
          <table:table-cell table:number-columns-repeated="2" table:style-name="ce39"/>
          <table:table-cell table:number-columns-repeated="4" table:style-name="ce33"/>
          <table:table-cell table:style-name="ce39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number-columns-repeated="2" table:style-name="ce39"/>
          <table:table-cell table:number-columns-repeated="4" table:style-name="ce33"/>
          <table:table-cell table:style-name="ce38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30"/>
          <table:table-cell table:style-name="ce32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number-columns-repeated="2" table:style-name="ce39"/>
          <table:table-cell table:number-columns-repeated="4" table:style-name="ce33"/>
          <table:table-cell table:style-name="ce39"/>
          <table:table-cell table:style-name="ce40"/>
          <table:table-cell table:style-name="ce30"/>
          <table:table-cell table:number-columns-repeated="16368"/>
        </table:table-row>
        <table:table-row table:style-name="ro1">
          <table:table-cell table:style-name="ce43"/>
          <table:table-cell table:style-name="ce32"/>
          <table:table-cell table:number-columns-repeated="11" table:style-name="ce41"/>
          <table:table-cell table:style-name="ce32"/>
          <table:table-cell table:style-name="ce40"/>
          <table:table-cell table:style-name="ce32"/>
          <table:table-cell table:number-columns-repeated="16368"/>
        </table:table-row>
        <table:table-row table:style-name="ro1">
          <table:table-cell table:style-name="ce43"/>
          <table:table-cell table:style-name="ce32"/>
          <table:table-cell table:style-name="ce41"/>
          <table:table-cell table:style-name="ce32"/>
          <table:table-cell table:style-name="ce41"/>
          <table:table-cell table:number-columns-repeated="9" table:style-name="ce32"/>
          <table:table-cell table:style-name="ce40"/>
          <table:table-cell table:style-name="ce32"/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21-01-06T09:24:16Z</meta:creation-date>
    <dc:date>2021-04-05T08:04:54Z</dc:date>
    <meta:editing-cycles>7</meta:editing-cycles>
    <meta:editing-duration>PT1456S</meta:editing-duration>
  </office:meta>
</office:document-meta>
</file>