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">
      <style:table-cell-properties fo:border="thin solid #000000" fo:background-color="#E6E6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fo:background-color="#E6E6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fo:background-color="#E6E6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,01,-31,12,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8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57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27" table:number-rows-spanned="1" table:style-name="ce33">
            <text:p>ИЗВРШЕЊЕ БУЏЕТА У 2020.ГОД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ек.клас.</text:p>
          </table:table-cell>
          <table:table-cell office:value-type="string" table:style-name="ce4">
            <text:p>апроприја</text:p>
          </table:table-cell>
          <table:table-cell office:value-type="string" table:style-name="ce5">
            <text:p>јан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фебруар</text:p>
          </table:table-cell>
          <table:table-cell office:value-type="string" table:style-name="ce4">
            <text:p>салдо</text:p>
          </table:table-cell>
          <table:table-cell office:value-type="string" table:style-name="ce5">
            <text:p>март</text:p>
          </table:table-cell>
          <table:table-cell office:value-type="string" table:style-name="ce6">
            <text:p>салдо</text:p>
          </table:table-cell>
          <table:table-cell office:value-type="string" table:style-name="ce7">
            <text:p>април</text:p>
          </table:table-cell>
          <table:table-cell office:value-type="string" table:style-name="ce8">
            <text:p>салдо</text:p>
          </table:table-cell>
          <table:table-cell office:value-type="string" table:style-name="ce8">
            <text:p>мај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јуни</text:p>
          </table:table-cell>
          <table:table-cell office:value-type="string" table:style-name="ce9">
            <text:p>салдо</text:p>
          </table:table-cell>
          <table:table-cell office:value-type="string" table:style-name="ce10">
            <text:p>јули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август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септембар</text:p>
          </table:table-cell>
          <table:table-cell office:value-type="string" table:style-name="ce10">
            <text:p>салдо</text:p>
          </table:table-cell>
          <table:table-cell office:value-type="string" table:style-name="ce10">
            <text:p>окто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нов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децембар</text:p>
          </table:table-cell>
          <table:table-cell office:value-type="string" table:style-name="ce9">
            <text:p>салдо</text:p>
          </table:table-cell>
          <table:table-cell office:value-type="string" table:style-name="ce3">
            <text:p>ек.клас.</text:p>
          </table:table-cell>
          <table:table-cell table:number-columns-repeated="16357"/>
        </table:table-row>
        <table:table-row table:style-name="ro3">
          <table:table-cell office:value-type="float" office:value="411" table:style-name="ce11">
            <text:p>411</text:p>
          </table:table-cell>
          <table:table-cell office:value-type="float" office:value="7550000" table:style-name="ce12">
            <text:p>7,550,000.00</text:p>
          </table:table-cell>
          <table:table-cell office:value-type="float" office:value="623803.77" table:style-name="ce13">
            <text:p>623,803.77</text:p>
          </table:table-cell>
          <table:table-cell office:value-type="float" office:value="6926196.2300000004" table:style-name="ce14">
            <text:p>6,926,196.23</text:p>
          </table:table-cell>
          <table:table-cell office:value-type="float" office:value="627469.98" table:style-name="ce13">
            <text:p>627,469.98</text:p>
          </table:table-cell>
          <table:table-cell office:value-type="float" office:value="6298726.25" table:style-name="ce14">
            <text:p>6,298,726.25</text:p>
          </table:table-cell>
          <table:table-cell office:value-type="float" office:value="625590.36" table:style-name="ce13">
            <text:p>625,590.36</text:p>
          </table:table-cell>
          <table:table-cell office:value-type="float" office:value="5673135.8899999997" table:style-name="ce14">
            <text:p>5,673,135.89</text:p>
          </table:table-cell>
          <table:table-cell office:value-type="float" office:value="625116.29" table:style-name="ce13">
            <text:p>625,116.29</text:p>
          </table:table-cell>
          <table:table-cell office:value-type="float" office:value="5048019.5999999996" table:style-name="ce14">
            <text:p>5,048,019.60</text:p>
          </table:table-cell>
          <table:table-cell office:value-type="float" office:value="627081.86" table:style-name="ce13">
            <text:p>627,081.86</text:p>
          </table:table-cell>
          <table:table-cell office:value-type="float" office:value="4420937.7399999993" table:style-name="ce14">
            <text:p>4,420,937.74</text:p>
          </table:table-cell>
          <table:table-cell office:value-type="float" office:value="625991.41" table:style-name="ce13">
            <text:p>625,991.41</text:p>
          </table:table-cell>
          <table:table-cell office:value-type="float" office:value="3794946.3299999991" table:style-name="ce15">
            <text:p>3,794,946.33</text:p>
          </table:table-cell>
          <table:table-cell office:value-type="float" office:value="626216.42000000004" table:style-name="ce13">
            <text:p>626,216.42</text:p>
          </table:table-cell>
          <table:table-cell office:value-type="float" office:value="3168729.9099999992" table:style-name="ce15">
            <text:p>3,168,729.91</text:p>
          </table:table-cell>
          <table:table-cell office:value-type="float" office:value="629057.42000000004" table:style-name="ce13">
            <text:p>629,057.42</text:p>
          </table:table-cell>
          <table:table-cell office:value-type="float" office:value="2539672.4899999993" table:style-name="ce15">
            <text:p>2,539,672.49</text:p>
          </table:table-cell>
          <table:table-cell office:value-type="float" office:value="627052.32999999996" table:style-name="ce13">
            <text:p>627,052.33</text:p>
          </table:table-cell>
          <table:table-cell office:value-type="float" office:value="1912620.1599999992" table:style-name="ce15">
            <text:p>1,912,620.16</text:p>
          </table:table-cell>
          <table:table-cell office:value-type="float" office:value="626578.23" table:style-name="ce13">
            <text:p>626,578.23</text:p>
          </table:table-cell>
          <table:table-cell office:value-type="float" office:value="1286041.9299999992" table:style-name="ce15">
            <text:p>1,286,041.93</text:p>
          </table:table-cell>
          <table:table-cell office:value-type="float" office:value="627926.80000000005" table:style-name="ce13">
            <text:p>627,926.80</text:p>
          </table:table-cell>
          <table:table-cell office:value-type="float" office:value="658115.12999999919" table:style-name="ce15">
            <text:p>658,115.13</text:p>
          </table:table-cell>
          <table:table-cell office:value-type="float" office:value="634719.93000000005" table:style-name="ce13">
            <text:p>634,719.93</text:p>
          </table:table-cell>
          <table:table-cell office:value-type="float" office:value="23395.199999999139" table:style-name="ce15">
            <text:p>23,395.20</text:p>
          </table:table-cell>
          <table:table-cell office:value-type="float" office:value="411" table:style-name="ce16">
            <text:p>411</text:p>
          </table:table-cell>
          <table:table-cell table:number-columns-repeated="16357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float" office:value="1259000" table:style-name="ce18">
            <text:p>1,259,000.00</text:p>
          </table:table-cell>
          <table:table-cell office:value-type="float" office:value="103863.3" table:style-name="ce19">
            <text:p>103,863.30</text:p>
          </table:table-cell>
          <table:table-cell office:value-type="float" office:value="1155136.7" table:style-name="ce14">
            <text:p>1,155,136.70</text:p>
          </table:table-cell>
          <table:table-cell office:value-type="float" office:value="104473.74" table:style-name="ce19">
            <text:p>104,473.74</text:p>
          </table:table-cell>
          <table:table-cell office:value-type="float" office:value="1050662.96" table:style-name="ce14">
            <text:p>1,050,662.96</text:p>
          </table:table-cell>
          <table:table-cell office:value-type="float" office:value="104160.78" table:style-name="ce19">
            <text:p>104,160.78</text:p>
          </table:table-cell>
          <table:table-cell office:value-type="float" office:value="946502.17999999993" table:style-name="ce14">
            <text:p>946,502.18</text:p>
          </table:table-cell>
          <table:table-cell office:value-type="float" office:value="104081.84" table:style-name="ce19">
            <text:p>104,081.84</text:p>
          </table:table-cell>
          <table:table-cell office:value-type="float" office:value="842420.34" table:style-name="ce14">
            <text:p>842,420.34</text:p>
          </table:table-cell>
          <table:table-cell office:value-type="float" office:value="104409.11" table:style-name="ce19">
            <text:p>104,409.11</text:p>
          </table:table-cell>
          <table:table-cell office:value-type="float" office:value="738011.23" table:style-name="ce14">
            <text:p>738,011.23</text:p>
          </table:table-cell>
          <table:table-cell office:value-type="float" office:value="104227.55" table:style-name="ce19">
            <text:p>104,227.55</text:p>
          </table:table-cell>
          <table:table-cell office:value-type="float" office:value="633783.67999999993" table:style-name="ce15">
            <text:p>633,783.68</text:p>
          </table:table-cell>
          <table:table-cell office:value-type="float" office:value="104265.02" table:style-name="ce19">
            <text:p>104,265.02</text:p>
          </table:table-cell>
          <table:table-cell office:value-type="float" office:value="529518.65999999992" table:style-name="ce15">
            <text:p>529,518.66</text:p>
          </table:table-cell>
          <table:table-cell office:value-type="float" office:value="104738.05" table:style-name="ce19">
            <text:p>104,738.05</text:p>
          </table:table-cell>
          <table:table-cell office:value-type="float" office:value="424780.60999999993" table:style-name="ce15">
            <text:p>424,780.61</text:p>
          </table:table-cell>
          <table:table-cell office:value-type="float" office:value="104404.2" table:style-name="ce19">
            <text:p>104,404.20</text:p>
          </table:table-cell>
          <table:table-cell office:value-type="float" office:value="320376.40999999992" table:style-name="ce15">
            <text:p>320,376.41</text:p>
          </table:table-cell>
          <table:table-cell office:value-type="float" office:value="104325.27" table:style-name="ce19">
            <text:p>104,325.27</text:p>
          </table:table-cell>
          <table:table-cell office:value-type="float" office:value="216051.1399999999" table:style-name="ce15">
            <text:p>216,051.14</text:p>
          </table:table-cell>
          <table:table-cell office:value-type="float" office:value="104549.81" table:style-name="ce19">
            <text:p>104,549.81</text:p>
          </table:table-cell>
          <table:table-cell office:value-type="float" office:value="111501.3299999999" table:style-name="ce15">
            <text:p>111,501.33</text:p>
          </table:table-cell>
          <table:table-cell office:value-type="float" office:value="105680.86" table:style-name="ce19">
            <text:p>105,680.86</text:p>
          </table:table-cell>
          <table:table-cell office:value-type="float" office:value="5820.4699999998993" table:style-name="ce15">
            <text:p>5,820.47</text:p>
          </table:table-cell>
          <table:table-cell office:value-type="float" office:value="412" table:style-name="ce20">
            <text:p>412</text:p>
          </table:table-cell>
          <table:table-cell table:number-columns-repeated="16357"/>
        </table:table-row>
        <table:table-row table:style-name="ro1">
          <table:table-cell office:value-type="float" office:value="413" table:style-name="ce21">
            <text:p>413</text:p>
          </table:table-cell>
          <table:table-cell office:value-type="float" office:value="16000" table:style-name="ce22">
            <text:p>16000</text:p>
          </table:table-cell>
          <table:table-cell table:style-name="ce23"/>
          <table:table-cell office:value-type="float" office:value="16000" table:style-name="ce14">
            <text:p>16,000.00</text:p>
          </table:table-cell>
          <table:table-cell table:style-name="ce23"/>
          <table:table-cell office:value-type="float" office:value="16000" table:style-name="ce14">
            <text:p>16,000.00</text:p>
          </table:table-cell>
          <table:table-cell table:style-name="ce23"/>
          <table:table-cell office:value-type="float" office:value="16000" table:style-name="ce14">
            <text:p>16,000.00</text:p>
          </table:table-cell>
          <table:table-cell table:style-name="ce23"/>
          <table:table-cell office:value-type="float" office:value="16000" table:style-name="ce14">
            <text:p>16,000.00</text:p>
          </table:table-cell>
          <table:table-cell table:style-name="ce23"/>
          <table:table-cell office:value-type="float" office:value="16000" table:style-name="ce14">
            <text:p>16,000.00</text:p>
          </table:table-cell>
          <table:table-cell table:style-name="ce23"/>
          <table:table-cell office:value-type="float" office:value="16000" table:style-name="ce15">
            <text:p>16,000.00</text:p>
          </table:table-cell>
          <table:table-cell table:style-name="ce23"/>
          <table:table-cell office:value-type="float" office:value="16000" table:style-name="ce15">
            <text:p>16,000.00</text:p>
          </table:table-cell>
          <table:table-cell table:style-name="ce23"/>
          <table:table-cell office:value-type="float" office:value="16000" table:style-name="ce15">
            <text:p>16,000.00</text:p>
          </table:table-cell>
          <table:table-cell table:style-name="ce23"/>
          <table:table-cell office:value-type="float" office:value="16000" table:style-name="ce15">
            <text:p>16,000.00</text:p>
          </table:table-cell>
          <table:table-cell table:style-name="ce23"/>
          <table:table-cell office:value-type="float" office:value="16000" table:style-name="ce15">
            <text:p>16,000.00</text:p>
          </table:table-cell>
          <table:table-cell table:style-name="ce23"/>
          <table:table-cell office:value-type="float" office:value="16000" table:style-name="ce15">
            <text:p>16,000.00</text:p>
          </table:table-cell>
          <table:table-cell office:value-type="float" office:value="12000" table:style-name="ce23">
            <text:p>12000</text:p>
          </table:table-cell>
          <table:table-cell office:value-type="float" office:value="4000" table:style-name="ce15">
            <text:p>4,000.00</text:p>
          </table:table-cell>
          <table:table-cell office:value-type="float" office:value="413" table:style-name="ce24">
            <text:p>413</text:p>
          </table:table-cell>
          <table:table-cell table:number-columns-repeated="1635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float" office:value="50000" table:style-name="ce12">
            <text:p>50,000.00</text:p>
          </table:table-cell>
          <table:table-cell table:style-name="ce13"/>
          <table:table-cell office:value-type="float" office:value="50000" table:style-name="ce14">
            <text:p>50,000.00</text:p>
          </table:table-cell>
          <table:table-cell table:style-name="ce13"/>
          <table:table-cell office:value-type="float" office:value="50000" table:style-name="ce14">
            <text:p>50,000.00</text:p>
          </table:table-cell>
          <table:table-cell table:style-name="ce13"/>
          <table:table-cell office:value-type="float" office:value="50000" table:style-name="ce14">
            <text:p>50,000.00</text:p>
          </table:table-cell>
          <table:table-cell table:style-name="ce13"/>
          <table:table-cell office:value-type="float" office:value="50000" table:style-name="ce14">
            <text:p>50,000.00</text:p>
          </table:table-cell>
          <table:table-cell table:style-name="ce13"/>
          <table:table-cell office:value-type="float" office:value="50000" table:style-name="ce14">
            <text:p>50,000.00</text:p>
          </table:table-cell>
          <table:table-cell table:style-name="ce13"/>
          <table:table-cell office:value-type="float" office:value="50000" table:style-name="ce15">
            <text:p>50,000.00</text:p>
          </table:table-cell>
          <table:table-cell table:style-name="ce13"/>
          <table:table-cell office:value-type="float" office:value="50000" table:style-name="ce15">
            <text:p>50,000.00</text:p>
          </table:table-cell>
          <table:table-cell table:style-name="ce13"/>
          <table:table-cell office:value-type="float" office:value="50000" table:style-name="ce15">
            <text:p>50,000.00</text:p>
          </table:table-cell>
          <table:table-cell table:style-name="ce13"/>
          <table:table-cell office:value-type="float" office:value="50000" table:style-name="ce15">
            <text:p>50,000.00</text:p>
          </table:table-cell>
          <table:table-cell table:style-name="ce13"/>
          <table:table-cell office:value-type="float" office:value="50000" table:style-name="ce15">
            <text:p>50,000.00</text:p>
          </table:table-cell>
          <table:table-cell table:style-name="ce13"/>
          <table:table-cell office:value-type="float" office:value="50000" table:style-name="ce15">
            <text:p>50,000.00</text:p>
          </table:table-cell>
          <table:table-cell office:value-type="float" office:value="50000" table:style-name="ce13">
            <text:p>50,000.00</text:p>
          </table:table-cell>
          <table:table-cell office:value-type="float" office:value="0" table:style-name="ce15">
            <text:p>0.00</text:p>
          </table:table-cell>
          <table:table-cell office:value-type="float" office:value="414" table:style-name="ce16">
            <text:p>414</text:p>
          </table:table-cell>
          <table:table-cell table:number-columns-repeated="16357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float" office:value="231000" table:style-name="ce18">
            <text:p>231,000.00</text:p>
          </table:table-cell>
          <table:table-cell table:style-name="ce19"/>
          <table:table-cell office:value-type="float" office:value="231000" table:style-name="ce14">
            <text:p>231,000.00</text:p>
          </table:table-cell>
          <table:table-cell office:value-type="float" office:value="19203.89" table:style-name="ce19">
            <text:p>19,203.89</text:p>
          </table:table-cell>
          <table:table-cell office:value-type="float" office:value="211796.11" table:style-name="ce14">
            <text:p>211,796.11</text:p>
          </table:table-cell>
          <table:table-cell office:value-type="float" office:value="19203.89" table:style-name="ce19">
            <text:p>19,203.89</text:p>
          </table:table-cell>
          <table:table-cell office:value-type="float" office:value="192592.21999999997" table:style-name="ce14">
            <text:p>192,592.22</text:p>
          </table:table-cell>
          <table:table-cell office:value-type="float" office:value="19203.89" table:style-name="ce19">
            <text:p>19,203.89</text:p>
          </table:table-cell>
          <table:table-cell office:value-type="float" office:value="173388.32999999996" table:style-name="ce14">
            <text:p>173,388.33</text:p>
          </table:table-cell>
          <table:table-cell office:value-type="float" office:value="13464" table:style-name="ce19">
            <text:p>13,464.00</text:p>
          </table:table-cell>
          <table:table-cell office:value-type="float" office:value="159924.32999999996" table:style-name="ce14">
            <text:p>159,924.33</text:p>
          </table:table-cell>
          <table:table-cell office:value-type="float" office:value="14634.56" table:style-name="ce19">
            <text:p>14,634.56</text:p>
          </table:table-cell>
          <table:table-cell office:value-type="float" office:value="145289.76999999996" table:style-name="ce15">
            <text:p>145,289.77</text:p>
          </table:table-cell>
          <table:table-cell office:value-type="float" office:value="13338" table:style-name="ce19">
            <text:p>13,338.00</text:p>
          </table:table-cell>
          <table:table-cell office:value-type="float" office:value="131951.76999999996" table:style-name="ce15">
            <text:p>131,951.77</text:p>
          </table:table-cell>
          <table:table-cell office:value-type="float" office:value="18831.89" table:style-name="ce19">
            <text:p>18,831.89</text:p>
          </table:table-cell>
          <table:table-cell office:value-type="float" office:value="113119.87999999996" table:style-name="ce15">
            <text:p>113,119.88</text:p>
          </table:table-cell>
          <table:table-cell office:value-type="float" office:value="16960" table:style-name="ce19">
            <text:p>16,960.00</text:p>
          </table:table-cell>
          <table:table-cell office:value-type="float" office:value="96159.879999999961" table:style-name="ce15">
            <text:p>96,159.88</text:p>
          </table:table-cell>
          <table:table-cell office:value-type="float" office:value="18264.89" table:style-name="ce19">
            <text:p>18,264.89</text:p>
          </table:table-cell>
          <table:table-cell office:value-type="float" office:value="77894.989999999962" table:style-name="ce15">
            <text:p>77,894.99</text:p>
          </table:table-cell>
          <table:table-cell office:value-type="float" office:value="19848.89" table:style-name="ce19">
            <text:p>19,848.89</text:p>
          </table:table-cell>
          <table:table-cell office:value-type="float" office:value="58046.099999999962" table:style-name="ce15">
            <text:p>58,046.10</text:p>
          </table:table-cell>
          <table:table-cell office:value-type="float" office:value="17184.89" table:style-name="ce19">
            <text:p>17,184.89</text:p>
          </table:table-cell>
          <table:table-cell office:value-type="float" office:value="40861.209999999963" table:style-name="ce15">
            <text:p>40,861.21</text:p>
          </table:table-cell>
          <table:table-cell office:value-type="float" office:value="415" table:style-name="ce20">
            <text:p>415</text:p>
          </table:table-cell>
          <table:table-cell table:number-columns-repeated="1635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float" office:value="65000" table:style-name="ce12">
            <text:p>65,000.00</text:p>
          </table:table-cell>
          <table:table-cell table:style-name="ce13"/>
          <table:table-cell office:value-type="float" office:value="65000" table:style-name="ce14">
            <text:p>65,000.00</text:p>
          </table:table-cell>
          <table:table-cell table:style-name="ce13"/>
          <table:table-cell office:value-type="float" office:value="65000" table:style-name="ce14">
            <text:p>65,000.00</text:p>
          </table:table-cell>
          <table:table-cell table:style-name="ce13"/>
          <table:table-cell office:value-type="float" office:value="65000" table:style-name="ce14">
            <text:p>65,000.00</text:p>
          </table:table-cell>
          <table:table-cell table:style-name="ce13"/>
          <table:table-cell office:value-type="float" office:value="65000" table:style-name="ce14">
            <text:p>65,000.00</text:p>
          </table:table-cell>
          <table:table-cell table:style-name="ce13"/>
          <table:table-cell office:value-type="float" office:value="65000" table:style-name="ce14">
            <text:p>65,000.00</text:p>
          </table:table-cell>
          <table:table-cell office:value-type="float" office:value="64419" table:style-name="ce13">
            <text:p>64,419.00</text:p>
          </table:table-cell>
          <table:table-cell office:value-type="float" office:value="581" table:style-name="ce15">
            <text:p>581.00</text:p>
          </table:table-cell>
          <table:table-cell table:style-name="ce13"/>
          <table:table-cell office:value-type="float" office:value="581" table:style-name="ce15">
            <text:p>581.00</text:p>
          </table:table-cell>
          <table:table-cell table:style-name="ce13"/>
          <table:table-cell office:value-type="float" office:value="581" table:style-name="ce15">
            <text:p>581.00</text:p>
          </table:table-cell>
          <table:table-cell table:style-name="ce13"/>
          <table:table-cell office:value-type="float" office:value="581" table:style-name="ce15">
            <text:p>581.00</text:p>
          </table:table-cell>
          <table:table-cell table:style-name="ce13"/>
          <table:table-cell office:value-type="float" office:value="581" table:style-name="ce15">
            <text:p>581.00</text:p>
          </table:table-cell>
          <table:table-cell table:style-name="ce13"/>
          <table:table-cell office:value-type="float" office:value="581" table:style-name="ce15">
            <text:p>581.00</text:p>
          </table:table-cell>
          <table:table-cell table:style-name="ce13"/>
          <table:table-cell office:value-type="float" office:value="581" table:style-name="ce15">
            <text:p>581.00</text:p>
          </table:table-cell>
          <table:table-cell office:value-type="float" office:value="416" table:style-name="ce16">
            <text:p>416</text:p>
          </table:table-cell>
          <table:table-cell table:number-columns-repeated="16357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float" office:value="5560000" table:style-name="ce18">
            <text:p>5,560,000.00</text:p>
          </table:table-cell>
          <table:table-cell office:value-type="float" office:value="474776.9" table:style-name="ce19">
            <text:p>474,776.90</text:p>
          </table:table-cell>
          <table:table-cell office:value-type="float" office:value="5085223.0999999996" table:style-name="ce14">
            <text:p>5,085,223.10</text:p>
          </table:table-cell>
          <table:table-cell office:value-type="float" office:value="579997.51" table:style-name="ce19">
            <text:p>579,997.51</text:p>
          </table:table-cell>
          <table:table-cell office:value-type="float" office:value="4505225.59" table:style-name="ce14">
            <text:p>4,505,225.59</text:p>
          </table:table-cell>
          <table:table-cell office:value-type="float" office:value="749999.97" table:style-name="ce19">
            <text:p>749,999.97</text:p>
          </table:table-cell>
          <table:table-cell office:value-type="float" office:value="3755225.62" table:style-name="ce14">
            <text:p>3,755,225.62</text:p>
          </table:table-cell>
          <table:table-cell office:value-type="float" office:value="516662.9" table:style-name="ce19">
            <text:p>516,662.90</text:p>
          </table:table-cell>
          <table:table-cell office:value-type="float" office:value="3238562.72" table:style-name="ce14">
            <text:p>3,238,562.72</text:p>
          </table:table-cell>
          <table:table-cell office:value-type="float" office:value="400000" table:style-name="ce19">
            <text:p>400,000.00</text:p>
          </table:table-cell>
          <table:table-cell office:value-type="float" office:value="2838562.72" table:style-name="ce14">
            <text:p>2,838,562.72</text:p>
          </table:table-cell>
          <table:table-cell office:value-type="float" office:value="400000" table:style-name="ce19">
            <text:p>400,000.00</text:p>
          </table:table-cell>
          <table:table-cell office:value-type="float" office:value="2438562.7200000002" table:style-name="ce15">
            <text:p>2,438,562.72</text:p>
          </table:table-cell>
          <table:table-cell office:value-type="float" office:value="399999.4" table:style-name="ce19">
            <text:p>399,999.40</text:p>
          </table:table-cell>
          <table:table-cell office:value-type="float" office:value="2038563.3200000003" table:style-name="ce15">
            <text:p>2,038,563.32</text:p>
          </table:table-cell>
          <table:table-cell office:value-type="float" office:value="349999.75" table:style-name="ce19">
            <text:p>349,999.75</text:p>
          </table:table-cell>
          <table:table-cell office:value-type="float" office:value="1688563.5700000003" table:style-name="ce15">
            <text:p>1,688,563.57</text:p>
          </table:table-cell>
          <table:table-cell office:value-type="float" office:value="288000" table:style-name="ce19">
            <text:p>288,000.00</text:p>
          </table:table-cell>
          <table:table-cell office:value-type="float" office:value="1400563.5700000003" table:style-name="ce15">
            <text:p>1,400,563.57</text:p>
          </table:table-cell>
          <table:table-cell office:value-type="float" office:value="175327.44" table:style-name="ce19">
            <text:p>175,327.44</text:p>
          </table:table-cell>
          <table:table-cell office:value-type="float" office:value="1225236.1300000004" table:style-name="ce15">
            <text:p>1,225,236.13</text:p>
          </table:table-cell>
          <table:table-cell office:value-type="float" office:value="1000000" table:style-name="ce19">
            <text:p>1,000,000.00</text:p>
          </table:table-cell>
          <table:table-cell office:value-type="float" office:value="225236.13000000035" table:style-name="ce15">
            <text:p>225,236.13</text:p>
          </table:table-cell>
          <table:table-cell office:value-type="float" office:value="225235.09" table:style-name="ce19">
            <text:p>225,235.09</text:p>
          </table:table-cell>
          <table:table-cell office:value-type="float" office:value="1.040000000357395" table:style-name="ce15">
            <text:p>1.04</text:p>
          </table:table-cell>
          <table:table-cell office:value-type="float" office:value="421" table:style-name="ce20">
            <text:p>421</text:p>
          </table:table-cell>
          <table:table-cell table:number-columns-repeated="1635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float" office:value="96000" table:style-name="ce12">
            <text:p>96,000.00</text:p>
          </table:table-cell>
          <table:table-cell office:value-type="float" office:value="8867" table:style-name="ce13">
            <text:p>8,867.00</text:p>
          </table:table-cell>
          <table:table-cell office:value-type="float" office:value="87133" table:style-name="ce14">
            <text:p>87,133.00</text:p>
          </table:table-cell>
          <table:table-cell office:value-type="float" office:value="2351" table:style-name="ce13">
            <text:p>2,351.00</text:p>
          </table:table-cell>
          <table:table-cell office:value-type="float" office:value="84782" table:style-name="ce14">
            <text:p>84,782.00</text:p>
          </table:table-cell>
          <table:table-cell office:value-type="float" office:value="6410" table:style-name="ce13">
            <text:p>6,410.00</text:p>
          </table:table-cell>
          <table:table-cell office:value-type="float" office:value="78372" table:style-name="ce14">
            <text:p>78,372.00</text:p>
          </table:table-cell>
          <table:table-cell table:style-name="ce13"/>
          <table:table-cell office:value-type="float" office:value="78372" table:style-name="ce14">
            <text:p>78,372.00</text:p>
          </table:table-cell>
          <table:table-cell table:style-name="ce13"/>
          <table:table-cell office:value-type="float" office:value="78372" table:style-name="ce14">
            <text:p>78,372.00</text:p>
          </table:table-cell>
          <table:table-cell table:style-name="ce13"/>
          <table:table-cell office:value-type="float" office:value="78372" table:style-name="ce15">
            <text:p>78,372.00</text:p>
          </table:table-cell>
          <table:table-cell table:style-name="ce13"/>
          <table:table-cell office:value-type="float" office:value="78372" table:style-name="ce15">
            <text:p>78,372.00</text:p>
          </table:table-cell>
          <table:table-cell table:style-name="ce13"/>
          <table:table-cell office:value-type="float" office:value="78372" table:style-name="ce15">
            <text:p>78,372.00</text:p>
          </table:table-cell>
          <table:table-cell office:value-type="float" office:value="4990" table:style-name="ce13">
            <text:p>4,990.00</text:p>
          </table:table-cell>
          <table:table-cell office:value-type="float" office:value="73382" table:style-name="ce15">
            <text:p>73,382.00</text:p>
          </table:table-cell>
          <table:table-cell office:value-type="float" office:value="200" table:style-name="ce13">
            <text:p>200.00</text:p>
          </table:table-cell>
          <table:table-cell office:value-type="float" office:value="73182" table:style-name="ce15">
            <text:p>73,182.00</text:p>
          </table:table-cell>
          <table:table-cell office:value-type="float" office:value="2350" table:style-name="ce13">
            <text:p>2,350.00</text:p>
          </table:table-cell>
          <table:table-cell office:value-type="float" office:value="70832" table:style-name="ce15">
            <text:p>70,832.00</text:p>
          </table:table-cell>
          <table:table-cell table:style-name="ce13"/>
          <table:table-cell office:value-type="float" office:value="70832" table:style-name="ce15">
            <text:p>70,832.00</text:p>
          </table:table-cell>
          <table:table-cell office:value-type="float" office:value="422" table:style-name="ce16">
            <text:p>422</text:p>
          </table:table-cell>
          <table:table-cell table:number-columns-repeated="16357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float" office:value="2940000" table:style-name="ce18">
            <text:p>2,940,000.00</text:p>
          </table:table-cell>
          <table:table-cell office:value-type="float" office:value="293783.03000000003" table:style-name="ce19">
            <text:p>293,783.03</text:p>
          </table:table-cell>
          <table:table-cell office:value-type="float" office:value="2646216.9699999997" table:style-name="ce14">
            <text:p>2,646,216.97</text:p>
          </table:table-cell>
          <table:table-cell office:value-type="float" office:value="331176.42" table:style-name="ce19">
            <text:p>331,176.42</text:p>
          </table:table-cell>
          <table:table-cell office:value-type="float" office:value="2315040.5499999998" table:style-name="ce14">
            <text:p>2,315,040.55</text:p>
          </table:table-cell>
          <table:table-cell office:value-type="float" office:value="310162.98" table:style-name="ce19">
            <text:p>310,162.98</text:p>
          </table:table-cell>
          <table:table-cell office:value-type="float" office:value="2004877.5699999998" table:style-name="ce14">
            <text:p>2,004,877.57</text:p>
          </table:table-cell>
          <table:table-cell office:value-type="float" office:value="262814.12" table:style-name="ce19">
            <text:p>262,814.12</text:p>
          </table:table-cell>
          <table:table-cell office:value-type="float" office:value="1742063.4499999997" table:style-name="ce14">
            <text:p>1,742,063.45</text:p>
          </table:table-cell>
          <table:table-cell office:value-type="float" office:value="203620" table:style-name="ce19">
            <text:p>203,620.00</text:p>
          </table:table-cell>
          <table:table-cell office:value-type="float" office:value="1538443.4499999997" table:style-name="ce14">
            <text:p>1,538,443.45</text:p>
          </table:table-cell>
          <table:table-cell office:value-type="float" office:value="372821.54" table:style-name="ce19">
            <text:p>372,821.54</text:p>
          </table:table-cell>
          <table:table-cell office:value-type="float" office:value="1165621.9099999997" table:style-name="ce15">
            <text:p>1,165,621.91</text:p>
          </table:table-cell>
          <table:table-cell office:value-type="float" office:value="279961.37" table:style-name="ce19">
            <text:p>279,961.37</text:p>
          </table:table-cell>
          <table:table-cell office:value-type="float" office:value="885660.53999999969" table:style-name="ce15">
            <text:p>885,660.54</text:p>
          </table:table-cell>
          <table:table-cell office:value-type="float" office:value="241300.02" table:style-name="ce19">
            <text:p>241,300.02</text:p>
          </table:table-cell>
          <table:table-cell office:value-type="float" office:value="644360.51999999967" table:style-name="ce15">
            <text:p>644,360.52</text:p>
          </table:table-cell>
          <table:table-cell office:value-type="float" office:value="191029.86" table:style-name="ce19">
            <text:p>191,029.86</text:p>
          </table:table-cell>
          <table:table-cell office:value-type="float" office:value="453330.65999999968" table:style-name="ce15">
            <text:p>453,330.66</text:p>
          </table:table-cell>
          <table:table-cell office:value-type="float" office:value="140247.75" table:style-name="ce19">
            <text:p>140,247.75</text:p>
          </table:table-cell>
          <table:table-cell office:value-type="float" office:value="313082.90999999968" table:style-name="ce15">
            <text:p>313,082.91</text:p>
          </table:table-cell>
          <table:table-cell office:value-type="float" office:value="280000" table:style-name="ce19">
            <text:p>280,000.00</text:p>
          </table:table-cell>
          <table:table-cell office:value-type="float" office:value="33082.909999999683" table:style-name="ce15">
            <text:p>33,082.91</text:p>
          </table:table-cell>
          <table:table-cell office:value-type="float" office:value="32514" table:style-name="ce19">
            <text:p>32,514.00</text:p>
          </table:table-cell>
          <table:table-cell office:value-type="float" office:value="568.90999999968335" table:style-name="ce15">
            <text:p>568.91</text:p>
          </table:table-cell>
          <table:table-cell office:value-type="float" office:value="423" table:style-name="ce20">
            <text:p>423</text:p>
          </table:table-cell>
          <table:table-cell table:number-columns-repeated="16357"/>
        </table:table-row>
        <table:table-row table:style-name="ro1">
          <table:table-cell office:value-type="float" office:value="424" table:style-name="ce11">
            <text:p>424</text:p>
          </table:table-cell>
          <table:table-cell table:style-name="ce12"/>
          <table:table-cell table:style-name="ce13"/>
          <table:table-cell office:value-type="float" office:value="0" table:style-name="ce14">
            <text:p>0.00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table:style-name="ce13"/>
          <table:table-cell office:value-type="float" office:value="0" table:style-name="ce14">
            <text:p>0.00</text:p>
          </table:table-cell>
          <table:table-cell table:style-name="ce13"/>
          <table:table-cell office:value-type="float" office:value="0" table:style-name="ce15">
            <text:p>0.00</text:p>
          </table:table-cell>
          <table:table-cell table:style-name="ce13"/>
          <table:table-cell office:value-type="float" office:value="0" table:style-name="ce15">
            <text:p>0.00</text:p>
          </table:table-cell>
          <table:table-cell table:style-name="ce13"/>
          <table:table-cell office:value-type="float" office:value="0" table:style-name="ce15">
            <text:p>0.00</text:p>
          </table:table-cell>
          <table:table-cell table:style-name="ce13"/>
          <table:table-cell office:value-type="float" office:value="0" table:style-name="ce15">
            <text:p>0.00</text:p>
          </table:table-cell>
          <table:table-cell table:style-name="ce13"/>
          <table:table-cell office:value-type="float" office:value="0" table:style-name="ce15">
            <text:p>0.00</text:p>
          </table:table-cell>
          <table:table-cell table:style-name="ce13"/>
          <table:table-cell office:value-type="float" office:value="0" table:style-name="ce15">
            <text:p>0.00</text:p>
          </table:table-cell>
          <table:table-cell table:style-name="ce13"/>
          <table:table-cell office:value-type="float" office:value="0" table:style-name="ce15">
            <text:p>0.00</text:p>
          </table:table-cell>
          <table:table-cell office:value-type="float" office:value="424" table:style-name="ce16">
            <text:p>424</text:p>
          </table:table-cell>
          <table:table-cell table:number-columns-repeated="16357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float" office:value="832000" table:style-name="ce18">
            <text:p>832,000.00</text:p>
          </table:table-cell>
          <table:table-cell office:value-type="float" office:value="57998" table:style-name="ce19">
            <text:p>57,998.00</text:p>
          </table:table-cell>
          <table:table-cell office:value-type="float" office:value="774002" table:style-name="ce14">
            <text:p>774,002.00</text:p>
          </table:table-cell>
          <table:table-cell office:value-type="float" office:value="19426.32" table:style-name="ce19">
            <text:p>19,426.32</text:p>
          </table:table-cell>
          <table:table-cell office:value-type="float" office:value="754575.68" table:style-name="ce14">
            <text:p>754,575.68</text:p>
          </table:table-cell>
          <table:table-cell office:value-type="float" office:value="68042.960000000006" table:style-name="ce19">
            <text:p>68,042.96</text:p>
          </table:table-cell>
          <table:table-cell office:value-type="float" office:value="686532.72000000009" table:style-name="ce14">
            <text:p>686,532.72</text:p>
          </table:table-cell>
          <table:table-cell office:value-type="float" office:value="23603.16" table:style-name="ce19">
            <text:p>23,603.16</text:p>
          </table:table-cell>
          <table:table-cell office:value-type="float" office:value="662929.56000000006" table:style-name="ce14">
            <text:p>662,929.56</text:p>
          </table:table-cell>
          <table:table-cell office:value-type="float" office:value="31281.119999999999" table:style-name="ce19">
            <text:p>31,281.12</text:p>
          </table:table-cell>
          <table:table-cell office:value-type="float" office:value="631648.44000000006" table:style-name="ce14">
            <text:p>631,648.44</text:p>
          </table:table-cell>
          <table:table-cell office:value-type="float" office:value="49772.76" table:style-name="ce19">
            <text:p>49,772.76</text:p>
          </table:table-cell>
          <table:table-cell office:value-type="float" office:value="581875.68000000005" table:style-name="ce15">
            <text:p>581,875.68</text:p>
          </table:table-cell>
          <table:table-cell office:value-type="float" office:value="14742.72" table:style-name="ce13">
            <text:p>14,742.72</text:p>
          </table:table-cell>
          <table:table-cell office:value-type="float" office:value="567132.96000000008" table:style-name="ce15">
            <text:p>567,132.96</text:p>
          </table:table-cell>
          <table:table-cell office:value-type="float" office:value="54647.96" table:style-name="ce19">
            <text:p>54,647.96</text:p>
          </table:table-cell>
          <table:table-cell office:value-type="float" office:value="512485.00000000006" table:style-name="ce15">
            <text:p>512,485.00</text:p>
          </table:table-cell>
          <table:table-cell office:value-type="float" office:value="89999.85" table:style-name="ce19">
            <text:p>89,999.85</text:p>
          </table:table-cell>
          <table:table-cell office:value-type="float" office:value="422485.15" table:style-name="ce15">
            <text:p>422,485.15</text:p>
          </table:table-cell>
          <table:table-cell office:value-type="float" office:value="26177.68" table:style-name="ce19">
            <text:p>26,177.68</text:p>
          </table:table-cell>
          <table:table-cell office:value-type="float" office:value="396307.47000000003" table:style-name="ce15">
            <text:p>396,307.47</text:p>
          </table:table-cell>
          <table:table-cell office:value-type="float" office:value="167548.76" table:style-name="ce19">
            <text:p>167,548.76</text:p>
          </table:table-cell>
          <table:table-cell office:value-type="float" office:value="228758.71000000002" table:style-name="ce15">
            <text:p>228,758.71</text:p>
          </table:table-cell>
          <table:table-cell office:value-type="float" office:value="228399.22" table:style-name="ce19">
            <text:p>228,399.22</text:p>
          </table:table-cell>
          <table:table-cell office:value-type="float" office:value="359.49000000001979" table:style-name="ce15">
            <text:p>359.49</text:p>
          </table:table-cell>
          <table:table-cell office:value-type="float" office:value="425" table:style-name="ce20">
            <text:p>425</text:p>
          </table:table-cell>
          <table:table-cell table:number-columns-repeated="1635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float" office:value="1802000" table:style-name="ce12">
            <text:p>1,802,000.00</text:p>
          </table:table-cell>
          <table:table-cell office:value-type="float" office:value="187117.85" table:style-name="ce13">
            <text:p>187,117.85</text:p>
          </table:table-cell>
          <table:table-cell office:value-type="float" office:value="1614882.15" table:style-name="ce14">
            <text:p>1,614,882.15</text:p>
          </table:table-cell>
          <table:table-cell office:value-type="float" office:value="184684.28" table:style-name="ce13">
            <text:p>184,684.28</text:p>
          </table:table-cell>
          <table:table-cell office:value-type="float" office:value="1430197.8699999999" table:style-name="ce14">
            <text:p>1,430,197.87</text:p>
          </table:table-cell>
          <table:table-cell office:value-type="float" office:value="173727.21" table:style-name="ce13">
            <text:p>173,727.21</text:p>
          </table:table-cell>
          <table:table-cell office:value-type="float" office:value="1256470.6599999999" table:style-name="ce14">
            <text:p>1,256,470.66</text:p>
          </table:table-cell>
          <table:table-cell office:value-type="float" office:value="54164.4" table:style-name="ce13">
            <text:p>54,164.40</text:p>
          </table:table-cell>
          <table:table-cell office:value-type="float" office:value="1202306.26" table:style-name="ce14">
            <text:p>1,202,306.26</text:p>
          </table:table-cell>
          <table:table-cell office:value-type="float" office:value="150000" table:style-name="ce13">
            <text:p>150,000.00</text:p>
          </table:table-cell>
          <table:table-cell office:value-type="float" office:value="1052306.26" table:style-name="ce14">
            <text:p>1,052,306.26</text:p>
          </table:table-cell>
          <table:table-cell office:value-type="float" office:value="149727.76" table:style-name="ce13">
            <text:p>149,727.76</text:p>
          </table:table-cell>
          <table:table-cell office:value-type="float" office:value="902578.5" table:style-name="ce15">
            <text:p>902,578.50</text:p>
          </table:table-cell>
          <table:table-cell office:value-type="float" office:value="149999.07" table:style-name="ce19">
            <text:p>149,999.07</text:p>
          </table:table-cell>
          <table:table-cell office:value-type="float" office:value="752579.42999999993" table:style-name="ce15">
            <text:p>752,579.43</text:p>
          </table:table-cell>
          <table:table-cell office:value-type="float" office:value="149940.5" table:style-name="ce13">
            <text:p>149,940.50</text:p>
          </table:table-cell>
          <table:table-cell office:value-type="float" office:value="602638.92999999993" table:style-name="ce15">
            <text:p>602,638.93</text:p>
          </table:table-cell>
          <table:table-cell office:value-type="float" office:value="149999.79999999999" table:style-name="ce13">
            <text:p>149,999.80</text:p>
          </table:table-cell>
          <table:table-cell office:value-type="float" office:value="452639.12999999995" table:style-name="ce15">
            <text:p>452,639.13</text:p>
          </table:table-cell>
          <table:table-cell office:value-type="float" office:value="149999.14000000001" table:style-name="ce13">
            <text:p>149,999.14</text:p>
          </table:table-cell>
          <table:table-cell office:value-type="float" office:value="302639.98999999993" table:style-name="ce15">
            <text:p>302,639.99</text:p>
          </table:table-cell>
          <table:table-cell office:value-type="float" office:value="200000" table:style-name="ce13">
            <text:p>200,000.00</text:p>
          </table:table-cell>
          <table:table-cell office:value-type="float" office:value="102639.98999999993" table:style-name="ce15">
            <text:p>102,639.99</text:p>
          </table:table-cell>
          <table:table-cell office:value-type="float" office:value="102599.34" table:style-name="ce13">
            <text:p>102,599.34</text:p>
          </table:table-cell>
          <table:table-cell office:value-type="float" office:value="40.649999999935972" table:style-name="ce15">
            <text:p>40.65</text:p>
          </table:table-cell>
          <table:table-cell office:value-type="float" office:value="426" table:style-name="ce16">
            <text:p>426</text:p>
          </table:table-cell>
          <table:table-cell table:number-columns-repeated="16357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float" office:value="56000" table:style-name="ce18">
            <text:p>56,000.00</text:p>
          </table:table-cell>
          <table:table-cell table:style-name="ce19"/>
          <table:table-cell office:value-type="float" office:value="56000" table:style-name="ce14">
            <text:p>56,000.00</text:p>
          </table:table-cell>
          <table:table-cell table:style-name="ce19"/>
          <table:table-cell office:value-type="float" office:value="56000" table:style-name="ce14">
            <text:p>56,000.00</text:p>
          </table:table-cell>
          <table:table-cell table:style-name="ce19"/>
          <table:table-cell office:value-type="float" office:value="56000" table:style-name="ce14">
            <text:p>56,000.00</text:p>
          </table:table-cell>
          <table:table-cell table:style-name="ce19"/>
          <table:table-cell office:value-type="float" office:value="56000" table:style-name="ce14">
            <text:p>56,000.00</text:p>
          </table:table-cell>
          <table:table-cell table:style-name="ce19"/>
          <table:table-cell office:value-type="float" office:value="56000" table:style-name="ce14">
            <text:p>56,000.00</text:p>
          </table:table-cell>
          <table:table-cell table:style-name="ce19"/>
          <table:table-cell office:value-type="float" office:value="56000" table:style-name="ce15">
            <text:p>56,000.00</text:p>
          </table:table-cell>
          <table:table-cell table:style-name="ce19"/>
          <table:table-cell office:value-type="float" office:value="56000" table:style-name="ce15">
            <text:p>56,000.00</text:p>
          </table:table-cell>
          <table:table-cell office:value-type="float" office:value="49639" table:style-name="ce19">
            <text:p>49,639.00</text:p>
          </table:table-cell>
          <table:table-cell office:value-type="float" office:value="6361" table:style-name="ce15">
            <text:p>6,361.00</text:p>
          </table:table-cell>
          <table:table-cell table:style-name="ce19"/>
          <table:table-cell office:value-type="float" office:value="6361" table:style-name="ce15">
            <text:p>6,361.00</text:p>
          </table:table-cell>
          <table:table-cell table:style-name="ce19"/>
          <table:table-cell office:value-type="float" office:value="6361" table:style-name="ce15">
            <text:p>6,361.00</text:p>
          </table:table-cell>
          <table:table-cell office:value-type="float" office:value="6300" table:style-name="ce19">
            <text:p>6,300.00</text:p>
          </table:table-cell>
          <table:table-cell office:value-type="float" office:value="61" table:style-name="ce15">
            <text:p>61.00</text:p>
          </table:table-cell>
          <table:table-cell table:style-name="ce19"/>
          <table:table-cell office:value-type="float" office:value="61" table:style-name="ce15">
            <text:p>61.00</text:p>
          </table:table-cell>
          <table:table-cell office:value-type="float" office:value="482" table:style-name="ce20">
            <text:p>482</text:p>
          </table:table-cell>
          <table:table-cell table:number-columns-repeated="1635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float" office:value="1000" table:style-name="ce12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5">
            <text:p>1,000.00</text:p>
          </table:table-cell>
          <table:table-cell table:style-name="ce13"/>
          <table:table-cell office:value-type="float" office:value="1000" table:style-name="ce15">
            <text:p>1,000.00</text:p>
          </table:table-cell>
          <table:table-cell table:style-name="ce13"/>
          <table:table-cell office:value-type="float" office:value="1000" table:style-name="ce15">
            <text:p>1,000.00</text:p>
          </table:table-cell>
          <table:table-cell table:style-name="ce13"/>
          <table:table-cell office:value-type="float" office:value="1000" table:style-name="ce15">
            <text:p>1,000.00</text:p>
          </table:table-cell>
          <table:table-cell table:style-name="ce13"/>
          <table:table-cell office:value-type="float" office:value="1000" table:style-name="ce15">
            <text:p>1,000.00</text:p>
          </table:table-cell>
          <table:table-cell table:style-name="ce13"/>
          <table:table-cell office:value-type="float" office:value="1000" table:style-name="ce15">
            <text:p>1,000.00</text:p>
          </table:table-cell>
          <table:table-cell table:style-name="ce13"/>
          <table:table-cell office:value-type="float" office:value="1000" table:style-name="ce15">
            <text:p>1,000.00</text:p>
          </table:table-cell>
          <table:table-cell office:value-type="float" office:value="483" table:style-name="ce16">
            <text:p>483</text:p>
          </table:table-cell>
          <table:table-cell table:number-columns-repeated="16357"/>
        </table:table-row>
        <table:table-row table:style-name="ro1">
          <table:table-cell office:value-type="float" office:value="512" table:style-name="ce25">
            <text:p>512</text:p>
          </table:table-cell>
          <table:table-cell office:value-type="float" office:value="200000" table:style-name="ce26">
            <text:p>200,000.00</text:p>
          </table:table-cell>
          <table:table-cell office:value-type="float" office:value="15154" table:style-name="ce27">
            <text:p>15,154.00</text:p>
          </table:table-cell>
          <table:table-cell office:value-type="float" office:value="184846" table:style-name="ce14">
            <text:p>184,846.00</text:p>
          </table:table-cell>
          <table:table-cell office:value-type="float" office:value="63000" table:style-name="ce27">
            <text:p>63,000.00</text:p>
          </table:table-cell>
          <table:table-cell office:value-type="float" office:value="121846" table:style-name="ce14">
            <text:p>121,846.00</text:p>
          </table:table-cell>
          <table:table-cell table:style-name="ce27"/>
          <table:table-cell office:value-type="float" office:value="121846" table:style-name="ce14">
            <text:p>121,846.00</text:p>
          </table:table-cell>
          <table:table-cell table:style-name="ce27"/>
          <table:table-cell office:value-type="float" office:value="121846" table:style-name="ce14">
            <text:p>121,846.00</text:p>
          </table:table-cell>
          <table:table-cell table:style-name="ce27"/>
          <table:table-cell office:value-type="float" office:value="121846" table:style-name="ce14">
            <text:p>121,846.00</text:p>
          </table:table-cell>
          <table:table-cell table:style-name="ce27"/>
          <table:table-cell office:value-type="float" office:value="121846" table:style-name="ce15">
            <text:p>121,846.00</text:p>
          </table:table-cell>
          <table:table-cell table:style-name="ce27"/>
          <table:table-cell office:value-type="float" office:value="121846" table:style-name="ce15">
            <text:p>121,846.00</text:p>
          </table:table-cell>
          <table:table-cell table:style-name="ce27"/>
          <table:table-cell office:value-type="float" office:value="121846" table:style-name="ce15">
            <text:p>121,846.00</text:p>
          </table:table-cell>
          <table:table-cell table:style-name="ce27"/>
          <table:table-cell office:value-type="float" office:value="121846" table:style-name="ce15">
            <text:p>121,846.00</text:p>
          </table:table-cell>
          <table:table-cell office:value-type="float" office:value="5016" table:style-name="ce27">
            <text:p>5,016.00</text:p>
          </table:table-cell>
          <table:table-cell office:value-type="float" office:value="116830" table:style-name="ce15">
            <text:p>116,830.00</text:p>
          </table:table-cell>
          <table:table-cell office:value-type="float" office:value="22900" table:style-name="ce27">
            <text:p>22,900.00</text:p>
          </table:table-cell>
          <table:table-cell office:value-type="float" office:value="93930" table:style-name="ce15">
            <text:p>93,930.00</text:p>
          </table:table-cell>
          <table:table-cell office:value-type="float" office:value="92000" table:style-name="ce27">
            <text:p>92,000.00</text:p>
          </table:table-cell>
          <table:table-cell office:value-type="float" office:value="1930" table:style-name="ce15">
            <text:p>1,930.00</text:p>
          </table:table-cell>
          <table:table-cell office:value-type="float" office:value="512" table:style-name="ce28">
            <text:p>512</text:p>
          </table:table-cell>
          <table:table-cell table:number-columns-repeated="16357"/>
        </table:table-row>
        <table:table-row table:style-name="ro1">
          <table:table-cell table:style-name="ce29"/>
          <table:table-cell office:value-type="float" office:value="20658000" table:style-name="ce30">
            <text:p>20,658,000.00</text:p>
          </table:table-cell>
          <table:table-cell office:value-type="float" office:value="1765363.8500000003" table:style-name="ce31">
            <text:p>1,765,363.85</text:p>
          </table:table-cell>
          <table:table-cell office:value-type="float" office:value="18892636.149999999" table:style-name="ce31">
            <text:p>18,892,636.15</text:p>
          </table:table-cell>
          <table:table-cell office:value-type="float" office:value="1931783.1400000001" table:style-name="ce31">
            <text:p>1,931,783.14</text:p>
          </table:table-cell>
          <table:table-cell office:value-type="float" office:value="16960853.009999998" table:style-name="ce31">
            <text:p>16,960,853.01</text:p>
          </table:table-cell>
          <table:table-cell office:value-type="float" office:value="2057298.15" table:style-name="ce31">
            <text:p>2,057,298.15</text:p>
          </table:table-cell>
          <table:table-cell office:value-type="float" office:value="14903554.859999998" table:style-name="ce31">
            <text:p>14,903,554.86</text:p>
          </table:table-cell>
          <table:table-cell office:value-type="float" office:value="1605646.5999999999" table:style-name="ce31">
            <text:p>1,605,646.60</text:p>
          </table:table-cell>
          <table:table-cell office:value-type="float" office:value="13297908.259999998" table:style-name="ce31">
            <text:p>13,297,908.26</text:p>
          </table:table-cell>
          <table:table-cell office:value-type="float" office:value="1529856.09" table:style-name="ce31">
            <text:p>1,529,856.09</text:p>
          </table:table-cell>
          <table:table-cell office:value-type="float" office:value="11768052.169999998" table:style-name="ce31">
            <text:p>11,768,052.17</text:p>
          </table:table-cell>
          <table:table-cell office:value-type="float" office:value="1781594.58" table:style-name="ce31">
            <text:p>1,781,594.58</text:p>
          </table:table-cell>
          <table:table-cell office:value-type="float" office:value="9986457.589999998" table:style-name="ce31">
            <text:p>9,986,457.59</text:p>
          </table:table-cell>
          <table:table-cell office:value-type="float" office:value="1588522" table:style-name="ce31">
            <text:p>1,588,522.00</text:p>
          </table:table-cell>
          <table:table-cell office:value-type="float" office:value="8397935.589999998" table:style-name="ce31">
            <text:p>8,397,935.59</text:p>
          </table:table-cell>
          <table:table-cell office:value-type="float" office:value="1598154.59" table:style-name="ce31">
            <text:p>1,598,154.59</text:p>
          </table:table-cell>
          <table:table-cell office:value-type="float" office:value="6799780.9999999981" table:style-name="ce31">
            <text:p>6,799,781.00</text:p>
          </table:table-cell>
          <table:table-cell office:value-type="float" office:value="1472436.04" table:style-name="ce31">
            <text:p>1,472,436.04</text:p>
          </table:table-cell>
          <table:table-cell office:value-type="float" office:value="5327344.9599999981" table:style-name="ce31">
            <text:p>5,327,344.96</text:p>
          </table:table-cell>
          <table:table-cell office:value-type="float" office:value="1246136.3999999999" table:style-name="ce31">
            <text:p>1,246,136.40</text:p>
          </table:table-cell>
          <table:table-cell office:value-type="float" office:value="4081208.5599999982" table:style-name="ce31">
            <text:p>4,081,208.56</text:p>
          </table:table-cell>
          <table:table-cell office:value-type="float" office:value="2431424.2599999998" table:style-name="ce31">
            <text:p>2,431,424.26</text:p>
          </table:table-cell>
          <table:table-cell office:value-type="float" office:value="1649784.2999999984" table:style-name="ce31">
            <text:p>1,649,784.30</text:p>
          </table:table-cell>
          <table:table-cell office:value-type="float" office:value="1500333.33" table:style-name="ce31">
            <text:p>1,500,333.33</text:p>
          </table:table-cell>
          <table:table-cell office:value-type="float" office:value="149450.96999999834" table:style-name="ce31">
            <text:p>149,450.97</text:p>
          </table:table-cell>
          <table:table-cell office:value-type="string" table:style-name="ce32">
            <text:p><text:s/></text:p>
          </table:table-cell>
          <table:table-cell table:number-columns-repeated="16357"/>
        </table:table-row>
        <table:table-row table:number-rows-repeated="1048553" table:style-name="ro1">
          <table:table-cell table:number-columns-repeated="16384"/>
        </table:table-row>
      </table:table>
      <table:table table:name="List2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orica Vasić</meta:initial-creator>
    <dc:creator>Peda</dc:creator>
    <meta:creation-date>2021-01-06T09:24:16Z</meta:creation-date>
    <dc:date>2021-01-19T17:06:08Z</dc:date>
    <meta:editing-cycles>3</meta:editing-cycles>
    <meta:editing-duration>PT810S</meta:editing-duration>
  </office:meta>
</office:document-meta>
</file>