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,01,-31,12,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6" table:default-cell-style-name="ce2"/>
        <table:table-column table:style-name="co4" table:number-columns-repeated="16356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7" table:number-rows-spanned="1" table:style-name="ce39">
            <text:p>Извршење буџета у 2019.год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фебр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март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10">
            <text:p>јули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август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септембар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table-cell office:value-type="string" table:style-name="ce3">
            <text:p>ек.клас.</text:p>
          </table:table-cell>
          <table:table-cell table:number-columns-repeated="16357" table:style-name="ce11"/>
        </table:table-row>
        <table:table-row table:style-name="ro3">
          <table:table-cell office:value-type="float" office:value="411" table:style-name="ce12">
            <text:p>411</text:p>
          </table:table-cell>
          <table:table-cell office:value-type="float" office:value="6852000" table:style-name="ce13">
            <text:p>6,852,000.00</text:p>
          </table:table-cell>
          <table:table-cell office:value-type="float" office:value="531108.82999999996" table:style-name="ce14">
            <text:p>531,108.83</text:p>
          </table:table-cell>
          <table:table-cell office:value-type="float" office:value="6320891.1699999999" table:style-name="ce15">
            <text:p>6,320,891.17</text:p>
          </table:table-cell>
          <table:table-cell office:value-type="float" office:value="558063.02" table:style-name="ce14">
            <text:p>558,063.02</text:p>
          </table:table-cell>
          <table:table-cell office:value-type="float" office:value="5762828.1500000004" table:style-name="ce15">
            <text:p>5,762,828.15</text:p>
          </table:table-cell>
          <table:table-cell office:value-type="float" office:value="545187.35" table:style-name="ce14">
            <text:p>545,187.35</text:p>
          </table:table-cell>
          <table:table-cell office:value-type="float" office:value="5217640.8000000007" table:style-name="ce15">
            <text:p>5,217,640.80</text:p>
          </table:table-cell>
          <table:table-cell office:value-type="float" office:value="550434.59" table:style-name="ce14">
            <text:p>550,434.59</text:p>
          </table:table-cell>
          <table:table-cell office:value-type="float" office:value="4667206.2100000009" table:style-name="ce15">
            <text:p>4,667,206.21</text:p>
          </table:table-cell>
          <table:table-cell office:value-type="float" office:value="564762.63" table:style-name="ce14">
            <text:p>564,762.63</text:p>
          </table:table-cell>
          <table:table-cell office:value-type="float" office:value="4102443.580000001" table:style-name="ce15">
            <text:p>4,102,443.58</text:p>
          </table:table-cell>
          <table:table-cell office:value-type="float" office:value="574204.46" table:style-name="ce14">
            <text:p>574,204.46</text:p>
          </table:table-cell>
          <table:table-cell office:value-type="float" office:value="3528239.120000001" table:style-name="ce15">
            <text:p>3,528,239.12</text:p>
          </table:table-cell>
          <table:table-cell office:value-type="float" office:value="574801.66" table:style-name="ce14">
            <text:p>574,801.66</text:p>
          </table:table-cell>
          <table:table-cell office:value-type="float" office:value="2953437.4600000009" table:style-name="ce15">
            <text:p>2,953,437.46</text:p>
          </table:table-cell>
          <table:table-cell office:value-type="float" office:value="580938.07999999996" table:style-name="ce14">
            <text:p>580,938.08</text:p>
          </table:table-cell>
          <table:table-cell office:value-type="float" office:value="2372499.3800000008" table:style-name="ce15">
            <text:p>2,372,499.38</text:p>
          </table:table-cell>
          <table:table-cell office:value-type="float" office:value="576177.04" table:style-name="ce14">
            <text:p>576,177.04</text:p>
          </table:table-cell>
          <table:table-cell office:value-type="float" office:value="1796322.3400000008" table:style-name="ce15">
            <text:p>1,796,322.34</text:p>
          </table:table-cell>
          <table:table-cell office:value-type="float" office:value="572459.56999999995" table:style-name="ce14">
            <text:p>572,459.57</text:p>
          </table:table-cell>
          <table:table-cell office:value-type="float" office:value="1223862.7700000009" table:style-name="ce15">
            <text:p>1,223,862.77</text:p>
          </table:table-cell>
          <table:table-cell office:value-type="float" office:value="573443.31999999995" table:style-name="ce14">
            <text:p>573,443.32</text:p>
          </table:table-cell>
          <table:table-cell office:value-type="float" office:value="650419.450000001" table:style-name="ce15">
            <text:p>650,419.45</text:p>
          </table:table-cell>
          <table:table-cell office:value-type="float" office:value="625967.9" table:style-name="ce14">
            <text:p>625,967.90</text:p>
          </table:table-cell>
          <table:table-cell office:value-type="float" office:value="24451.550000000978" table:style-name="ce15">
            <text:p>24,451.55</text:p>
          </table:table-cell>
          <table:table-cell office:value-type="float" office:value="411" table:style-name="ce16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float" office:value="1193000" table:style-name="ce18">
            <text:p>1,193,000.00</text:p>
          </table:table-cell>
          <table:table-cell office:value-type="float" office:value="91085.17" table:style-name="ce19">
            <text:p>91,085.17</text:p>
          </table:table-cell>
          <table:table-cell office:value-type="float" office:value="1101914.83" table:style-name="ce20">
            <text:p>1,101,914.83</text:p>
          </table:table-cell>
          <table:table-cell office:value-type="float" office:value="95707.78" table:style-name="ce19">
            <text:p>95,707.78</text:p>
          </table:table-cell>
          <table:table-cell office:value-type="float" office:value="1006207.05" table:style-name="ce20">
            <text:p>1,006,207.05</text:p>
          </table:table-cell>
          <table:table-cell office:value-type="float" office:value="93499.62" table:style-name="ce19">
            <text:p>93,499.62</text:p>
          </table:table-cell>
          <table:table-cell office:value-type="float" office:value="912707.43" table:style-name="ce20">
            <text:p>912,707.43</text:p>
          </table:table-cell>
          <table:table-cell office:value-type="float" office:value="94399.51" table:style-name="ce19">
            <text:p>94,399.51</text:p>
          </table:table-cell>
          <table:table-cell office:value-type="float" office:value="818307.92" table:style-name="ce20">
            <text:p>818,307.92</text:p>
          </table:table-cell>
          <table:table-cell office:value-type="float" office:value="96856.78" table:style-name="ce19">
            <text:p>96,856.78</text:p>
          </table:table-cell>
          <table:table-cell office:value-type="float" office:value="721451.14" table:style-name="ce20">
            <text:p>721,451.14</text:p>
          </table:table-cell>
          <table:table-cell office:value-type="float" office:value="98476.05" table:style-name="ce19">
            <text:p>98,476.05</text:p>
          </table:table-cell>
          <table:table-cell office:value-type="float" office:value="622975.09" table:style-name="ce20">
            <text:p>622,975.09</text:p>
          </table:table-cell>
          <table:table-cell office:value-type="float" office:value="98578.48" table:style-name="ce19">
            <text:p>98,578.48</text:p>
          </table:table-cell>
          <table:table-cell office:value-type="float" office:value="524396.61" table:style-name="ce20">
            <text:p>524,396.61</text:p>
          </table:table-cell>
          <table:table-cell office:value-type="float" office:value="99630.88" table:style-name="ce19">
            <text:p>99,630.88</text:p>
          </table:table-cell>
          <table:table-cell office:value-type="float" office:value="424765.73" table:style-name="ce20">
            <text:p>424,765.73</text:p>
          </table:table-cell>
          <table:table-cell office:value-type="float" office:value="98814.36" table:style-name="ce19">
            <text:p>98,814.36</text:p>
          </table:table-cell>
          <table:table-cell office:value-type="float" office:value="325951.37" table:style-name="ce20">
            <text:p>325,951.37</text:p>
          </table:table-cell>
          <table:table-cell office:value-type="float" office:value="98176.82" table:style-name="ce19">
            <text:p>98,176.82</text:p>
          </table:table-cell>
          <table:table-cell office:value-type="float" office:value="227774.55" table:style-name="ce20">
            <text:p>227,774.55</text:p>
          </table:table-cell>
          <table:table-cell office:value-type="float" office:value="98345.53" table:style-name="ce19">
            <text:p>98,345.53</text:p>
          </table:table-cell>
          <table:table-cell office:value-type="float" office:value="129429.01999999999" table:style-name="ce20">
            <text:p>129,429.02</text:p>
          </table:table-cell>
          <table:table-cell office:value-type="float" office:value="107353.51" table:style-name="ce19">
            <text:p>107,353.51</text:p>
          </table:table-cell>
          <table:table-cell office:value-type="float" office:value="22075.509999999995" table:style-name="ce20">
            <text:p>22,075.51</text:p>
          </table:table-cell>
          <table:table-cell office:value-type="float" office:value="412" table:style-name="ce21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float" office:value="17000" table:style-name="ce22">
            <text:p>170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table:style-name="ce23"/>
          <table:table-cell office:value-type="float" office:value="17000" table:style-name="ce20">
            <text:p>17,000.00</text:p>
          </table:table-cell>
          <table:table-cell office:value-type="float" office:value="16000" table:style-name="ce23">
            <text:p>16000</text:p>
          </table:table-cell>
          <table:table-cell office:value-type="float" office:value="1000" table:style-name="ce20">
            <text:p>1,000.00</text:p>
          </table:table-cell>
          <table:table-cell office:value-type="float" office:value="413" table:style-name="ce24">
            <text:p>413</text:p>
          </table:table-cell>
          <table:table-cell table:number-columns-repeated="1635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float" office:value="48000" table:style-name="ce18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table:style-name="ce19"/>
          <table:table-cell office:value-type="float" office:value="48000" table:style-name="ce20">
            <text:p>48,000.00</text:p>
          </table:table-cell>
          <table:table-cell office:value-type="float" office:value="414" table:style-name="ce21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float" office:value="234000" table:style-name="ce18">
            <text:p>234,000.00</text:p>
          </table:table-cell>
          <table:table-cell office:value-type="float" office:value="19220.669999999998" table:style-name="ce19">
            <text:p>19,220.67</text:p>
          </table:table-cell>
          <table:table-cell office:value-type="float" office:value="214779.33000000002" table:style-name="ce20">
            <text:p>214,779.33</text:p>
          </table:table-cell>
          <table:table-cell office:value-type="float" office:value="17868.11" table:style-name="ce19">
            <text:p>17,868.11</text:p>
          </table:table-cell>
          <table:table-cell office:value-type="float" office:value="196911.22000000003" table:style-name="ce20">
            <text:p>196,911.22</text:p>
          </table:table-cell>
          <table:table-cell office:value-type="float" office:value="18292.11" table:style-name="ce19">
            <text:p>18,292.11</text:p>
          </table:table-cell>
          <table:table-cell office:value-type="float" office:value="178619.11000000004" table:style-name="ce20">
            <text:p>178,619.11</text:p>
          </table:table-cell>
          <table:table-cell office:value-type="float" office:value="10960" table:style-name="ce19">
            <text:p>10,960.00</text:p>
          </table:table-cell>
          <table:table-cell office:value-type="float" office:value="167659.11000000004" table:style-name="ce20">
            <text:p>167,659.11</text:p>
          </table:table-cell>
          <table:table-cell office:value-type="float" office:value="14768.11" table:style-name="ce19">
            <text:p>14,768.11</text:p>
          </table:table-cell>
          <table:table-cell office:value-type="float" office:value="152891.00000000006" table:style-name="ce20">
            <text:p>152,891.00</text:p>
          </table:table-cell>
          <table:table-cell office:value-type="float" office:value="19212.11" table:style-name="ce19">
            <text:p>19,212.11</text:p>
          </table:table-cell>
          <table:table-cell office:value-type="float" office:value="133678.89000000007" table:style-name="ce20">
            <text:p>133,678.89</text:p>
          </table:table-cell>
          <table:table-cell office:value-type="float" office:value="19212.11" table:style-name="ce19">
            <text:p>19,212.11</text:p>
          </table:table-cell>
          <table:table-cell office:value-type="float" office:value="114466.78000000007" table:style-name="ce20">
            <text:p>114,466.78</text:p>
          </table:table-cell>
          <table:table-cell office:value-type="float" office:value="9793" table:style-name="ce19">
            <text:p>9,793.00</text:p>
          </table:table-cell>
          <table:table-cell office:value-type="float" office:value="104673.78000000007" table:style-name="ce20">
            <text:p>104,673.78</text:p>
          </table:table-cell>
          <table:table-cell office:value-type="float" office:value="18292.11" table:style-name="ce19">
            <text:p>18,292.11</text:p>
          </table:table-cell>
          <table:table-cell office:value-type="float" office:value="86381.670000000071" table:style-name="ce20">
            <text:p>86,381.67</text:p>
          </table:table-cell>
          <table:table-cell office:value-type="float" office:value="17448.11" table:style-name="ce19">
            <text:p>17,448.11</text:p>
          </table:table-cell>
          <table:table-cell office:value-type="float" office:value="68933.56000000007" table:style-name="ce20">
            <text:p>68,933.56</text:p>
          </table:table-cell>
          <table:table-cell office:value-type="float" office:value="19120.11" table:style-name="ce19">
            <text:p>19,120.11</text:p>
          </table:table-cell>
          <table:table-cell office:value-type="float" office:value="49813.45000000007" table:style-name="ce20">
            <text:p>49,813.45</text:p>
          </table:table-cell>
          <table:table-cell table:style-name="ce19"/>
          <table:table-cell office:value-type="float" office:value="49813.45000000007" table:style-name="ce20">
            <text:p>49,813.45</text:p>
          </table:table-cell>
          <table:table-cell office:value-type="float" office:value="415" table:style-name="ce21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float" office:value="1000" table:style-name="ce18">
            <text:p>1,000.00</text:p>
          </table:table-cell>
          <table:table-cell office:value-type="float" office:value="0" table:style-name="ce19">
            <text:p>0.00</text:p>
          </table:table-cell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office:value-type="float" office:value="416" table:style-name="ce21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float" office:value="5062000" table:style-name="ce18">
            <text:p>5,062,000.00</text:p>
          </table:table-cell>
          <table:table-cell office:value-type="float" office:value="226297.82" table:style-name="ce19">
            <text:p>226,297.82</text:p>
          </table:table-cell>
          <table:table-cell office:value-type="float" office:value="4835702.18" table:style-name="ce20">
            <text:p>4,835,702.18</text:p>
          </table:table-cell>
          <table:table-cell office:value-type="float" office:value="387733.35" table:style-name="ce19">
            <text:p>387,733.35</text:p>
          </table:table-cell>
          <table:table-cell office:value-type="float" office:value="4447968.83" table:style-name="ce20">
            <text:p>4,447,968.83</text:p>
          </table:table-cell>
          <table:table-cell office:value-type="float" office:value="371822.17" table:style-name="ce19">
            <text:p>371,822.17</text:p>
          </table:table-cell>
          <table:table-cell office:value-type="float" office:value="4076146.66" table:style-name="ce20">
            <text:p>4,076,146.66</text:p>
          </table:table-cell>
          <table:table-cell office:value-type="float" office:value="464997.93" table:style-name="ce19">
            <text:p>464,997.93</text:p>
          </table:table-cell>
          <table:table-cell office:value-type="float" office:value="3611148.73" table:style-name="ce20">
            <text:p>3,611,148.73</text:p>
          </table:table-cell>
          <table:table-cell office:value-type="float" office:value="537573.78" table:style-name="ce19">
            <text:p>537,573.78</text:p>
          </table:table-cell>
          <table:table-cell office:value-type="float" office:value="3073574.95" table:style-name="ce20">
            <text:p>3,073,574.95</text:p>
          </table:table-cell>
          <table:table-cell office:value-type="float" office:value="394296.83" table:style-name="ce19">
            <text:p>394,296.83</text:p>
          </table:table-cell>
          <table:table-cell office:value-type="float" office:value="2679278.12" table:style-name="ce20">
            <text:p>2,679,278.12</text:p>
          </table:table-cell>
          <table:table-cell office:value-type="float" office:value="377362.95" table:style-name="ce19">
            <text:p>377,362.95</text:p>
          </table:table-cell>
          <table:table-cell office:value-type="float" office:value="2301915.17" table:style-name="ce20">
            <text:p>2,301,915.17</text:p>
          </table:table-cell>
          <table:table-cell office:value-type="float" office:value="418069.28" table:style-name="ce19">
            <text:p>418,069.28</text:p>
          </table:table-cell>
          <table:table-cell office:value-type="float" office:value="1883845.89" table:style-name="ce20">
            <text:p>1,883,845.89</text:p>
          </table:table-cell>
          <table:table-cell office:value-type="float" office:value="400000" table:style-name="ce19">
            <text:p>400,000.00</text:p>
          </table:table-cell>
          <table:table-cell office:value-type="float" office:value="1483845.89" table:style-name="ce20">
            <text:p>1,483,845.89</text:p>
          </table:table-cell>
          <table:table-cell office:value-type="float" office:value="425947.55" table:style-name="ce19">
            <text:p>425,947.55</text:p>
          </table:table-cell>
          <table:table-cell office:value-type="float" office:value="1057898.3399999999" table:style-name="ce20">
            <text:p>1,057,898.34</text:p>
          </table:table-cell>
          <table:table-cell office:value-type="float" office:value="521701.98" table:style-name="ce19">
            <text:p>521,701.98</text:p>
          </table:table-cell>
          <table:table-cell office:value-type="float" office:value="536196.35999999987" table:style-name="ce20">
            <text:p>536,196.36</text:p>
          </table:table-cell>
          <table:table-cell office:value-type="float" office:value="533993.6" table:style-name="ce19">
            <text:p>533,993.60</text:p>
          </table:table-cell>
          <table:table-cell office:value-type="float" office:value="2202.7599999998929" table:style-name="ce20">
            <text:p>2,202.76</text:p>
          </table:table-cell>
          <table:table-cell office:value-type="float" office:value="421" table:style-name="ce21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float" office:value="120000" table:style-name="ce18">
            <text:p>120,000.00</text:p>
          </table:table-cell>
          <table:table-cell office:value-type="float" office:value="0" table:style-name="ce19">
            <text:p>0.00</text:p>
          </table:table-cell>
          <table:table-cell office:value-type="float" office:value="120000" table:style-name="ce20">
            <text:p>120,000.00</text:p>
          </table:table-cell>
          <table:table-cell office:value-type="float" office:value="1020" table:style-name="ce19">
            <text:p>1,020.00</text:p>
          </table:table-cell>
          <table:table-cell office:value-type="float" office:value="118980" table:style-name="ce20">
            <text:p>118,980.00</text:p>
          </table:table-cell>
          <table:table-cell office:value-type="float" office:value="23679" table:style-name="ce19">
            <text:p>23,679.00</text:p>
          </table:table-cell>
          <table:table-cell office:value-type="float" office:value="95301" table:style-name="ce20">
            <text:p>95,301.00</text:p>
          </table:table-cell>
          <table:table-cell table:style-name="ce19"/>
          <table:table-cell office:value-type="float" office:value="95301" table:style-name="ce20">
            <text:p>95,301.00</text:p>
          </table:table-cell>
          <table:table-cell office:value-type="float" office:value="1570" table:style-name="ce19">
            <text:p>1,570.00</text:p>
          </table:table-cell>
          <table:table-cell office:value-type="float" office:value="93731" table:style-name="ce20">
            <text:p>93,731.00</text:p>
          </table:table-cell>
          <table:table-cell office:value-type="float" office:value="20601" table:style-name="ce19">
            <text:p>20,601.00</text:p>
          </table:table-cell>
          <table:table-cell office:value-type="float" office:value="73130" table:style-name="ce20">
            <text:p>73,130.00</text:p>
          </table:table-cell>
          <table:table-cell office:value-type="float" office:value="17563" table:style-name="ce19">
            <text:p>17,563.00</text:p>
          </table:table-cell>
          <table:table-cell office:value-type="float" office:value="55567" table:style-name="ce20">
            <text:p>55,567.00</text:p>
          </table:table-cell>
          <table:table-cell table:style-name="ce19"/>
          <table:table-cell office:value-type="float" office:value="55567" table:style-name="ce20">
            <text:p>55,567.00</text:p>
          </table:table-cell>
          <table:table-cell office:value-type="float" office:value="1894" table:style-name="ce19">
            <text:p>1,894.00</text:p>
          </table:table-cell>
          <table:table-cell office:value-type="float" office:value="53673" table:style-name="ce20">
            <text:p>53,673.00</text:p>
          </table:table-cell>
          <table:table-cell office:value-type="float" office:value="15000" table:style-name="ce19">
            <text:p>15,000.00</text:p>
          </table:table-cell>
          <table:table-cell office:value-type="float" office:value="38673" table:style-name="ce20">
            <text:p>38,673.00</text:p>
          </table:table-cell>
          <table:table-cell office:value-type="float" office:value="20000" table:style-name="ce19">
            <text:p>20,000.00</text:p>
          </table:table-cell>
          <table:table-cell office:value-type="float" office:value="18673" table:style-name="ce20">
            <text:p>18,673.00</text:p>
          </table:table-cell>
          <table:table-cell office:value-type="float" office:value="18619" table:style-name="ce19">
            <text:p>18,619.00</text:p>
          </table:table-cell>
          <table:table-cell office:value-type="float" office:value="54" table:style-name="ce20">
            <text:p>54.00</text:p>
          </table:table-cell>
          <table:table-cell office:value-type="float" office:value="422" table:style-name="ce21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float" office:value="3360000" table:style-name="ce18">
            <text:p>3,360,000.00</text:p>
          </table:table-cell>
          <table:table-cell office:value-type="float" office:value="234969.92" table:style-name="ce19">
            <text:p>234,969.92</text:p>
          </table:table-cell>
          <table:table-cell office:value-type="float" office:value="3125030.08" table:style-name="ce20">
            <text:p>3,125,030.08</text:p>
          </table:table-cell>
          <table:table-cell office:value-type="float" office:value="279972.75" table:style-name="ce19">
            <text:p>279,972.75</text:p>
          </table:table-cell>
          <table:table-cell office:value-type="float" office:value="2845057.33" table:style-name="ce20">
            <text:p>2,845,057.33</text:p>
          </table:table-cell>
          <table:table-cell office:value-type="float" office:value="283988.32" table:style-name="ce19">
            <text:p>283,988.32</text:p>
          </table:table-cell>
          <table:table-cell office:value-type="float" office:value="2561069.0100000002" table:style-name="ce20">
            <text:p>2,561,069.01</text:p>
          </table:table-cell>
          <table:table-cell office:value-type="float" office:value="288414.51" table:style-name="ce19">
            <text:p>288,414.51</text:p>
          </table:table-cell>
          <table:table-cell office:value-type="float" office:value="2272654.5" table:style-name="ce20">
            <text:p>2,272,654.50</text:p>
          </table:table-cell>
          <table:table-cell office:value-type="float" office:value="307975.48" table:style-name="ce19">
            <text:p>307,975.48</text:p>
          </table:table-cell>
          <table:table-cell office:value-type="float" office:value="1964679.02" table:style-name="ce20">
            <text:p>1,964,679.02</text:p>
          </table:table-cell>
          <table:table-cell office:value-type="float" office:value="227251.57" table:style-name="ce19">
            <text:p>227,251.57</text:p>
          </table:table-cell>
          <table:table-cell office:value-type="float" office:value="1737427.45" table:style-name="ce20">
            <text:p>1,737,427.45</text:p>
          </table:table-cell>
          <table:table-cell office:value-type="float" office:value="234180.38" table:style-name="ce19">
            <text:p>234,180.38</text:p>
          </table:table-cell>
          <table:table-cell office:value-type="float" office:value="1503247.0699999998" table:style-name="ce20">
            <text:p>1,503,247.07</text:p>
          </table:table-cell>
          <table:table-cell office:value-type="float" office:value="263494.21000000002" table:style-name="ce19">
            <text:p>263,494.21</text:p>
          </table:table-cell>
          <table:table-cell office:value-type="float" office:value="1239752.8599999999" table:style-name="ce20">
            <text:p>1,239,752.86</text:p>
          </table:table-cell>
          <table:table-cell office:value-type="float" office:value="280000" table:style-name="ce19">
            <text:p>280,000.00</text:p>
          </table:table-cell>
          <table:table-cell office:value-type="float" office:value="959752.85999999987" table:style-name="ce20">
            <text:p>959,752.86</text:p>
          </table:table-cell>
          <table:table-cell office:value-type="float" office:value="272911.26" table:style-name="ce19">
            <text:p>272,911.26</text:p>
          </table:table-cell>
          <table:table-cell office:value-type="float" office:value="686841.59999999986" table:style-name="ce20">
            <text:p>686,841.60</text:p>
          </table:table-cell>
          <table:table-cell office:value-type="float" office:value="329700" table:style-name="ce19">
            <text:p>329,700.00</text:p>
          </table:table-cell>
          <table:table-cell office:value-type="float" office:value="357141.59999999986" table:style-name="ce20">
            <text:p>357,141.60</text:p>
          </table:table-cell>
          <table:table-cell office:value-type="float" office:value="357140" table:style-name="ce19">
            <text:p>357,140.00</text:p>
          </table:table-cell>
          <table:table-cell office:value-type="float" office:value="1.5999999998603016" table:style-name="ce20">
            <text:p>1.60</text:p>
          </table:table-cell>
          <table:table-cell office:value-type="float" office:value="423" table:style-name="ce21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float" office:value="150000" table:style-name="ce18">
            <text:p>150,000.00</text:p>
          </table:table-cell>
          <table:table-cell office:value-type="float" office:value="0" table:style-name="ce19">
            <text:p>0.00</text:p>
          </table:table-cell>
          <table:table-cell office:value-type="float" office:value="150000" table:style-name="ce20">
            <text:p>150,000.00</text:p>
          </table:table-cell>
          <table:table-cell table:style-name="ce19"/>
          <table:table-cell office:value-type="float" office:value="150000" table:style-name="ce20">
            <text:p>150,000.00</text:p>
          </table:table-cell>
          <table:table-cell table:style-name="ce19"/>
          <table:table-cell office:value-type="float" office:value="150000" table:style-name="ce20">
            <text:p>150,000.00</text:p>
          </table:table-cell>
          <table:table-cell table:style-name="ce19"/>
          <table:table-cell office:value-type="float" office:value="150000" table:style-name="ce20">
            <text:p>150,000.00</text:p>
          </table:table-cell>
          <table:table-cell table:style-name="ce19"/>
          <table:table-cell office:value-type="float" office:value="150000" table:style-name="ce20">
            <text:p>150,000.00</text:p>
          </table:table-cell>
          <table:table-cell table:style-name="ce19"/>
          <table:table-cell office:value-type="float" office:value="150000" table:style-name="ce20">
            <text:p>150,000.00</text:p>
          </table:table-cell>
          <table:table-cell table:style-name="ce19"/>
          <table:table-cell office:value-type="float" office:value="150000" table:style-name="ce20">
            <text:p>150,000.00</text:p>
          </table:table-cell>
          <table:table-cell table:style-name="ce19"/>
          <table:table-cell office:value-type="float" office:value="150000" table:style-name="ce20">
            <text:p>150,000.00</text:p>
          </table:table-cell>
          <table:table-cell table:style-name="ce19"/>
          <table:table-cell office:value-type="float" office:value="150000" table:style-name="ce20">
            <text:p>150,000.00</text:p>
          </table:table-cell>
          <table:table-cell office:value-type="float" office:value="127238.74" table:style-name="ce19">
            <text:p>127,238.74</text:p>
          </table:table-cell>
          <table:table-cell office:value-type="float" office:value="22761.259999999995" table:style-name="ce20">
            <text:p>22,761.26</text:p>
          </table:table-cell>
          <table:table-cell table:style-name="ce19"/>
          <table:table-cell office:value-type="float" office:value="22761.259999999995" table:style-name="ce20">
            <text:p>22,761.26</text:p>
          </table:table-cell>
          <table:table-cell table:style-name="ce19"/>
          <table:table-cell office:value-type="float" office:value="22761.259999999995" table:style-name="ce20">
            <text:p>22,761.26</text:p>
          </table:table-cell>
          <table:table-cell office:value-type="float" office:value="424" table:style-name="ce21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float" office:value="1504000" table:style-name="ce18">
            <text:p>1,504,000.00</text:p>
          </table:table-cell>
          <table:table-cell office:value-type="float" office:value="22805.16" table:style-name="ce19">
            <text:p>22,805.16</text:p>
          </table:table-cell>
          <table:table-cell office:value-type="float" office:value="1481194.84" table:style-name="ce20">
            <text:p>1,481,194.84</text:p>
          </table:table-cell>
          <table:table-cell office:value-type="float" office:value="5690.88" table:style-name="ce19">
            <text:p>5,690.88</text:p>
          </table:table-cell>
          <table:table-cell office:value-type="float" office:value="1475503.9600000002" table:style-name="ce20">
            <text:p>1,475,503.96</text:p>
          </table:table-cell>
          <table:table-cell office:value-type="float" office:value="34451.480000000003" table:style-name="ce19">
            <text:p>34,451.48</text:p>
          </table:table-cell>
          <table:table-cell office:value-type="float" office:value="1441052.4800000002" table:style-name="ce20">
            <text:p>1,441,052.48</text:p>
          </table:table-cell>
          <table:table-cell office:value-type="float" office:value="31168.28" table:style-name="ce19">
            <text:p>31,168.28</text:p>
          </table:table-cell>
          <table:table-cell office:value-type="float" office:value="1409884.2000000002" table:style-name="ce20">
            <text:p>1,409,884.20</text:p>
          </table:table-cell>
          <table:table-cell office:value-type="float" office:value="64478.44" table:style-name="ce19">
            <text:p>64,478.44</text:p>
          </table:table-cell>
          <table:table-cell office:value-type="float" office:value="1345405.7600000002" table:style-name="ce20">
            <text:p>1,345,405.76</text:p>
          </table:table-cell>
          <table:table-cell office:value-type="float" office:value="209863.18" table:style-name="ce19">
            <text:p>209,863.18</text:p>
          </table:table-cell>
          <table:table-cell office:value-type="float" office:value="1135542.5800000003" table:style-name="ce20">
            <text:p>1,135,542.58</text:p>
          </table:table-cell>
          <table:table-cell office:value-type="float" office:value="58220.480000000003" table:style-name="ce19">
            <text:p>58,220.48</text:p>
          </table:table-cell>
          <table:table-cell office:value-type="float" office:value="1077322.1000000003" table:style-name="ce20">
            <text:p>1,077,322.10</text:p>
          </table:table-cell>
          <table:table-cell office:value-type="float" office:value="80000" table:style-name="ce19">
            <text:p>80,000.00</text:p>
          </table:table-cell>
          <table:table-cell office:value-type="float" office:value="997322.10000000033" table:style-name="ce20">
            <text:p>997,322.10</text:p>
          </table:table-cell>
          <table:table-cell office:value-type="float" office:value="577998.68000000005" table:style-name="ce19">
            <text:p>577,998.68</text:p>
          </table:table-cell>
          <table:table-cell office:value-type="float" office:value="419323.42000000027" table:style-name="ce20">
            <text:p>419,323.42</text:p>
          </table:table-cell>
          <table:table-cell office:value-type="float" office:value="206966.98" table:style-name="ce19">
            <text:p>206,966.98</text:p>
          </table:table-cell>
          <table:table-cell office:value-type="float" office:value="212356.44000000026" table:style-name="ce20">
            <text:p>212,356.44</text:p>
          </table:table-cell>
          <table:table-cell office:value-type="float" office:value="82320.67" table:style-name="ce19">
            <text:p>82,320.67</text:p>
          </table:table-cell>
          <table:table-cell office:value-type="float" office:value="130035.77000000027" table:style-name="ce20">
            <text:p>130,035.77</text:p>
          </table:table-cell>
          <table:table-cell office:value-type="float" office:value="128639.97" table:style-name="ce19">
            <text:p>128,639.97</text:p>
          </table:table-cell>
          <table:table-cell office:value-type="float" office:value="1395.8000000002648" table:style-name="ce20">
            <text:p>1,395.80</text:p>
          </table:table-cell>
          <table:table-cell office:value-type="float" office:value="425" table:style-name="ce21">
            <text:p>425</text:p>
          </table:table-cell>
          <table:table-cell table:number-columns-repeated="16357" table:style-name="ce2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float" office:value="2100000" table:style-name="ce18">
            <text:p>2,100,000.00</text:p>
          </table:table-cell>
          <table:table-cell office:value-type="float" office:value="52577.51" table:style-name="ce19">
            <text:p>52,577.51</text:p>
          </table:table-cell>
          <table:table-cell office:value-type="float" office:value="2047422.49" table:style-name="ce20">
            <text:p>2,047,422.49</text:p>
          </table:table-cell>
          <table:table-cell office:value-type="float" office:value="174988.97" table:style-name="ce19">
            <text:p>174,988.97</text:p>
          </table:table-cell>
          <table:table-cell office:value-type="float" office:value="1872433.52" table:style-name="ce20">
            <text:p>1,872,433.52</text:p>
          </table:table-cell>
          <table:table-cell office:value-type="float" office:value="114075.32" table:style-name="ce19">
            <text:p>114,075.32</text:p>
          </table:table-cell>
          <table:table-cell office:value-type="float" office:value="1758358.2" table:style-name="ce20">
            <text:p>1,758,358.20</text:p>
          </table:table-cell>
          <table:table-cell office:value-type="float" office:value="173399.58" table:style-name="ce19">
            <text:p>173,399.58</text:p>
          </table:table-cell>
          <table:table-cell office:value-type="float" office:value="1584958.6199999999" table:style-name="ce20">
            <text:p>1,584,958.62</text:p>
          </table:table-cell>
          <table:table-cell office:value-type="float" office:value="57437.2" table:style-name="ce19">
            <text:p>57,437.20</text:p>
          </table:table-cell>
          <table:table-cell office:value-type="float" office:value="1527521.42" table:style-name="ce20">
            <text:p>1,527,521.42</text:p>
          </table:table-cell>
          <table:table-cell office:value-type="float" office:value="79834.17" table:style-name="ce19">
            <text:p>79,834.17</text:p>
          </table:table-cell>
          <table:table-cell office:value-type="float" office:value="1447687.25" table:style-name="ce20">
            <text:p>1,447,687.25</text:p>
          </table:table-cell>
          <table:table-cell office:value-type="float" office:value="174997.44" table:style-name="ce19">
            <text:p>174,997.44</text:p>
          </table:table-cell>
          <table:table-cell office:value-type="float" office:value="1272689.81" table:style-name="ce20">
            <text:p>1,272,689.81</text:p>
          </table:table-cell>
          <table:table-cell office:value-type="float" office:value="153520.29999999999" table:style-name="ce19">
            <text:p>153,520.30</text:p>
          </table:table-cell>
          <table:table-cell office:value-type="float" office:value="1119169.51" table:style-name="ce20">
            <text:p>1,119,169.51</text:p>
          </table:table-cell>
          <table:table-cell office:value-type="float" office:value="360000" table:style-name="ce19">
            <text:p>360,000.00</text:p>
          </table:table-cell>
          <table:table-cell office:value-type="float" office:value="759169.51" table:style-name="ce20">
            <text:p>759,169.51</text:p>
          </table:table-cell>
          <table:table-cell office:value-type="float" office:value="174990.92" table:style-name="ce19">
            <text:p>174,990.92</text:p>
          </table:table-cell>
          <table:table-cell office:value-type="float" office:value="584178.59" table:style-name="ce20">
            <text:p>584,178.59</text:p>
          </table:table-cell>
          <table:table-cell office:value-type="float" office:value="333980.09999999998" table:style-name="ce19">
            <text:p>333,980.10</text:p>
          </table:table-cell>
          <table:table-cell office:value-type="float" office:value="250198.49" table:style-name="ce20">
            <text:p>250,198.49</text:p>
          </table:table-cell>
          <table:table-cell office:value-type="float" office:value="246270.29" table:style-name="ce19">
            <text:p>246,270.29</text:p>
          </table:table-cell>
          <table:table-cell office:value-type="float" office:value="3928.1999999999825" table:style-name="ce20">
            <text:p>3,928.20</text:p>
          </table:table-cell>
          <table:table-cell office:value-type="float" office:value="426" table:style-name="ce21">
            <text:p>426</text:p>
          </table:table-cell>
          <table:table-cell table:number-columns-repeated="16357" table:style-name="ce2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float" office:value="120000" table:style-name="ce18">
            <text:p>120,000.00</text:p>
          </table:table-cell>
          <table:table-cell office:value-type="float" office:value="0" table:style-name="ce19">
            <text:p>0.00</text:p>
          </table:table-cell>
          <table:table-cell office:value-type="float" office:value="120000" table:style-name="ce20">
            <text:p>120,000.00</text:p>
          </table:table-cell>
          <table:table-cell table:style-name="ce19"/>
          <table:table-cell office:value-type="float" office:value="120000" table:style-name="ce20">
            <text:p>120,000.00</text:p>
          </table:table-cell>
          <table:table-cell table:style-name="ce19"/>
          <table:table-cell office:value-type="float" office:value="120000" table:style-name="ce20">
            <text:p>120,000.00</text:p>
          </table:table-cell>
          <table:table-cell table:style-name="ce19"/>
          <table:table-cell office:value-type="float" office:value="120000" table:style-name="ce20">
            <text:p>120,000.00</text:p>
          </table:table-cell>
          <table:table-cell table:style-name="ce19"/>
          <table:table-cell office:value-type="float" office:value="120000" table:style-name="ce20">
            <text:p>120,000.00</text:p>
          </table:table-cell>
          <table:table-cell table:style-name="ce19"/>
          <table:table-cell office:value-type="float" office:value="120000" table:style-name="ce20">
            <text:p>120,000.00</text:p>
          </table:table-cell>
          <table:table-cell table:style-name="ce19"/>
          <table:table-cell office:value-type="float" office:value="120000" table:style-name="ce20">
            <text:p>120,000.00</text:p>
          </table:table-cell>
          <table:table-cell office:value-type="float" office:value="48154" table:style-name="ce19">
            <text:p>48,154.00</text:p>
          </table:table-cell>
          <table:table-cell office:value-type="float" office:value="71846" table:style-name="ce20">
            <text:p>71,846.00</text:p>
          </table:table-cell>
          <table:table-cell table:style-name="ce19"/>
          <table:table-cell office:value-type="float" office:value="71846" table:style-name="ce20">
            <text:p>71,846.00</text:p>
          </table:table-cell>
          <table:table-cell table:style-name="ce19"/>
          <table:table-cell office:value-type="float" office:value="71846" table:style-name="ce20">
            <text:p>71,846.00</text:p>
          </table:table-cell>
          <table:table-cell office:value-type="float" office:value="71760" table:style-name="ce19">
            <text:p>71,760.00</text:p>
          </table:table-cell>
          <table:table-cell office:value-type="float" office:value="86" table:style-name="ce20">
            <text:p>86.00</text:p>
          </table:table-cell>
          <table:table-cell table:style-name="ce19"/>
          <table:table-cell office:value-type="float" office:value="86" table:style-name="ce20">
            <text:p>86.00</text:p>
          </table:table-cell>
          <table:table-cell office:value-type="float" office:value="482" table:style-name="ce21">
            <text:p>482</text:p>
          </table:table-cell>
          <table:table-cell table:number-columns-repeated="16357" table:style-name="ce2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float" office:value="1000" table:style-name="ce18">
            <text:p>1,000.00</text:p>
          </table:table-cell>
          <table:table-cell office:value-type="float" office:value="0" table:style-name="ce19">
            <text:p>0.00</text:p>
          </table:table-cell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table:style-name="ce19"/>
          <table:table-cell office:value-type="float" office:value="1000" table:style-name="ce20">
            <text:p>1,000.00</text:p>
          </table:table-cell>
          <table:table-cell office:value-type="float" office:value="483" table:style-name="ce21">
            <text:p>483</text:p>
          </table:table-cell>
          <table:table-cell table:number-columns-repeated="16357" table:style-name="ce2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float" office:value="291000" table:style-name="ce18">
            <text:p>291,000.00</text:p>
          </table:table-cell>
          <table:table-cell office:value-type="float" office:value="0" table:style-name="ce19">
            <text:p>0.00</text:p>
          </table:table-cell>
          <table:table-cell office:value-type="float" office:value="291000" table:style-name="ce20">
            <text:p>291,000.00</text:p>
          </table:table-cell>
          <table:table-cell table:style-name="ce19"/>
          <table:table-cell office:value-type="float" office:value="291000" table:style-name="ce20">
            <text:p>291,000.00</text:p>
          </table:table-cell>
          <table:table-cell table:style-name="ce19"/>
          <table:table-cell office:value-type="float" office:value="291000" table:style-name="ce20">
            <text:p>291,000.00</text:p>
          </table:table-cell>
          <table:table-cell table:style-name="ce19"/>
          <table:table-cell office:value-type="float" office:value="291000" table:style-name="ce20">
            <text:p>291,000.00</text:p>
          </table:table-cell>
          <table:table-cell table:style-name="ce19"/>
          <table:table-cell office:value-type="float" office:value="291000" table:style-name="ce20">
            <text:p>291,000.00</text:p>
          </table:table-cell>
          <table:table-cell table:style-name="ce19"/>
          <table:table-cell office:value-type="float" office:value="291000" table:style-name="ce20">
            <text:p>291,000.00</text:p>
          </table:table-cell>
          <table:table-cell table:style-name="ce19"/>
          <table:table-cell office:value-type="float" office:value="291000" table:style-name="ce20">
            <text:p>291,000.00</text:p>
          </table:table-cell>
          <table:table-cell table:style-name="ce19"/>
          <table:table-cell office:value-type="float" office:value="291000" table:style-name="ce20">
            <text:p>291,000.00</text:p>
          </table:table-cell>
          <table:table-cell table:style-name="ce19"/>
          <table:table-cell office:value-type="float" office:value="291000" table:style-name="ce20">
            <text:p>291,000.00</text:p>
          </table:table-cell>
          <table:table-cell table:style-name="ce19"/>
          <table:table-cell office:value-type="float" office:value="291000" table:style-name="ce20">
            <text:p>291,000.00</text:p>
          </table:table-cell>
          <table:table-cell office:value-type="float" office:value="241000" table:style-name="ce19">
            <text:p>241,000.00</text:p>
          </table:table-cell>
          <table:table-cell office:value-type="float" office:value="50000" table:style-name="ce20">
            <text:p>50,000.00</text:p>
          </table:table-cell>
          <table:table-cell office:value-type="float" office:value="47846" table:style-name="ce19">
            <text:p>47,846.00</text:p>
          </table:table-cell>
          <table:table-cell office:value-type="float" office:value="2154" table:style-name="ce20">
            <text:p>2,154.00</text:p>
          </table:table-cell>
          <table:table-cell office:value-type="float" office:value="512" table:style-name="ce21">
            <text:p>512</text:p>
          </table:table-cell>
          <table:table-cell table:number-columns-repeated="16357" table:style-name="ce2"/>
        </table:table-row>
        <table:table-row table:style-name="ro2">
          <table:table-cell table:style-name="ce25"/>
          <table:table-cell office:value-type="float" office:value="21053000" table:style-name="ce26">
            <text:p>21,053,000.00</text:p>
          </table:table-cell>
          <table:table-cell office:value-type="float" office:value="1178065.0799999998" table:style-name="ce27">
            <text:p>1,178,065.08</text:p>
          </table:table-cell>
          <table:table-cell office:value-type="float" office:value="19874934.920000002" table:style-name="ce28">
            <text:p>19,874,934.92</text:p>
          </table:table-cell>
          <table:table-cell office:value-type="float" office:value="1521044.8599999999" table:style-name="ce27">
            <text:p>1,521,044.86</text:p>
          </table:table-cell>
          <table:table-cell office:value-type="float" office:value="18353890.060000002" table:style-name="ce28">
            <text:p>18,353,890.06</text:p>
          </table:table-cell>
          <table:table-cell office:value-type="float" office:value="1484995.37" table:style-name="ce27">
            <text:p>1,484,995.37</text:p>
          </table:table-cell>
          <table:table-cell office:value-type="float" office:value="16868894.690000001" table:style-name="ce28">
            <text:p>16,868,894.69</text:p>
          </table:table-cell>
          <table:table-cell office:value-type="float" office:value="1613774.4000000001" table:style-name="ce27">
            <text:p>1,613,774.40</text:p>
          </table:table-cell>
          <table:table-cell office:value-type="float" office:value="15255120.290000001" table:style-name="ce28">
            <text:p>15,255,120.29</text:p>
          </table:table-cell>
          <table:table-cell office:value-type="float" office:value="1645422.42" table:style-name="ce27">
            <text:p>1,645,422.42</text:p>
          </table:table-cell>
          <table:table-cell office:value-type="float" office:value="13609697.870000001" table:style-name="ce28">
            <text:p>13,609,697.87</text:p>
          </table:table-cell>
          <table:table-cell office:value-type="float" office:value="1623739.3699999999" table:style-name="ce27">
            <text:p>1,623,739.37</text:p>
          </table:table-cell>
          <table:table-cell office:value-type="float" office:value="11985958.500000002" table:style-name="ce28">
            <text:p>11,985,958.50</text:p>
          </table:table-cell>
          <table:table-cell office:value-type="float" office:value="1554916.5" table:style-name="ce27">
            <text:p>1,554,916.50</text:p>
          </table:table-cell>
          <table:table-cell office:value-type="float" office:value="10431042.000000002" table:style-name="ce28">
            <text:p>10,431,042.00</text:p>
          </table:table-cell>
          <table:table-cell office:value-type="float" office:value="1653599.75" table:style-name="ce27">
            <text:p>1,653,599.75</text:p>
          </table:table-cell>
          <table:table-cell office:value-type="float" office:value="8777442.2500000019" table:style-name="ce28">
            <text:p>8,777,442.25</text:p>
          </table:table-cell>
          <table:table-cell office:value-type="float" office:value="2313176.19" table:style-name="ce27">
            <text:p>2,313,176.19</text:p>
          </table:table-cell>
          <table:table-cell office:value-type="float" office:value="6464266.0600000024" table:style-name="ce28">
            <text:p>6,464,266.06</text:p>
          </table:table-cell>
          <table:table-cell office:value-type="float" office:value="1911139.9499999997" table:style-name="ce27">
            <text:p>1,911,139.95</text:p>
          </table:table-cell>
          <table:table-cell office:value-type="float" office:value="4553126.1100000031" table:style-name="ce28">
            <text:p>4,553,126.11</text:p>
          </table:table-cell>
          <table:table-cell office:value-type="float" office:value="2291371.71" table:style-name="ce27">
            <text:p>2,291,371.71</text:p>
          </table:table-cell>
          <table:table-cell office:value-type="float" office:value="2261754.4000000032" table:style-name="ce28">
            <text:p>2,261,754.40</text:p>
          </table:table-cell>
          <table:table-cell office:value-type="float" office:value="2081830.27" table:style-name="ce27">
            <text:p>2,081,830.27</text:p>
          </table:table-cell>
          <table:table-cell office:value-type="float" office:value="179924.13000000315" table:style-name="ce28">
            <text:p>179,924.13</text:p>
          </table:table-cell>
          <table:table-cell table:style-name="ce29"/>
          <table:table-cell table:number-columns-repeated="16357" table:style-name="ce2"/>
        </table:table-row>
        <table:table-row table:style-name="ro3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2" table:style-name="ce2"/>
          <table:table-cell table:number-columns-repeated="5" table:style-name="ce30"/>
          <table:table-cell table:number-columns-repeated="10" table:style-name="ce31"/>
          <table:table-cell table:style-name="ce30"/>
          <table:table-cell table:number-columns-repeated="16356"/>
        </table:table-row>
        <table:table-row table:style-name="ro1">
          <table:table-cell table:number-columns-repeated="12" table:style-name="ce2"/>
          <table:table-cell table:style-name="ce30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number-columns-repeated="5" table:style-name="ce35"/>
          <table:table-cell table:style-name="ce33"/>
          <table:table-cell table:style-name="ce36"/>
          <table:table-cell table:style-name="ce37"/>
          <table:table-cell table:style-name="ce30"/>
          <table:table-cell table:number-columns-repeated="16356"/>
        </table:table-row>
        <table:table-row table:style-name="ro1">
          <table:table-cell table:number-columns-repeated="12" table:style-name="ce2"/>
          <table:table-cell table:style-name="ce30"/>
          <table:table-cell table:style-name="ce32"/>
          <table:table-cell table:number-columns-repeated="3" table:style-name="ce33"/>
          <table:table-cell table:style-name="ce35"/>
          <table:table-cell table:style-name="ce33"/>
          <table:table-cell table:number-columns-repeated="5" table:style-name="ce35"/>
          <table:table-cell table:style-name="ce33"/>
          <table:table-cell table:style-name="ce35"/>
          <table:table-cell table:style-name="ce37"/>
          <table:table-cell table:style-name="ce30"/>
          <table:table-cell table:number-columns-repeated="16356"/>
        </table:table-row>
        <table:table-row table:style-name="ro1">
          <table:table-cell table:number-columns-repeated="12" table:style-name="ce2"/>
          <table:table-cell table:number-columns-repeated="2" table:style-name="ce32"/>
          <table:table-cell table:number-columns-repeated="3" table:style-name="ce38"/>
          <table:table-cell table:style-name="ce32"/>
          <table:table-cell table:style-name="ce38"/>
          <table:table-cell table:style-name="ce32"/>
          <table:table-cell table:style-name="ce38"/>
          <table:table-cell table:number-columns-repeated="3" table:style-name="ce32"/>
          <table:table-cell table:number-columns-repeated="2" table:style-name="ce38"/>
          <table:table-cell table:style-name="ce37"/>
          <table:table-cell table:style-name="ce32"/>
          <table:table-cell table:number-columns-repeated="16356"/>
        </table:table-row>
        <table:table-row table:style-name="ro1">
          <table:table-cell table:number-columns-repeated="12" table:style-name="ce2"/>
          <table:table-cell table:style-name="ce30"/>
          <table:table-cell table:style-name="ce32"/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table:number-columns-repeated="5" table:style-name="ce35"/>
          <table:table-cell table:style-name="ce33"/>
          <table:table-cell table:style-name="ce35"/>
          <table:table-cell table:style-name="ce37"/>
          <table:table-cell table:style-name="ce30"/>
          <table:table-cell table:number-columns-repeated="16356"/>
        </table:table-row>
        <table:table-row table:number-rows-repeated="2" table:style-name="ro1">
          <table:table-cell table:number-columns-repeated="12"/>
          <table:table-cell table:style-name="ce30"/>
          <table:table-cell table:style-name="ce32"/>
          <table:table-cell table:number-columns-repeated="3" table:style-name="ce33"/>
          <table:table-cell table:style-name="ce35"/>
          <table:table-cell table:style-name="ce33"/>
          <table:table-cell table:number-columns-repeated="5" table:style-name="ce35"/>
          <table:table-cell table:style-name="ce33"/>
          <table:table-cell table:style-name="ce35"/>
          <table:table-cell table:style-name="ce37"/>
          <table:table-cell table:style-name="ce30"/>
          <table:table-cell table:number-columns-repeated="16356"/>
        </table:table-row>
        <table:table-row table:style-name="ro1">
          <table:table-cell table:number-columns-repeated="12"/>
          <table:table-cell table:style-name="ce30"/>
          <table:table-cell table:style-name="ce32"/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table:number-columns-repeated="5" table:style-name="ce35"/>
          <table:table-cell table:style-name="ce33"/>
          <table:table-cell table:style-name="ce36"/>
          <table:table-cell table:style-name="ce37"/>
          <table:table-cell table:style-name="ce30"/>
          <table:table-cell table:number-columns-repeated="16356"/>
        </table:table-row>
        <table:table-row table:number-rows-repeated="8" table:style-name="ro1">
          <table:table-cell table:number-columns-repeated="12"/>
          <table:table-cell table:style-name="ce30"/>
          <table:table-cell table:style-name="ce32"/>
          <table:table-cell table:style-name="ce35"/>
          <table:table-cell table:number-columns-repeated="2" table:style-name="ce33"/>
          <table:table-cell table:style-name="ce35"/>
          <table:table-cell table:style-name="ce33"/>
          <table:table-cell table:number-columns-repeated="5" table:style-name="ce35"/>
          <table:table-cell table:style-name="ce33"/>
          <table:table-cell table:style-name="ce35"/>
          <table:table-cell table:style-name="ce37"/>
          <table:table-cell table:style-name="ce30"/>
          <table:table-cell table:number-columns-repeated="16356"/>
        </table:table-row>
        <table:table-row table:style-name="ro1">
          <table:table-cell table:number-columns-repeated="12"/>
          <table:table-cell table:style-name="ce35"/>
          <table:table-cell table:style-name="ce32"/>
          <table:table-cell table:number-columns-repeated="6" table:style-name="ce38"/>
          <table:table-cell table:number-columns-repeated="4" table:style-name="ce32"/>
          <table:table-cell table:style-name="ce38"/>
          <table:table-cell table:style-name="ce32"/>
          <table:table-cell table:style-name="ce37"/>
          <table:table-cell table:style-name="ce32"/>
          <table:table-cell table:number-columns-repeated="16356"/>
        </table:table-row>
        <table:table-row table:style-name="ro1">
          <table:table-cell table:number-columns-repeated="12"/>
          <table:table-cell table:style-name="ce35"/>
          <table:table-cell table:style-name="ce32"/>
          <table:table-cell table:style-name="ce38"/>
          <table:table-cell table:style-name="ce32"/>
          <table:table-cell table:style-name="ce38"/>
          <table:table-cell table:number-columns-repeated="9" table:style-name="ce32"/>
          <table:table-cell table:style-name="ce37"/>
          <table:table-cell table:style-name="ce32"/>
          <table:table-cell table:number-columns-repeated="1635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rica Vasić</meta:initial-creator>
    <dc:creator>Peda</dc:creator>
    <meta:creation-date>2019-07-01T10:10:12Z</meta:creation-date>
    <dc:date>2020-01-10T10:09:17Z</dc:date>
    <meta:editing-cycles>27</meta:editing-cycles>
    <meta:editing-duration>PT3401S</meta:editing-duration>
  </office:meta>
</office:document-meta>
</file>