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0" style:master-page-name="MP0" style:family="paragraph">
      <style:paragraph-properties fo:keep-with-next="always" fo:keep-together="always" fo:break-before="page" fo:text-indent="0.25in" fo:background-color="transparent"/>
    </style:style>
    <style:style style:name="P2" style:parent-style-name="Bodytext21" style:family="paragraph">
      <style:paragraph-properties fo:line-height="0.118in" fo:background-color="transparent"/>
    </style:style>
    <style:style style:name="T3" style:parent-style-name="Bodytext2" style:family="text">
      <style:text-properties fo:font-weight="bold" style:font-weight-asian="bold" style:font-weight-complex="bold"/>
    </style:style>
    <style:style style:name="P4" style:parent-style-name="Bodytext21" style:family="paragraph">
      <style:paragraph-properties fo:line-height="0.118in" fo:background-color="transparent"/>
    </style:style>
    <style:style style:name="T5" style:parent-style-name="Bodytext2" style:family="text">
      <style:text-properties fo:font-weight="bold" style:font-weight-asian="bold" style:font-weight-complex="bold"/>
    </style:style>
    <style:style style:name="P6" style:parent-style-name="Bodytext21" style:family="paragraph">
      <style:paragraph-properties fo:line-height="0.118in" fo:background-color="transparent"/>
    </style:style>
    <style:style style:name="T7" style:parent-style-name="Bodytext2" style:family="text">
      <style:text-properties fo:font-weight="bold" style:font-weight-asian="bold" style:font-weight-complex="bold"/>
    </style:style>
    <style:style style:name="P8" style:parent-style-name="Bodytext21" style:family="paragraph">
      <style:paragraph-properties fo:line-height="0.118in" fo:background-color="transparent"/>
    </style:style>
    <style:style style:name="T9" style:parent-style-name="Bodytext2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0.3798in" style:use-optimal-column-width="false"/>
    </style:style>
    <style:style style:name="TableColumn12" style:family="table-column">
      <style:table-column-properties style:column-width="4.443in" style:use-optimal-column-width="false"/>
    </style:style>
    <style:style style:name="TableColumn13" style:family="table-column">
      <style:table-column-properties style:column-width="2.5034in" style:use-optimal-column-width="false"/>
    </style:style>
    <style:style style:name="Table10" style:family="table">
      <style:table-properties style:width="7.3263in" fo:margin-left="0in" table:align="left"/>
    </style:style>
    <style:style style:name="TableRow14" style:family="table-row">
      <style:table-row-properties style:min-row-height="0.2402in" style:use-optimal-row-height="false"/>
    </style:style>
    <style:style style:name="TableCell15" style:family="table-cell">
      <style:table-cell-properties fo:border="none" fo:background-color="#FFFFFF" fo:padding-top="0in" fo:padding-left="0.0069in" fo:padding-bottom="0in" fo:padding-right="0.0069in"/>
    </style:style>
    <style:style style:name="P16" style:parent-style-name="Bodytext21" style:family="paragraph">
      <style:paragraph-properties fo:line-height="0.1111in" fo:background-color="transparent"/>
    </style:style>
    <style:style style:name="TableCell17" style:family="table-cell">
      <style:table-cell-properties fo:border="none" fo:background-color="#FFFFFF" fo:padding-top="0in" fo:padding-left="0.0069in" fo:padding-bottom="0in" fo:padding-right="0.0069in"/>
    </style:style>
    <style:style style:name="P18" style:parent-style-name="Bodytext21" style:family="paragraph">
      <style:paragraph-properties fo:line-height="0.1111in" fo:background-color="transparent"/>
    </style:style>
    <style:style style:name="TableCell19" style:family="table-cell">
      <style:table-cell-properties fo:border="none" fo:background-color="#FFFFFF" fo:padding-top="0in" fo:padding-left="0.0069in" fo:padding-bottom="0in" fo:padding-right="0.0069in"/>
    </style:style>
    <style:style style:name="P20" style:parent-style-name="Bodytext21" style:family="paragraph">
      <style:paragraph-properties fo:line-height="0.1111in" fo:background-color="transparent"/>
    </style:style>
    <style:style style:name="TableRow21" style:family="table-row">
      <style:table-row-properties style:min-row-height="0.3034in" style:use-optimal-row-height="false"/>
    </style:style>
    <style:style style:name="TableCell2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23" style:parent-style-name="Bodytext21" style:family="paragraph">
      <style:paragraph-properties fo:line-height="0.1111in" fo:background-color="transparent"/>
    </style:style>
    <style:style style:name="TableCell2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25" style:parent-style-name="Bodytext21" style:family="paragraph">
      <style:paragraph-properties fo:line-height="0.1111in" fo:background-color="transparent"/>
    </style:style>
    <style:style style:name="TableCell2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27" style:parent-style-name="Bodytext21" style:family="paragraph">
      <style:paragraph-properties fo:line-height="0.1111in" fo:background-color="transparent"/>
    </style:style>
    <style:style style:name="TableRow28" style:family="table-row">
      <style:table-row-properties style:min-row-height="0.243in" style:use-optimal-row-height="false"/>
    </style:style>
    <style:style style:name="TableCell29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30" style:parent-style-name="Bodytext21" style:family="paragraph">
      <style:paragraph-properties fo:line-height="0.1111in" fo:background-color="transparent"/>
    </style:style>
    <style:style style:name="TableCell31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32" style:parent-style-name="Bodytext21" style:family="paragraph">
      <style:paragraph-properties fo:line-height="0.1111in" fo:background-color="transparent"/>
    </style:style>
    <style:style style:name="TableCell33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34" style:parent-style-name="Bodytext21" style:family="paragraph">
      <style:paragraph-properties fo:line-height="0.1111in" fo:background-color="transparent"/>
    </style:style>
    <style:style style:name="TableRow35" style:family="table-row">
      <style:table-row-properties style:min-row-height="0.2069in" style:use-optimal-row-height="false"/>
    </style:style>
    <style:style style:name="TableCell36" style:family="table-cell">
      <style:table-cell-properties fo:border="none" fo:background-color="#FFFFFF" fo:padding-top="0in" fo:padding-left="0.0069in" fo:padding-bottom="0in" fo:padding-right="0.0069in"/>
    </style:style>
    <style:style style:name="P37" style:parent-style-name="Bodytext21" style:family="paragraph">
      <style:paragraph-properties fo:line-height="0.1111in" fo:background-color="transparent"/>
    </style:style>
    <style:style style:name="TableCell38" style:family="table-cell">
      <style:table-cell-properties fo:border="none" fo:background-color="#FFFFFF" fo:padding-top="0in" fo:padding-left="0.0069in" fo:padding-bottom="0in" fo:padding-right="0.0069in"/>
    </style:style>
    <style:style style:name="P39" style:parent-style-name="Bodytext21" style:family="paragraph">
      <style:paragraph-properties fo:line-height="0.1111in" fo:background-color="transparent"/>
    </style:style>
    <style:style style:name="TableCell40" style:family="table-cell">
      <style:table-cell-properties fo:border="none" fo:background-color="#FFFFFF" fo:padding-top="0in" fo:padding-left="0.0069in" fo:padding-bottom="0in" fo:padding-right="0.0069in"/>
    </style:style>
    <style:style style:name="P41" style:parent-style-name="Bodytext21" style:family="paragraph">
      <style:paragraph-properties fo:line-height="0.1111in" fo:background-color="transparent"/>
    </style:style>
    <style:style style:name="TableRow42" style:family="table-row">
      <style:table-row-properties style:min-row-height="0.2034in" style:use-optimal-row-height="false"/>
    </style:style>
    <style:style style:name="TableCell43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P44" style:parent-style-name="Bodytext21" style:family="paragraph">
      <style:paragraph-properties fo:line-height="0.1111in" fo:background-color="transparent"/>
    </style:style>
    <style:style style:name="TableCell45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P46" style:parent-style-name="Bodytext21" style:family="paragraph">
      <style:paragraph-properties fo:line-height="0.1111in" fo:background-color="transparent"/>
    </style:style>
    <style:style style:name="TableCell47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P48" style:parent-style-name="Bodytext21" style:family="paragraph">
      <style:paragraph-properties fo:line-height="0.1111in" fo:background-color="transparent"/>
    </style:style>
    <style:style style:name="TableRow49" style:family="table-row">
      <style:table-row-properties style:min-row-height="0.3569in" style:use-optimal-row-height="false"/>
    </style:style>
    <style:style style:name="TableCell5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51" style:parent-style-name="Bodytext21" style:family="paragraph">
      <style:paragraph-properties fo:line-height="0.1111in" fo:background-color="transparent"/>
    </style:style>
    <style:style style:name="TableCell52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P53" style:parent-style-name="Bodytext21" style:family="paragraph">
      <style:paragraph-properties fo:line-height="0.1597in" fo:background-color="transparent"/>
    </style:style>
    <style:style style:name="TableCell5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55" style:parent-style-name="Bodytext21" style:family="paragraph">
      <style:paragraph-properties fo:line-height="0.1111in" fo:background-color="transparent"/>
    </style:style>
    <style:style style:name="TableRow56" style:family="table-row">
      <style:table-row-properties style:min-row-height="0.2in" style:use-optimal-row-height="false"/>
    </style:style>
    <style:style style:name="TableCell57" style:family="table-cell">
      <style:table-cell-properties fo:border="none" fo:background-color="#FFFFFF" fo:padding-top="0in" fo:padding-left="0.0069in" fo:padding-bottom="0in" fo:padding-right="0.0069in"/>
    </style:style>
    <style:style style:name="P58" style:parent-style-name="Bodytext21" style:family="paragraph">
      <style:paragraph-properties fo:line-height="0.1111in" fo:background-color="transparent"/>
    </style:style>
    <style:style style:name="TableCell59" style:family="table-cell">
      <style:table-cell-properties fo:border="none" fo:background-color="#FFFFFF" fo:padding-top="0in" fo:padding-left="0.0069in" fo:padding-bottom="0in" fo:padding-right="0.0069in"/>
    </style:style>
    <style:style style:name="P60" style:parent-style-name="Bodytext21" style:family="paragraph">
      <style:paragraph-properties fo:line-height="0.1111in" fo:background-color="transparent"/>
    </style:style>
    <style:style style:name="TableCell61" style:family="table-cell">
      <style:table-cell-properties fo:border="none" fo:background-color="#FFFFFF" fo:padding-top="0in" fo:padding-left="0.0069in" fo:padding-bottom="0in" fo:padding-right="0.0069in"/>
    </style:style>
    <style:style style:name="P62" style:parent-style-name="Bodytext21" style:family="paragraph">
      <style:paragraph-properties fo:line-height="0.1111in" fo:background-color="transparent"/>
    </style:style>
    <style:style style:name="TableRow63" style:family="table-row">
      <style:table-row-properties style:min-row-height="0.2131in" style:use-optimal-row-height="false"/>
    </style:style>
    <style:style style:name="TableCell6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65" style:parent-style-name="Bodytext21" style:family="paragraph">
      <style:paragraph-properties fo:line-height="0.1111in" fo:background-color="transparent"/>
    </style:style>
    <style:style style:name="TableCell6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67" style:parent-style-name="Bodytext21" style:family="paragraph">
      <style:paragraph-properties fo:line-height="0.1111in" fo:background-color="transparent"/>
    </style:style>
    <style:style style:name="TableCell6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69" style:parent-style-name="Bodytext21" style:family="paragraph">
      <style:paragraph-properties fo:line-height="0.1111in" fo:background-color="transparent"/>
    </style:style>
    <style:style style:name="TableRow70" style:family="table-row">
      <style:table-row-properties style:min-row-height="0.2131in" style:use-optimal-row-height="false"/>
    </style:style>
    <style:style style:name="TableCell71" style:family="table-cell">
      <style:table-cell-properties fo:border="none" fo:background-color="#FFFFFF" fo:padding-top="0in" fo:padding-left="0.0069in" fo:padding-bottom="0in" fo:padding-right="0.0069in"/>
    </style:style>
    <style:style style:name="P72" style:parent-style-name="Bodytext21" style:family="paragraph">
      <style:paragraph-properties fo:line-height="0.1111in" fo:background-color="transparent"/>
    </style:style>
    <style:style style:name="TableCell73" style:family="table-cell">
      <style:table-cell-properties fo:border="none" fo:background-color="#FFFFFF" fo:padding-top="0in" fo:padding-left="0.0069in" fo:padding-bottom="0in" fo:padding-right="0.0069in"/>
    </style:style>
    <style:style style:name="P74" style:parent-style-name="Bodytext21" style:family="paragraph">
      <style:paragraph-properties fo:line-height="0.1111in" fo:background-color="transparent"/>
    </style:style>
    <style:style style:name="TableCell75" style:family="table-cell">
      <style:table-cell-properties fo:border="none" fo:background-color="#FFFFFF" fo:padding-top="0in" fo:padding-left="0.0069in" fo:padding-bottom="0in" fo:padding-right="0.0069in"/>
    </style:style>
    <style:style style:name="P76" style:parent-style-name="Bodytext21" style:family="paragraph">
      <style:paragraph-properties fo:line-height="0.1111in" fo:background-color="transparent"/>
    </style:style>
    <style:style style:name="TableRow77" style:family="table-row">
      <style:table-row-properties style:min-row-height="0.2097in" style:use-optimal-row-height="false"/>
    </style:style>
    <style:style style:name="TableCell7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79" style:parent-style-name="Bodytext21" style:family="paragraph">
      <style:paragraph-properties fo:line-height="0.1111in" fo:background-color="transparent"/>
    </style:style>
    <style:style style:name="TableCell8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81" style:parent-style-name="Bodytext21" style:family="paragraph">
      <style:paragraph-properties fo:line-height="0.1111in" fo:background-color="transparent"/>
    </style:style>
    <style:style style:name="TableCell8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83" style:parent-style-name="Bodytext21" style:family="paragraph">
      <style:paragraph-properties fo:line-height="0.1111in" fo:background-color="transparent"/>
    </style:style>
    <style:style style:name="TableRow84" style:family="table-row">
      <style:table-row-properties style:min-row-height="0.2097in" style:use-optimal-row-height="false"/>
    </style:style>
    <style:style style:name="TableCell85" style:family="table-cell">
      <style:table-cell-properties fo:border="none" fo:background-color="#FFFFFF" fo:padding-top="0in" fo:padding-left="0.0069in" fo:padding-bottom="0in" fo:padding-right="0.0069in"/>
    </style:style>
    <style:style style:name="P86" style:parent-style-name="Bodytext21" style:family="paragraph">
      <style:paragraph-properties fo:line-height="0.1111in" fo:background-color="transparent"/>
    </style:style>
    <style:style style:name="TableCell87" style:family="table-cell">
      <style:table-cell-properties fo:border="none" fo:background-color="#FFFFFF" fo:padding-top="0in" fo:padding-left="0.0069in" fo:padding-bottom="0in" fo:padding-right="0.0069in"/>
    </style:style>
    <style:style style:name="P88" style:parent-style-name="Bodytext21" style:family="paragraph">
      <style:paragraph-properties fo:line-height="0.1111in" fo:background-color="transparent"/>
    </style:style>
    <style:style style:name="TableCell89" style:family="table-cell">
      <style:table-cell-properties fo:border="none" fo:background-color="#FFFFFF" fo:padding-top="0in" fo:padding-left="0.0069in" fo:padding-bottom="0in" fo:padding-right="0.0069in"/>
    </style:style>
    <style:style style:name="P90" style:parent-style-name="Bodytext21" style:family="paragraph">
      <style:paragraph-properties fo:line-height="0.1111in" fo:background-color="transparent"/>
    </style:style>
    <style:style style:name="TableRow91" style:family="table-row">
      <style:table-row-properties style:min-row-height="0.2368in" style:use-optimal-row-height="false"/>
    </style:style>
    <style:style style:name="TableCell9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93" style:parent-style-name="Bodytext21" style:family="paragraph">
      <style:paragraph-properties fo:line-height="0.1111in" fo:background-color="transparent"/>
    </style:style>
    <style:style style:name="TableCell9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95" style:parent-style-name="Bodytext21" style:family="paragraph">
      <style:paragraph-properties fo:line-height="0.1111in" fo:background-color="transparent"/>
    </style:style>
    <style:style style:name="TableCell9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97" style:parent-style-name="Bodytext21" style:family="paragraph">
      <style:paragraph-properties fo:line-height="0.1111in" fo:background-color="transparent"/>
    </style:style>
    <style:style style:name="TableRow98" style:family="table-row">
      <style:table-row-properties style:min-row-height="0.2763in" style:use-optimal-row-height="false"/>
    </style:style>
    <style:style style:name="TableCell99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00" style:parent-style-name="Bodytext21" style:family="paragraph">
      <style:paragraph-properties fo:line-height="0.1111in" fo:background-color="transparent"/>
    </style:style>
    <style:style style:name="TableCell101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02" style:parent-style-name="Bodytext21" style:family="paragraph">
      <style:paragraph-properties fo:line-height="0.1111in" fo:background-color="transparent"/>
    </style:style>
    <style:style style:name="TableCell103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04" style:parent-style-name="Bodytext21" style:family="paragraph">
      <style:paragraph-properties fo:line-height="0.1111in" fo:background-color="transparent"/>
    </style:style>
    <style:style style:name="TableRow105" style:family="table-row">
      <style:table-row-properties style:min-row-height="0.2333in" style:use-optimal-row-height="false"/>
    </style:style>
    <style:style style:name="TableCell10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07" style:parent-style-name="Bodytext21" style:family="paragraph">
      <style:paragraph-properties fo:line-height="0.1111in" fo:background-color="transparent"/>
    </style:style>
    <style:style style:name="TableCell10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09" style:parent-style-name="Bodytext21" style:family="paragraph">
      <style:paragraph-properties fo:line-height="0.1111in" fo:background-color="transparent"/>
    </style:style>
    <style:style style:name="TableCell11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11" style:parent-style-name="Bodytext21" style:family="paragraph">
      <style:paragraph-properties fo:line-height="0.1111in" fo:background-color="transparent"/>
    </style:style>
    <style:style style:name="TableRow112" style:family="table-row">
      <style:table-row-properties style:min-row-height="0.2236in" style:use-optimal-row-height="false"/>
    </style:style>
    <style:style style:name="TableCell113" style:family="table-cell">
      <style:table-cell-properties fo:border="none" fo:background-color="#FFFFFF" fo:padding-top="0in" fo:padding-left="0.0069in" fo:padding-bottom="0in" fo:padding-right="0.0069in"/>
    </style:style>
    <style:style style:name="P114" style:parent-style-name="Normal" style:family="paragraph">
      <style:text-properties fo:font-size="5pt" style:font-size-asian="5pt" style:font-size-complex="5pt"/>
    </style:style>
    <style:style style:name="TableCell115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P116" style:parent-style-name="Bodytext21" style:family="paragraph">
      <style:paragraph-properties fo:line-height="0.118in" fo:background-color="transparent"/>
    </style:style>
    <style:style style:name="T117" style:parent-style-name="Bodytext20" style:family="text">
      <style:text-properties fo:font-weight="bold" style:font-weight-asian="bold" style:font-weight-complex="bold"/>
    </style:style>
    <style:style style:name="TableCell118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119" style:parent-style-name="Normal" style:family="paragraph">
      <style:text-properties fo:font-size="5pt" style:font-size-asian="5pt" style:font-size-complex="5pt"/>
    </style:style>
    <style:style style:name="TableRow120" style:family="table-row">
      <style:table-row-properties style:min-row-height="0.2in" style:use-optimal-row-height="false"/>
    </style:style>
    <style:style style:name="TableCell121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22" style:parent-style-name="Bodytext21" style:family="paragraph">
      <style:paragraph-properties fo:line-height="0.1111in" fo:background-color="transparent"/>
    </style:style>
    <style:style style:name="TableCell123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24" style:parent-style-name="Bodytext21" style:family="paragraph">
      <style:paragraph-properties fo:line-height="0.1111in" fo:background-color="transparent"/>
    </style:style>
    <style:style style:name="TableCell12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26" style:parent-style-name="Bodytext21" style:family="paragraph">
      <style:paragraph-properties fo:line-height="0.1111in" fo:background-color="transparent"/>
    </style:style>
    <style:style style:name="TableRow127" style:family="table-row">
      <style:table-row-properties style:min-row-height="0.2097in" style:use-optimal-row-height="false"/>
    </style:style>
    <style:style style:name="TableCell128" style:family="table-cell">
      <style:table-cell-properties fo:border="none" fo:background-color="#FFFFFF" fo:padding-top="0in" fo:padding-left="0.0069in" fo:padding-bottom="0in" fo:padding-right="0.0069in"/>
    </style:style>
    <style:style style:name="P129" style:parent-style-name="Normal" style:family="paragraph">
      <style:text-properties fo:font-size="5pt" style:font-size-asian="5pt" style:font-size-complex="5pt"/>
    </style:style>
    <style:style style:name="TableCell130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P131" style:parent-style-name="Bodytext21" style:family="paragraph">
      <style:paragraph-properties fo:line-height="0.118in" fo:background-color="transparent"/>
    </style:style>
    <style:style style:name="T132" style:parent-style-name="Bodytext20" style:family="text">
      <style:text-properties fo:font-weight="bold" style:font-weight-asian="bold" style:font-weight-complex="bold"/>
    </style:style>
    <style:style style:name="TableCell133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P134" style:parent-style-name="Bodytext21" style:family="paragraph">
      <style:paragraph-properties fo:line-height="0.118in" fo:background-color="transparent"/>
    </style:style>
    <style:style style:name="T135" style:parent-style-name="Bodytext20" style:family="text">
      <style:text-properties fo:font-weight="bold" style:font-weight-asian="bold" style:font-weight-complex="bold"/>
    </style:style>
    <style:style style:name="TableRow136" style:family="table-row">
      <style:table-row-properties style:min-row-height="0.2236in" style:use-optimal-row-height="false"/>
    </style:style>
    <style:style style:name="TableCell137" style:family="table-cell">
      <style:table-cell-properties fo:border="none" fo:background-color="#FFFFFF" fo:padding-top="0in" fo:padding-left="0.0069in" fo:padding-bottom="0in" fo:padding-right="0.0069in"/>
    </style:style>
    <style:style style:name="P138" style:parent-style-name="Normal" style:family="paragraph">
      <style:text-properties fo:font-size="5pt" style:font-size-asian="5pt" style:font-size-complex="5pt"/>
    </style:style>
    <style:style style:name="TableCell139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P140" style:parent-style-name="Bodytext21" style:family="paragraph">
      <style:paragraph-properties fo:line-height="0.118in" fo:background-color="transparent"/>
    </style:style>
    <style:style style:name="T141" style:parent-style-name="Bodytext20" style:family="text"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143" style:parent-style-name="Normal" style:family="paragraph">
      <style:text-properties fo:font-size="5pt" style:font-size-asian="5pt" style:font-size-complex="5pt"/>
    </style:style>
    <style:style style:name="TableRow144" style:family="table-row">
      <style:table-row-properties style:min-row-height="0.2in" style:use-optimal-row-height="false"/>
    </style:style>
    <style:style style:name="TableCell14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46" style:parent-style-name="Bodytext21" style:family="paragraph">
      <style:paragraph-properties fo:line-height="0.1111in" fo:background-color="transparent"/>
    </style:style>
    <style:style style:name="TableCell14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48" style:parent-style-name="Bodytext21" style:family="paragraph">
      <style:paragraph-properties fo:line-height="0.1111in" fo:background-color="transparent"/>
    </style:style>
    <style:style style:name="TableCell149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50" style:parent-style-name="Bodytext21" style:family="paragraph">
      <style:paragraph-properties fo:line-height="0.1111in" fo:background-color="transparent"/>
    </style:style>
    <style:style style:name="TableRow151" style:family="table-row">
      <style:table-row-properties style:min-row-height="0.2298in" style:use-optimal-row-height="false"/>
    </style:style>
    <style:style style:name="TableCell152" style:family="table-cell">
      <style:table-cell-properties fo:border="none" fo:background-color="#FFFFFF" fo:padding-top="0in" fo:padding-left="0.0069in" fo:padding-bottom="0in" fo:padding-right="0.0069in"/>
    </style:style>
    <style:style style:name="P153" style:parent-style-name="Normal" style:family="paragraph">
      <style:text-properties fo:font-size="5pt" style:font-size-asian="5pt" style:font-size-complex="5pt"/>
    </style:style>
    <style:style style:name="TableCell15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069in" fo:padding-bottom="0in" fo:padding-right="0.0069in"/>
    </style:style>
    <style:style style:name="P155" style:parent-style-name="Bodytext21" style:family="paragraph">
      <style:paragraph-properties fo:line-height="0.118in" fo:background-color="transparent"/>
    </style:style>
    <style:style style:name="T156" style:parent-style-name="Bodytext20" style:family="text">
      <style:text-properties fo:font-weight="bold" style:font-weight-asian="bold" style:font-weight-complex="bold"/>
    </style:style>
    <style:style style:name="TableCell15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069in" fo:padding-bottom="0in" fo:padding-right="0.0069in"/>
    </style:style>
    <style:style style:name="P158" style:parent-style-name="Bodytext21" style:family="paragraph">
      <style:paragraph-properties fo:line-height="0.118in" fo:background-color="transparent"/>
    </style:style>
    <style:style style:name="T159" style:parent-style-name="Bodytext20" style:family="text">
      <style:text-properties fo:font-weight="bold" style:font-weight-asian="bold" style:font-weight-complex="bold"/>
    </style:style>
    <style:style style:name="P160" style:parent-style-name="Heading1" style:family="paragraph">
      <style:paragraph-properties fo:keep-with-next="always" fo:keep-together="always" fo:line-height="0.1458in" fo:background-color="transparent"/>
    </style:style>
  </office:automatic-styles>
  <office:body>
    <office:text text:use-soft-page-breaks="true">
      <text:p text:style-name="P1"><text:bookmark-start text:name="bookmark0"/><text:span text:style-name="Heading2">Буџет Поморавског управног округа за 2020. ("Службени гласник РС", бр.84/2019)</text:span><text:bookmark-end text:name="bookmark0"/></text:p>
      <text:p text:style-name="P2"><text:span text:style-name="T3">51.13</text:span></text:p>
      <text:p text:style-name="P4"><text:span text:style-name="T5">130</text:span></text:p>
      <text:p text:style-name="P6"><text:span text:style-name="T7">ПОМОРАВСКИ УПРАВНИ ОКРУГ</text:span></text:p>
      <text:p text:style-name="P8"><text:span text:style-name="T9">Опште услуге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Bodytext28pt">411</text:span></text:p>
          </table:table-cell>
          <table:table-cell table:style-name="TableCell17">
            <text:p text:style-name="P18"><text:span text:style-name="Bodytext28pt">Плате, додаци и накнаде запослених (зараде)</text:span></text:p>
          </table:table-cell>
          <table:table-cell table:style-name="TableCell19">
            <text:p text:style-name="P20"><text:span text:style-name="Bodytext28pt">7,427,000</text:span></text:p>
          </table:table-cell>
        </table:table-row>
        <table:table-row table:style-name="TableRow21">
          <table:table-cell table:style-name="TableCell22">
            <text:p text:style-name="P23"><text:span text:style-name="Bodytext28pt">412</text:span></text:p>
          </table:table-cell>
          <table:table-cell table:style-name="TableCell24">
            <text:p text:style-name="P25"><text:span text:style-name="Bodytext28pt">Социјални доприноси на терет послодавца</text:span></text:p>
          </table:table-cell>
          <table:table-cell table:style-name="TableCell26">
            <text:p text:style-name="P27"><text:span text:style-name="Bodytext28pt">1,274,000</text:span></text:p>
          </table:table-cell>
        </table:table-row>
        <table:table-row table:style-name="TableRow28">
          <table:table-cell table:style-name="TableCell29">
            <text:p text:style-name="P30"><text:span text:style-name="Bodytext28pt">413</text:span></text:p>
          </table:table-cell>
          <table:table-cell table:style-name="TableCell31">
            <text:p text:style-name="P32"><text:span text:style-name="Bodytext28pt">Накнаде у<text:s/></text:span><text:span text:style-name="Bodytext28pt">натури</text:span></text:p>
          </table:table-cell>
          <table:table-cell table:style-name="TableCell33">
            <text:p text:style-name="P34"><text:span text:style-name="Bodytext28pt">1,000</text:span></text:p>
          </table:table-cell>
        </table:table-row>
        <table:table-row table:style-name="TableRow35">
          <table:table-cell table:style-name="TableCell36">
            <text:p text:style-name="P37"><text:span text:style-name="Bodytext28pt">414</text:span></text:p>
          </table:table-cell>
          <table:table-cell table:style-name="TableCell38">
            <text:p text:style-name="P39"><text:span text:style-name="Bodytext28pt">Социјална давања запосленима</text:span></text:p>
          </table:table-cell>
          <table:table-cell table:style-name="TableCell40">
            <text:p text:style-name="P41"><text:span text:style-name="Bodytext28pt">48,000</text:span></text:p>
          </table:table-cell>
        </table:table-row>
        <table:table-row table:style-name="TableRow42">
          <table:table-cell table:style-name="TableCell43">
            <text:p text:style-name="P44"><text:span text:style-name="Bodytext28pt">415</text:span></text:p>
          </table:table-cell>
          <table:table-cell table:style-name="TableCell45">
            <text:p text:style-name="P46"><text:span text:style-name="Bodytext28pt">Накнаде трошкова за запослене</text:span></text:p>
          </table:table-cell>
          <table:table-cell table:style-name="TableCell47">
            <text:p text:style-name="P48"><text:span text:style-name="Bodytext28pt">249,000</text:span></text:p>
          </table:table-cell>
        </table:table-row>
        <table:table-row table:style-name="TableRow49">
          <table:table-cell table:style-name="TableCell50">
            <text:p text:style-name="P51"><text:span text:style-name="Bodytext28pt">416</text:span></text:p>
          </table:table-cell>
          <table:table-cell table:style-name="TableCell52">
            <text:p text:style-name="P53"><text:span text:style-name="Bodytext28pt">Награде запосленима и остали посебни расходи</text:span></text:p>
          </table:table-cell>
          <table:table-cell table:style-name="TableCell54">
            <text:p text:style-name="P55"><text:span text:style-name="Bodytext28pt">1,000</text:span></text:p>
          </table:table-cell>
        </table:table-row>
        <table:table-row table:style-name="TableRow56">
          <table:table-cell table:style-name="TableCell57">
            <text:p text:style-name="P58"><text:span text:style-name="Bodytext28pt">421</text:span></text:p>
          </table:table-cell>
          <table:table-cell table:style-name="TableCell59">
            <text:p text:style-name="P60"><text:span text:style-name="Bodytext28pt">Стални трошкови</text:span></text:p>
          </table:table-cell>
          <table:table-cell table:style-name="TableCell61">
            <text:p text:style-name="P62"><text:span text:style-name="Bodytext28pt">5,700,000</text:span></text:p>
          </table:table-cell>
        </table:table-row>
        <table:table-row table:style-name="TableRow63">
          <table:table-cell table:style-name="TableCell64">
            <text:p text:style-name="P65"><text:span text:style-name="Bodytext28pt">422</text:span></text:p>
          </table:table-cell>
          <table:table-cell table:style-name="TableCell66">
            <text:p text:style-name="P67"><text:span text:style-name="Bodytext28pt">Трошкови путовања</text:span></text:p>
          </table:table-cell>
          <table:table-cell table:style-name="TableCell68">
            <text:p text:style-name="P69"><text:span text:style-name="Bodytext28pt">120,000</text:span></text:p>
          </table:table-cell>
        </table:table-row>
        <table:table-row table:style-name="TableRow70">
          <table:table-cell table:style-name="TableCell71">
            <text:p text:style-name="P72"><text:span text:style-name="Bodytext28pt">423</text:span></text:p>
          </table:table-cell>
          <table:table-cell table:style-name="TableCell73">
            <text:p text:style-name="P74"><text:span text:style-name="Bodytext28pt">Услуге по уговору</text:span></text:p>
          </table:table-cell>
          <table:table-cell table:style-name="TableCell75">
            <text:p text:style-name="P76"><text:span text:style-name="Bodytext28pt">3,674,000</text:span></text:p>
          </table:table-cell>
        </table:table-row>
        <table:table-row table:style-name="TableRow77">
          <table:table-cell table:style-name="TableCell78">
            <text:p text:style-name="P79"><text:span text:style-name="Bodytext28pt">425</text:span></text:p>
          </table:table-cell>
          <table:table-cell table:style-name="TableCell80">
            <text:p text:style-name="P81"><text:span text:style-name="Bodytext28pt">Текуће поправке и одржавање</text:span></text:p>
          </table:table-cell>
          <table:table-cell table:style-name="TableCell82">
            <text:p text:style-name="P83"><text:span text:style-name="Bodytext28pt">1,100,000</text:span></text:p>
          </table:table-cell>
        </table:table-row>
        <table:table-row table:style-name="TableRow84">
          <table:table-cell table:style-name="TableCell85">
            <text:p text:style-name="P86"><text:span text:style-name="Bodytext28pt">426</text:span></text:p>
          </table:table-cell>
          <table:table-cell table:style-name="TableCell87">
            <text:p text:style-name="P88"><text:span text:style-name="Bodytext28pt">Материјал</text:span></text:p>
          </table:table-cell>
          <table:table-cell table:style-name="TableCell89">
            <text:p text:style-name="P90"><text:span text:style-name="Bodytext28pt">2,252,000</text:span></text:p>
          </table:table-cell>
        </table:table-row>
        <table:table-row table:style-name="TableRow91">
          <table:table-cell table:style-name="TableCell92">
            <text:p text:style-name="P93"><text:span text:style-name="Bodytext28pt">482</text:span></text:p>
          </table:table-cell>
          <table:table-cell table:style-name="TableCell94">
            <text:p text:style-name="P95"><text:span text:style-name="Bodytext28pt">Порези, обавезне таксе и казне и пенали</text:span></text:p>
          </table:table-cell>
          <table:table-cell table:style-name="TableCell96">
            <text:p text:style-name="P97"><text:span text:style-name="Bodytext28pt">120,000</text:span></text:p>
          </table:table-cell>
        </table:table-row>
        <table:table-row table:style-name="TableRow98">
          <table:table-cell table:style-name="TableCell99">
            <text:p text:style-name="P100"><text:span text:style-name="Bodytext28pt">483</text:span></text:p>
          </table:table-cell>
          <table:table-cell table:style-name="TableCell101">
            <text:p text:style-name="P102"><text:span text:style-name="Bodytext28pt">Новчане казне и пенали по решењу судова</text:span></text:p>
          </table:table-cell>
          <table:table-cell table:style-name="TableCell103">
            <text:p text:style-name="P104"><text:span text:style-name="Bodytext28pt">1,000</text:span></text:p>
          </table:table-cell>
        </table:table-row>
        <table:table-row table:style-name="TableRow105">
          <table:table-cell table:style-name="TableCell106">
            <text:p text:style-name="P107"><text:span text:style-name="Bodytext28pt">512</text:span></text:p>
          </table:table-cell>
          <table:table-cell table:style-name="TableCell108">
            <text:p text:style-name="P109"><text:span text:style-name="Bodytext28pt">Машине и опрема</text:span></text:p>
          </table:table-cell>
          <table:table-cell table:style-name="TableCell110">
            <text:p text:style-name="P111"><text:span text:style-name="Bodytext28pt">200,000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Извори финансирања за функцију 130: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Bodytext28pt">1</text:span></text:p>
          </table:table-cell>
          <table:table-cell table:style-name="TableCell123">
            <text:p text:style-name="P124"><text:span text:style-name="Bodytext28pt">Приходи из буџета</text:span></text:p>
          </table:table-cell>
          <table:table-cell table:style-name="TableCell125">
            <text:p text:style-name="P126"><text:span text:style-name="Bodytext28pt">22,167,000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Укупно за функцију 130:</text:span></text:p>
          </table:table-cell>
          <table:table-cell table:style-name="TableCell133">
            <text:p text:style-name="P134"><text:span text:style-name="T135">22,167,000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Извори финансирања за главу 51.13: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Bodytext28pt">1</text:span></text:p>
          </table:table-cell>
          <table:table-cell table:style-name="TableCell147">
            <text:p text:style-name="P148"><text:span text:style-name="Bodytext28pt">Приходи из буџета</text:span></text:p>
          </table:table-cell>
          <table:table-cell table:style-name="TableCell149">
            <text:p text:style-name="P150"><text:span text:style-name="Bodytext28pt">22,167,000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Свега за главу 51.13:</text:span></text:p>
          </table:table-cell>
          <table:table-cell table:style-name="TableCell157">
            <text:p text:style-name="P158"><text:span text:style-name="T159">22,167,000</text:span></text:p>
          </table:table-cell>
        </table:table-row>
      </table:table>
      <text:p text:style-name="P160"><text:bookmark-start text:name="bookmark1"/>б1гапјса 1<text:bookmark-end text:name="bookmar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color="#000000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66CC" style:text-underline-type="single" style:text-underline-style="solid" style:text-underline-width="auto" style:text-underline-mode="continuous"/>
    </style:style>
    <style:style style:name="Bodytext2" style:display-name="Body text (2)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Heading2" style:display-name="Heading #2" style:family="text" style:parent-style-name="Heading2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Bodytext2_" style:display-name="Body text (2)_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Bodytext28pt" style:display-name="Body text (2) + 8 pt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/>
    </style:style>
    <style:style style:name="Bodytext20" style:display-name="Body text (2)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Heading1_" style:display-name="Heading #1_" style:family="text" style:parent-style-name="DefaultParagraphFont">
      <style:text-properties style:font-name="Gulim" style:font-name-asian="Gulim" style:font-name-complex="Gulim" fo:font-weight="normal" style:font-weight-asian="normal" style:font-weight-complex="normal" fo:font-style="normal" style:font-style-asian="normal" style:font-style-complex="normal" fo:font-variant="normal" style:text-line-through-type="none" fo:letter-spacing="-0.0069in" fo:font-size="10.5pt" style:font-size-asian="10.5pt" style:font-size-complex="10.5pt" style:text-underline-type="none"/>
    </style:style>
    <style:style style:name="Bodytext21" style:display-name="Body text (2)" style:family="paragraph" style:parent-style-name="Normal">
      <style:paragraph-properties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fo:hyphenate="false"/>
    </style:style>
    <style:style style:name="Heading20" style:display-name="Heading #2" style:family="paragraph" style:parent-style-name="Normal" style:default-outline-level="2">
      <style:paragraph-properties fo:line-height="0.2131in" fo:text-indent="0.2361in" fo:background-color="#FFFFFF"/>
      <style:text-properties style:font-name="Georgia" style:font-name-asian="Georgia" style:font-name-complex="Georgia" fo:font-size="10pt" style:font-size-asian="10pt" style:font-size-complex="10pt" fo:hyphenate="false"/>
    </style:style>
    <style:style style:name="Heading1" style:display-name="Heading #1" style:family="paragraph" style:parent-style-name="Normal" style:default-outline-level="1">
      <style:paragraph-properties style:line-height-at-least="0in" fo:background-color="#FFFFFF"/>
      <style:text-properties style:font-name="Gulim" style:font-name-asian="Gulim" style:font-name-complex="Gulim" fo:letter-spacing="-0.0069in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8in" fo:margin-left="0.6868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rica Vasić</meta:initial-creator>
    <dc:creator>Peda</dc:creator>
    <meta:creation-date>2020-01-18T16:28:00Z</meta:creation-date>
    <dc:date>2020-01-18T16:28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8" meta:row-count="6" meta:non-whitespace-character-count="791"/>
  </office:meta>
</office:document-meta>
</file>