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1245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1245E" style:font-name="Georgia" style:font-name-asian="Georgia" style:font-name-complex="Georg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1245E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9.63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      <text:s/><text:span text:style-name="T1">Буџет Поморавског управног округа <text:s/>за 2020.</text:span></text:p>
            <draw:custom-shape svg:x="0in" svg:y="0in" svg:width="0.10417in" svg:height="0.10417in" draw:z-index="1" draw:id="id0" draw:style-name="a2" draw:name="AutoShape 1">
              <svg:title/>
              <svg:desc>*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"Службени гласник РС", бр.84/2019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51.13</text:p>
          </table:table-cell>
          <table:table-cell table:number-columns-repeated="2" table:style-name="ce5"/>
          <table:table-cell office:value-type="string" table:style-name="ce6">
            <text:p>ПОМОРАВСКИ УПРАВНИ ОКРУГ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office:value-type="float" office:value="130" table:style-name="ce4">
            <text:p>130</text:p>
          </table:table-cell>
          <table:table-cell table:style-name="ce5"/>
          <table:table-cell office:value-type="string" table:style-name="ce6">
            <text:p>Опште услуге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1" table:style-name="ce9">
            <text:p>411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office:value-type="float" office:value="7427000" table:style-name="ce11">
            <text:p>7,427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2" table:style-name="ce9">
            <text:p>412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office:value-type="float" office:value="1274000" table:style-name="ce11">
            <text:p>1,274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3" table:style-name="ce9">
            <text:p>413</text:p>
          </table:table-cell>
          <table:table-cell office:value-type="string" table:style-name="ce10">
            <text:p>Накнаде у натури</text:p>
          </table:table-cell>
          <table:table-cell office:value-type="float" office:value="1000" table:style-name="ce11">
            <text:p>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4" table:style-name="ce9">
            <text:p>414</text:p>
          </table:table-cell>
          <table:table-cell office:value-type="string" table:style-name="ce10">
            <text:p>Социјална давања запосленима</text:p>
          </table:table-cell>
          <table:table-cell office:value-type="float" office:value="48000" table:style-name="ce11">
            <text:p>48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5" table:style-name="ce9">
            <text:p>415</text:p>
          </table:table-cell>
          <table:table-cell office:value-type="string" table:style-name="ce10">
            <text:p>Накнаде трошкова за запослене</text:p>
          </table:table-cell>
          <table:table-cell office:value-type="float" office:value="249000" table:style-name="ce11">
            <text:p>249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6" table:style-name="ce9">
            <text:p>416</text:p>
          </table:table-cell>
          <table:table-cell office:value-type="string" table:style-name="ce10">
            <text:p>Награде запосленима и остали посебни расходи</text:p>
          </table:table-cell>
          <table:table-cell office:value-type="float" office:value="1000" table:style-name="ce11">
            <text:p>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1" table:style-name="ce9">
            <text:p>421</text:p>
          </table:table-cell>
          <table:table-cell office:value-type="string" table:style-name="ce10">
            <text:p>Стални трошкови</text:p>
          </table:table-cell>
          <table:table-cell office:value-type="float" office:value="5700000" table:style-name="ce11">
            <text:p>5,70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2" table:style-name="ce9">
            <text:p>422</text:p>
          </table:table-cell>
          <table:table-cell office:value-type="string" table:style-name="ce10">
            <text:p>Трошкови путовања</text:p>
          </table:table-cell>
          <table:table-cell office:value-type="float" office:value="120000" table:style-name="ce11">
            <text:p>12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3" table:style-name="ce9">
            <text:p>423</text:p>
          </table:table-cell>
          <table:table-cell office:value-type="string" table:style-name="ce10">
            <text:p>Услуге по уговору</text:p>
          </table:table-cell>
          <table:table-cell office:value-type="float" office:value="3674000" table:style-name="ce11">
            <text:p>3,674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5" table:style-name="ce5">
            <text:p>425</text:p>
          </table:table-cell>
          <table:table-cell office:value-type="string" table:style-name="ce10">
            <text:p>Текуће поправке и одржавање</text:p>
          </table:table-cell>
          <table:table-cell office:value-type="float" office:value="1100000" table:style-name="ce11">
            <text:p>1,10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6" table:style-name="ce9">
            <text:p>426</text:p>
          </table:table-cell>
          <table:table-cell office:value-type="string" table:style-name="ce10">
            <text:p>Материјал</text:p>
          </table:table-cell>
          <table:table-cell office:value-type="float" office:value="2252000" table:style-name="ce11">
            <text:p>2,252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82" table:style-name="ce9">
            <text:p>482</text:p>
          </table:table-cell>
          <table:table-cell office:value-type="string" table:style-name="ce10">
            <text:p>Порези, обавезне таксе и казне и пенали</text:p>
          </table:table-cell>
          <table:table-cell office:value-type="float" office:value="120000" table:style-name="ce11">
            <text:p>120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83" table:style-name="ce9">
            <text:p>483</text:p>
          </table:table-cell>
          <table:table-cell office:value-type="string" table:style-name="ce10">
            <text:p>Новчане казне и пенали по решењу судова</text:p>
          </table:table-cell>
          <table:table-cell office:value-type="float" office:value="1000" table:style-name="ce11">
            <text:p>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512" table:style-name="ce9">
            <text:p>512</text:p>
          </table:table-cell>
          <table:table-cell office:value-type="string" table:style-name="ce10">
            <text:p>Машине и опрема</text:p>
          </table:table-cell>
          <table:table-cell office:value-type="float" office:value="200000" table:style-name="ce11">
            <text:p>20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2">
            <text:p>Извори финансирања за функцију 130: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Приходи из буџета</text:p>
          </table:table-cell>
          <table:table-cell office:value-type="float" office:value="22167000" table:style-name="ce11">
            <text:p>22,167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">
            <text:p>Укупно за функцију 130:</text:p>
          </table:table-cell>
          <table:table-cell office:value-type="float" office:value="22167000" table:style-name="ce15">
            <text:p>22,167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6">
            <text:p>Извори финансирања за главу 51.13: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Приходи из буџета</text:p>
          </table:table-cell>
          <table:table-cell office:value-type="float" office:value="22167000" table:style-name="ce11">
            <text:p>22,167,00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4">
            <text:p>Свега за главу 51.13:</text:p>
          </table:table-cell>
          <table:table-cell office:value-type="float" office:value="22167000" table:style-name="ce15">
            <text:p>22,167,000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18-01-04T09:06:12Z</meta:creation-date>
    <dc:date>2020-01-18T16:02:54Z</dc:date>
    <meta:editing-cycles>6</meta:editing-cycles>
    <meta:editing-duration>PT971S</meta:editing-duration>
  </office:meta>
</office:document-meta>
</file>