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  <style:text-properties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/>
      <style:text-properties fo:color="#FF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/>
      <style:text-properties fo:color="#FF0000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4">
      <style:table-cell-properties fo:border="thin solid #000000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4">
      <style:table-cell-properties fo:border="thin solid #000000"/>
      <style:text-properties fo:font-size="8pt" style:font-size-asian="8pt" style:font-size-complex="8pt"/>
    </style:style>
    <style:style style:name="ce14" style:family="table-cell" style:parent-style-name="Default" style:data-style-name="N4">
      <style:table-cell-properties fo:border="thin solid #000000" fo:background-color="#E6E6FF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/>
      <style:text-properties fo:color="#FF0000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FF0000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9" style:family="table-cell" style:parent-style-name="Default" style:data-style-name="N0">
      <style:text-properties fo:color="#FF0000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FF0000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22" style:family="table-cell" style:parent-style-name="Default" style:data-style-name="N4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1.6404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8" table:default-cell-style-name="ce1"/>
        <table:table-column table:style-name="co10" table:default-cell-style-name="ce1"/>
        <table:table-column table:style-name="co8" table:default-cell-style-name="ce1"/>
        <table:table-column table:style-name="co10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9" table:number-columns-repeated="16357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27" table:number-rows-spanned="1" table:style-name="ce24">
            <text:p>ИЗВРШЕЊЕ БУЏЕТА У 2019.ГОД.</text:p>
          </table:table-cell>
          <table:covered-table-cell table:number-columns-repeated="26"/>
          <table:table-cell table:number-columns-repeated="16357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ек.клас.</text:p>
          </table:table-cell>
          <table:table-cell office:value-type="string" table:style-name="ce3">
            <text:p>апроприја</text:p>
          </table:table-cell>
          <table:table-cell office:value-type="string" table:style-name="ce4">
            <text:p>јануар</text:p>
          </table:table-cell>
          <table:table-cell office:value-type="string" table:style-name="ce3">
            <text:p>салдо</text:p>
          </table:table-cell>
          <table:table-cell office:value-type="string" table:style-name="ce4">
            <text:p>фебруар</text:p>
          </table:table-cell>
          <table:table-cell office:value-type="string" table:style-name="ce3">
            <text:p>салдо</text:p>
          </table:table-cell>
          <table:table-cell office:value-type="string" table:style-name="ce4">
            <text:p>март</text:p>
          </table:table-cell>
          <table:table-cell office:value-type="string" table:style-name="ce5">
            <text:p>салдо</text:p>
          </table:table-cell>
          <table:table-cell office:value-type="string" table:style-name="ce6">
            <text:p>април</text:p>
          </table:table-cell>
          <table:table-cell office:value-type="string" table:style-name="ce7">
            <text:p>салдо</text:p>
          </table:table-cell>
          <table:table-cell office:value-type="string" table:style-name="ce7">
            <text:p>мај</text:p>
          </table:table-cell>
          <table:table-cell office:value-type="string" table:style-name="ce7">
            <text:p>салдо</text:p>
          </table:table-cell>
          <table:table-cell office:value-type="string" table:style-name="ce8">
            <text:p>јуни</text:p>
          </table:table-cell>
          <table:table-cell office:value-type="string" table:style-name="ce8">
            <text:p>салдо</text:p>
          </table:table-cell>
          <table:table-cell office:value-type="string" table:style-name="ce9">
            <text:p>јули</text:p>
          </table:table-cell>
          <table:table-cell office:value-type="string" table:style-name="ce9">
            <text:p>салдо</text:p>
          </table:table-cell>
          <table:table-cell office:value-type="string" table:style-name="ce9">
            <text:p>август</text:p>
          </table:table-cell>
          <table:table-cell office:value-type="string" table:style-name="ce9">
            <text:p>салдо</text:p>
          </table:table-cell>
          <table:table-cell office:value-type="string" table:style-name="ce9">
            <text:p>септембар</text:p>
          </table:table-cell>
          <table:table-cell office:value-type="string" table:style-name="ce9">
            <text:p>салдо</text:p>
          </table:table-cell>
          <table:table-cell office:value-type="string" table:style-name="ce9">
            <text:p>октобар</text:p>
          </table:table-cell>
          <table:table-cell office:value-type="string" table:style-name="ce9">
            <text:p>салдо</text:p>
          </table:table-cell>
          <table:table-cell office:value-type="string" table:style-name="ce9">
            <text:p>новембар</text:p>
          </table:table-cell>
          <table:table-cell office:value-type="string" table:style-name="ce9">
            <text:p>салдо</text:p>
          </table:table-cell>
          <table:table-cell office:value-type="string" table:style-name="ce9">
            <text:p>децембар</text:p>
          </table:table-cell>
          <table:table-cell office:value-type="string" table:style-name="ce8">
            <text:p>салдо</text:p>
          </table:table-cell>
          <table:table-cell office:value-type="string" table:style-name="ce10">
            <text:p>ек.клас.</text:p>
          </table:table-cell>
          <table:table-cell table:number-columns-repeated="16357"/>
        </table:table-row>
        <table:table-row table:style-name="ro2">
          <table:table-cell office:value-type="float" office:value="411" table:style-name="ce11">
            <text:p>411</text:p>
          </table:table-cell>
          <table:table-cell office:value-type="float" office:value="6624000" table:style-name="ce12">
            <text:p>6,624,000.00</text:p>
          </table:table-cell>
          <table:table-cell office:value-type="float" office:value="531108.82999999996" table:style-name="ce13">
            <text:p>531,108.83</text:p>
          </table:table-cell>
          <table:table-cell office:value-type="float" office:value="6092891.1699999999" table:style-name="ce14">
            <text:p>6,092,891.17</text:p>
          </table:table-cell>
          <table:table-cell office:value-type="float" office:value="558063.02" table:style-name="ce13">
            <text:p>558,063.02</text:p>
          </table:table-cell>
          <table:table-cell office:value-type="float" office:value="5534828.1500000004" table:style-name="ce14">
            <text:p>5,534,828.15</text:p>
          </table:table-cell>
          <table:table-cell office:value-type="float" office:value="545187.35" table:style-name="ce13">
            <text:p>545,187.35</text:p>
          </table:table-cell>
          <table:table-cell office:value-type="float" office:value="4989640.8000000007" table:style-name="ce14">
            <text:p>4,989,640.80</text:p>
          </table:table-cell>
          <table:table-cell office:value-type="float" office:value="550434.59" table:style-name="ce13">
            <text:p>550,434.59</text:p>
          </table:table-cell>
          <table:table-cell office:value-type="float" office:value="4439206.2100000009" table:style-name="ce14">
            <text:p>4,439,206.21</text:p>
          </table:table-cell>
          <table:table-cell office:value-type="float" office:value="564762.63" table:style-name="ce13">
            <text:p>564,762.63</text:p>
          </table:table-cell>
          <table:table-cell office:value-type="float" office:value="3874443.580000001" table:style-name="ce14">
            <text:p>3,874,443.58</text:p>
          </table:table-cell>
          <table:table-cell office:value-type="float" office:value="574204.46" table:style-name="ce13">
            <text:p>574,204.46</text:p>
          </table:table-cell>
          <table:table-cell office:value-type="float" office:value="3300239.120000001" table:style-name="ce14">
            <text:p>3,300,239.12</text:p>
          </table:table-cell>
          <table:table-cell table:style-name="ce13"/>
          <table:table-cell office:value-type="float" office:value="3300239.120000001" table:style-name="ce14">
            <text:p>3,300,239.12</text:p>
          </table:table-cell>
          <table:table-cell table:style-name="ce13"/>
          <table:table-cell office:value-type="float" office:value="3300239.120000001" table:style-name="ce14">
            <text:p>3,300,239.12</text:p>
          </table:table-cell>
          <table:table-cell table:style-name="ce13"/>
          <table:table-cell office:value-type="float" office:value="3300239.120000001" table:style-name="ce14">
            <text:p>3,300,239.12</text:p>
          </table:table-cell>
          <table:table-cell table:style-name="ce13"/>
          <table:table-cell office:value-type="float" office:value="3300239.120000001" table:style-name="ce14">
            <text:p>3,300,239.12</text:p>
          </table:table-cell>
          <table:table-cell table:style-name="ce13"/>
          <table:table-cell office:value-type="float" office:value="3300239.120000001" table:style-name="ce14">
            <text:p>3,300,239.12</text:p>
          </table:table-cell>
          <table:table-cell table:style-name="ce13"/>
          <table:table-cell office:value-type="float" office:value="3300239.120000001" table:style-name="ce14">
            <text:p>3,300,239.12</text:p>
          </table:table-cell>
          <table:table-cell office:value-type="float" office:value="411" table:style-name="ce15">
            <text:p>411</text:p>
          </table:table-cell>
          <table:table-cell table:number-columns-repeated="16357"/>
        </table:table-row>
        <table:table-row table:style-name="ro1">
          <table:table-cell office:value-type="float" office:value="412" table:style-name="ce11">
            <text:p>412</text:p>
          </table:table-cell>
          <table:table-cell office:value-type="float" office:value="1185000" table:style-name="ce12">
            <text:p>1,185,000.00</text:p>
          </table:table-cell>
          <table:table-cell office:value-type="float" office:value="91085.17" table:style-name="ce13">
            <text:p>91,085.17</text:p>
          </table:table-cell>
          <table:table-cell office:value-type="float" office:value="1093914.83" table:style-name="ce14">
            <text:p>1,093,914.83</text:p>
          </table:table-cell>
          <table:table-cell office:value-type="float" office:value="95707.78" table:style-name="ce13">
            <text:p>95,707.78</text:p>
          </table:table-cell>
          <table:table-cell office:value-type="float" office:value="998207.05" table:style-name="ce14">
            <text:p>998,207.05</text:p>
          </table:table-cell>
          <table:table-cell office:value-type="float" office:value="93499.62" table:style-name="ce13">
            <text:p>93,499.62</text:p>
          </table:table-cell>
          <table:table-cell office:value-type="float" office:value="904707.43" table:style-name="ce14">
            <text:p>904,707.43</text:p>
          </table:table-cell>
          <table:table-cell office:value-type="float" office:value="94399.51" table:style-name="ce13">
            <text:p>94,399.51</text:p>
          </table:table-cell>
          <table:table-cell office:value-type="float" office:value="810307.92" table:style-name="ce14">
            <text:p>810,307.92</text:p>
          </table:table-cell>
          <table:table-cell office:value-type="float" office:value="96856.78" table:style-name="ce13">
            <text:p>96,856.78</text:p>
          </table:table-cell>
          <table:table-cell office:value-type="float" office:value="713451.14" table:style-name="ce14">
            <text:p>713,451.14</text:p>
          </table:table-cell>
          <table:table-cell office:value-type="float" office:value="98476.05" table:style-name="ce13">
            <text:p>98,476.05</text:p>
          </table:table-cell>
          <table:table-cell office:value-type="float" office:value="614975.09" table:style-name="ce14">
            <text:p>614,975.09</text:p>
          </table:table-cell>
          <table:table-cell table:style-name="ce13"/>
          <table:table-cell office:value-type="float" office:value="614975.09" table:style-name="ce14">
            <text:p>614,975.09</text:p>
          </table:table-cell>
          <table:table-cell table:style-name="ce13"/>
          <table:table-cell office:value-type="float" office:value="614975.09" table:style-name="ce14">
            <text:p>614,975.09</text:p>
          </table:table-cell>
          <table:table-cell table:style-name="ce13"/>
          <table:table-cell office:value-type="float" office:value="614975.09" table:style-name="ce14">
            <text:p>614,975.09</text:p>
          </table:table-cell>
          <table:table-cell table:style-name="ce13"/>
          <table:table-cell office:value-type="float" office:value="614975.09" table:style-name="ce14">
            <text:p>614,975.09</text:p>
          </table:table-cell>
          <table:table-cell table:style-name="ce13"/>
          <table:table-cell office:value-type="float" office:value="614975.09" table:style-name="ce14">
            <text:p>614,975.09</text:p>
          </table:table-cell>
          <table:table-cell table:style-name="ce13"/>
          <table:table-cell office:value-type="float" office:value="614975.09" table:style-name="ce14">
            <text:p>614,975.09</text:p>
          </table:table-cell>
          <table:table-cell office:value-type="float" office:value="412" table:style-name="ce16">
            <text:p>412</text:p>
          </table:table-cell>
          <table:table-cell table:number-columns-repeated="16357"/>
        </table:table-row>
        <table:table-row table:style-name="ro2">
          <table:table-cell office:value-type="float" office:value="413" table:style-name="ce11">
            <text:p>413</text:p>
          </table:table-cell>
          <table:table-cell table:style-name="ce17"/>
          <table:table-cell table:style-name="ce18"/>
          <table:table-cell office:value-type="float" office:value="0" table:style-name="ce14">
            <text:p>0.00</text:p>
          </table:table-cell>
          <table:table-cell table:style-name="ce18"/>
          <table:table-cell office:value-type="float" office:value="0" table:style-name="ce14">
            <text:p>0.00</text:p>
          </table:table-cell>
          <table:table-cell table:style-name="ce18"/>
          <table:table-cell office:value-type="float" office:value="0" table:style-name="ce14">
            <text:p>0.00</text:p>
          </table:table-cell>
          <table:table-cell table:style-name="ce18"/>
          <table:table-cell office:value-type="float" office:value="0" table:style-name="ce14">
            <text:p>0.00</text:p>
          </table:table-cell>
          <table:table-cell table:style-name="ce18"/>
          <table:table-cell office:value-type="float" office:value="0" table:style-name="ce14">
            <text:p>0.00</text:p>
          </table:table-cell>
          <table:table-cell table:style-name="ce18"/>
          <table:table-cell office:value-type="float" office:value="0" table:style-name="ce14">
            <text:p>0.00</text:p>
          </table:table-cell>
          <table:table-cell table:style-name="ce18"/>
          <table:table-cell office:value-type="float" office:value="0" table:style-name="ce14">
            <text:p>0.00</text:p>
          </table:table-cell>
          <table:table-cell table:style-name="ce18"/>
          <table:table-cell office:value-type="float" office:value="0" table:style-name="ce14">
            <text:p>0.00</text:p>
          </table:table-cell>
          <table:table-cell table:style-name="ce18"/>
          <table:table-cell office:value-type="float" office:value="0" table:style-name="ce14">
            <text:p>0.00</text:p>
          </table:table-cell>
          <table:table-cell table:style-name="ce18"/>
          <table:table-cell office:value-type="float" office:value="0" table:style-name="ce14">
            <text:p>0.00</text:p>
          </table:table-cell>
          <table:table-cell table:style-name="ce18"/>
          <table:table-cell office:value-type="float" office:value="0" table:style-name="ce14">
            <text:p>0.00</text:p>
          </table:table-cell>
          <table:table-cell table:style-name="ce18"/>
          <table:table-cell office:value-type="float" office:value="0" table:style-name="ce14">
            <text:p>0.00</text:p>
          </table:table-cell>
          <table:table-cell office:value-type="float" office:value="413" table:style-name="ce19">
            <text:p>413</text:p>
          </table:table-cell>
          <table:table-cell table:number-columns-repeated="16357"/>
        </table:table-row>
        <table:table-row table:style-name="ro1">
          <table:table-cell office:value-type="float" office:value="414" table:style-name="ce11">
            <text:p>414</text:p>
          </table:table-cell>
          <table:table-cell office:value-type="float" office:value="48000" table:style-name="ce12">
            <text:p>48,000.00</text:p>
          </table:table-cell>
          <table:table-cell table:style-name="ce13"/>
          <table:table-cell office:value-type="float" office:value="48000" table:style-name="ce14">
            <text:p>48,000.00</text:p>
          </table:table-cell>
          <table:table-cell table:style-name="ce13"/>
          <table:table-cell office:value-type="float" office:value="48000" table:style-name="ce14">
            <text:p>48,000.00</text:p>
          </table:table-cell>
          <table:table-cell table:style-name="ce13"/>
          <table:table-cell office:value-type="float" office:value="48000" table:style-name="ce14">
            <text:p>48,000.00</text:p>
          </table:table-cell>
          <table:table-cell table:style-name="ce13"/>
          <table:table-cell office:value-type="float" office:value="48000" table:style-name="ce14">
            <text:p>48,000.00</text:p>
          </table:table-cell>
          <table:table-cell table:style-name="ce13"/>
          <table:table-cell office:value-type="float" office:value="48000" table:style-name="ce14">
            <text:p>48,000.00</text:p>
          </table:table-cell>
          <table:table-cell table:style-name="ce13"/>
          <table:table-cell office:value-type="float" office:value="48000" table:style-name="ce14">
            <text:p>48,000.00</text:p>
          </table:table-cell>
          <table:table-cell table:style-name="ce13"/>
          <table:table-cell office:value-type="float" office:value="48000" table:style-name="ce14">
            <text:p>48,000.00</text:p>
          </table:table-cell>
          <table:table-cell table:style-name="ce13"/>
          <table:table-cell office:value-type="float" office:value="48000" table:style-name="ce14">
            <text:p>48,000.00</text:p>
          </table:table-cell>
          <table:table-cell table:style-name="ce13"/>
          <table:table-cell office:value-type="float" office:value="48000" table:style-name="ce14">
            <text:p>48,000.00</text:p>
          </table:table-cell>
          <table:table-cell table:style-name="ce13"/>
          <table:table-cell office:value-type="float" office:value="48000" table:style-name="ce14">
            <text:p>48,000.00</text:p>
          </table:table-cell>
          <table:table-cell table:style-name="ce13"/>
          <table:table-cell office:value-type="float" office:value="48000" table:style-name="ce14">
            <text:p>48,000.00</text:p>
          </table:table-cell>
          <table:table-cell table:style-name="ce13"/>
          <table:table-cell office:value-type="float" office:value="48000" table:style-name="ce14">
            <text:p>48,000.00</text:p>
          </table:table-cell>
          <table:table-cell office:value-type="float" office:value="414" table:style-name="ce15">
            <text:p>414</text:p>
          </table:table-cell>
          <table:table-cell table:number-columns-repeated="16357"/>
        </table:table-row>
        <table:table-row table:style-name="ro1">
          <table:table-cell office:value-type="float" office:value="415" table:style-name="ce11">
            <text:p>415</text:p>
          </table:table-cell>
          <table:table-cell office:value-type="float" office:value="250000" table:style-name="ce12">
            <text:p>250,000.00</text:p>
          </table:table-cell>
          <table:table-cell office:value-type="float" office:value="19220.669999999998" table:style-name="ce13">
            <text:p>19,220.67</text:p>
          </table:table-cell>
          <table:table-cell office:value-type="float" office:value="230779.33000000002" table:style-name="ce14">
            <text:p>230,779.33</text:p>
          </table:table-cell>
          <table:table-cell office:value-type="float" office:value="17868.11" table:style-name="ce13">
            <text:p>17,868.11</text:p>
          </table:table-cell>
          <table:table-cell office:value-type="float" office:value="212911.22000000003" table:style-name="ce14">
            <text:p>212,911.22</text:p>
          </table:table-cell>
          <table:table-cell office:value-type="float" office:value="18292.11" table:style-name="ce13">
            <text:p>18,292.11</text:p>
          </table:table-cell>
          <table:table-cell office:value-type="float" office:value="194619.11000000004" table:style-name="ce14">
            <text:p>194,619.11</text:p>
          </table:table-cell>
          <table:table-cell office:value-type="float" office:value="10960" table:style-name="ce13">
            <text:p>10,960.00</text:p>
          </table:table-cell>
          <table:table-cell office:value-type="float" office:value="183659.11000000004" table:style-name="ce14">
            <text:p>183,659.11</text:p>
          </table:table-cell>
          <table:table-cell office:value-type="float" office:value="14768.11" table:style-name="ce13">
            <text:p>14,768.11</text:p>
          </table:table-cell>
          <table:table-cell office:value-type="float" office:value="168891.00000000006" table:style-name="ce14">
            <text:p>168,891.00</text:p>
          </table:table-cell>
          <table:table-cell office:value-type="float" office:value="19212.11" table:style-name="ce13">
            <text:p>19,212.11</text:p>
          </table:table-cell>
          <table:table-cell office:value-type="float" office:value="149678.89000000007" table:style-name="ce14">
            <text:p>149,678.89</text:p>
          </table:table-cell>
          <table:table-cell table:style-name="ce13"/>
          <table:table-cell office:value-type="float" office:value="149678.89000000007" table:style-name="ce14">
            <text:p>149,678.89</text:p>
          </table:table-cell>
          <table:table-cell table:style-name="ce13"/>
          <table:table-cell office:value-type="float" office:value="149678.89000000007" table:style-name="ce14">
            <text:p>149,678.89</text:p>
          </table:table-cell>
          <table:table-cell table:style-name="ce13"/>
          <table:table-cell office:value-type="float" office:value="149678.89000000007" table:style-name="ce14">
            <text:p>149,678.89</text:p>
          </table:table-cell>
          <table:table-cell table:style-name="ce13"/>
          <table:table-cell office:value-type="float" office:value="149678.89000000007" table:style-name="ce14">
            <text:p>149,678.89</text:p>
          </table:table-cell>
          <table:table-cell table:style-name="ce13"/>
          <table:table-cell office:value-type="float" office:value="149678.89000000007" table:style-name="ce14">
            <text:p>149,678.89</text:p>
          </table:table-cell>
          <table:table-cell table:style-name="ce13"/>
          <table:table-cell office:value-type="float" office:value="149678.89000000007" table:style-name="ce14">
            <text:p>149,678.89</text:p>
          </table:table-cell>
          <table:table-cell office:value-type="float" office:value="415" table:style-name="ce16">
            <text:p>415</text:p>
          </table:table-cell>
          <table:table-cell table:number-columns-repeated="16357"/>
        </table:table-row>
        <table:table-row table:style-name="ro1">
          <table:table-cell office:value-type="float" office:value="416" table:style-name="ce11">
            <text:p>416</text:p>
          </table:table-cell>
          <table:table-cell office:value-type="float" office:value="1000" table:style-name="ce12">
            <text:p>1,000.00</text:p>
          </table:table-cell>
          <table:table-cell office:value-type="float" office:value="0" table:style-name="ce13">
            <text:p>0.00</text:p>
          </table:table-cell>
          <table:table-cell office:value-type="float" office:value="1000" table:style-name="ce14">
            <text:p>1,000.00</text:p>
          </table:table-cell>
          <table:table-cell table:style-name="ce13"/>
          <table:table-cell office:value-type="float" office:value="1000" table:style-name="ce14">
            <text:p>1,000.00</text:p>
          </table:table-cell>
          <table:table-cell table:style-name="ce13"/>
          <table:table-cell office:value-type="float" office:value="1000" table:style-name="ce14">
            <text:p>1,000.00</text:p>
          </table:table-cell>
          <table:table-cell table:style-name="ce13"/>
          <table:table-cell office:value-type="float" office:value="1000" table:style-name="ce14">
            <text:p>1,000.00</text:p>
          </table:table-cell>
          <table:table-cell table:style-name="ce13"/>
          <table:table-cell office:value-type="float" office:value="1000" table:style-name="ce14">
            <text:p>1,000.00</text:p>
          </table:table-cell>
          <table:table-cell table:style-name="ce13"/>
          <table:table-cell office:value-type="float" office:value="1000" table:style-name="ce14">
            <text:p>1,000.00</text:p>
          </table:table-cell>
          <table:table-cell table:style-name="ce13"/>
          <table:table-cell office:value-type="float" office:value="1000" table:style-name="ce14">
            <text:p>1,000.00</text:p>
          </table:table-cell>
          <table:table-cell table:style-name="ce13"/>
          <table:table-cell office:value-type="float" office:value="1000" table:style-name="ce14">
            <text:p>1,000.00</text:p>
          </table:table-cell>
          <table:table-cell table:style-name="ce13"/>
          <table:table-cell office:value-type="float" office:value="1000" table:style-name="ce14">
            <text:p>1,000.00</text:p>
          </table:table-cell>
          <table:table-cell table:style-name="ce13"/>
          <table:table-cell office:value-type="float" office:value="1000" table:style-name="ce14">
            <text:p>1,000.00</text:p>
          </table:table-cell>
          <table:table-cell table:style-name="ce13"/>
          <table:table-cell office:value-type="float" office:value="1000" table:style-name="ce14">
            <text:p>1,000.00</text:p>
          </table:table-cell>
          <table:table-cell table:style-name="ce13"/>
          <table:table-cell office:value-type="float" office:value="1000" table:style-name="ce14">
            <text:p>1,000.00</text:p>
          </table:table-cell>
          <table:table-cell office:value-type="float" office:value="416" table:style-name="ce15">
            <text:p>416</text:p>
          </table:table-cell>
          <table:table-cell table:number-columns-repeated="16357"/>
        </table:table-row>
        <table:table-row table:style-name="ro1">
          <table:table-cell office:value-type="float" office:value="421" table:style-name="ce11">
            <text:p>421</text:p>
          </table:table-cell>
          <table:table-cell office:value-type="float" office:value="5580000" table:style-name="ce12">
            <text:p>5,580,000.00</text:p>
          </table:table-cell>
          <table:table-cell office:value-type="float" office:value="226297.82" table:style-name="ce13">
            <text:p>226,297.82</text:p>
          </table:table-cell>
          <table:table-cell office:value-type="float" office:value="5353702.18" table:style-name="ce14">
            <text:p>5,353,702.18</text:p>
          </table:table-cell>
          <table:table-cell office:value-type="float" office:value="387733.35" table:style-name="ce13">
            <text:p>387,733.35</text:p>
          </table:table-cell>
          <table:table-cell office:value-type="float" office:value="4965968.83" table:style-name="ce14">
            <text:p>4,965,968.83</text:p>
          </table:table-cell>
          <table:table-cell office:value-type="float" office:value="371822.17" table:style-name="ce13">
            <text:p>371,822.17</text:p>
          </table:table-cell>
          <table:table-cell office:value-type="float" office:value="4594146.66" table:style-name="ce14">
            <text:p>4,594,146.66</text:p>
          </table:table-cell>
          <table:table-cell office:value-type="float" office:value="464997.93" table:style-name="ce13">
            <text:p>464,997.93</text:p>
          </table:table-cell>
          <table:table-cell office:value-type="float" office:value="4129148.73" table:style-name="ce14">
            <text:p>4,129,148.73</text:p>
          </table:table-cell>
          <table:table-cell office:value-type="float" office:value="537573.78" table:style-name="ce13">
            <text:p>537,573.78</text:p>
          </table:table-cell>
          <table:table-cell office:value-type="float" office:value="3591574.95" table:style-name="ce14">
            <text:p>3,591,574.95</text:p>
          </table:table-cell>
          <table:table-cell office:value-type="float" office:value="394296.83" table:style-name="ce13">
            <text:p>394,296.83</text:p>
          </table:table-cell>
          <table:table-cell office:value-type="float" office:value="3197278.12" table:style-name="ce14">
            <text:p>3,197,278.12</text:p>
          </table:table-cell>
          <table:table-cell table:style-name="ce13"/>
          <table:table-cell office:value-type="float" office:value="3197278.12" table:style-name="ce14">
            <text:p>3,197,278.12</text:p>
          </table:table-cell>
          <table:table-cell table:style-name="ce13"/>
          <table:table-cell office:value-type="float" office:value="3197278.12" table:style-name="ce14">
            <text:p>3,197,278.12</text:p>
          </table:table-cell>
          <table:table-cell table:style-name="ce13"/>
          <table:table-cell office:value-type="float" office:value="3197278.12" table:style-name="ce14">
            <text:p>3,197,278.12</text:p>
          </table:table-cell>
          <table:table-cell table:style-name="ce13"/>
          <table:table-cell office:value-type="float" office:value="3197278.12" table:style-name="ce14">
            <text:p>3,197,278.12</text:p>
          </table:table-cell>
          <table:table-cell table:style-name="ce13"/>
          <table:table-cell office:value-type="float" office:value="3197278.12" table:style-name="ce14">
            <text:p>3,197,278.12</text:p>
          </table:table-cell>
          <table:table-cell table:style-name="ce13"/>
          <table:table-cell office:value-type="float" office:value="3197278.12" table:style-name="ce14">
            <text:p>3,197,278.12</text:p>
          </table:table-cell>
          <table:table-cell office:value-type="float" office:value="421" table:style-name="ce16">
            <text:p>421</text:p>
          </table:table-cell>
          <table:table-cell table:number-columns-repeated="16357"/>
        </table:table-row>
        <table:table-row table:style-name="ro1">
          <table:table-cell office:value-type="float" office:value="422" table:style-name="ce11">
            <text:p>422</text:p>
          </table:table-cell>
          <table:table-cell office:value-type="float" office:value="120000" table:style-name="ce12">
            <text:p>120,000.00</text:p>
          </table:table-cell>
          <table:table-cell office:value-type="float" office:value="0" table:style-name="ce13">
            <text:p>0.00</text:p>
          </table:table-cell>
          <table:table-cell office:value-type="float" office:value="120000" table:style-name="ce14">
            <text:p>120,000.00</text:p>
          </table:table-cell>
          <table:table-cell office:value-type="float" office:value="1020" table:style-name="ce13">
            <text:p>1,020.00</text:p>
          </table:table-cell>
          <table:table-cell office:value-type="float" office:value="118980" table:style-name="ce14">
            <text:p>118,980.00</text:p>
          </table:table-cell>
          <table:table-cell office:value-type="float" office:value="23679" table:style-name="ce13">
            <text:p>23,679.00</text:p>
          </table:table-cell>
          <table:table-cell office:value-type="float" office:value="95301" table:style-name="ce14">
            <text:p>95,301.00</text:p>
          </table:table-cell>
          <table:table-cell table:style-name="ce13"/>
          <table:table-cell office:value-type="float" office:value="95301" table:style-name="ce14">
            <text:p>95,301.00</text:p>
          </table:table-cell>
          <table:table-cell office:value-type="float" office:value="1570" table:style-name="ce13">
            <text:p>1,570.00</text:p>
          </table:table-cell>
          <table:table-cell office:value-type="float" office:value="93731" table:style-name="ce14">
            <text:p>93,731.00</text:p>
          </table:table-cell>
          <table:table-cell office:value-type="float" office:value="20601" table:style-name="ce13">
            <text:p>20,601.00</text:p>
          </table:table-cell>
          <table:table-cell office:value-type="float" office:value="73130" table:style-name="ce14">
            <text:p>73,130.00</text:p>
          </table:table-cell>
          <table:table-cell table:style-name="ce13"/>
          <table:table-cell office:value-type="float" office:value="73130" table:style-name="ce14">
            <text:p>73,130.00</text:p>
          </table:table-cell>
          <table:table-cell table:style-name="ce13"/>
          <table:table-cell office:value-type="float" office:value="73130" table:style-name="ce14">
            <text:p>73,130.00</text:p>
          </table:table-cell>
          <table:table-cell table:style-name="ce13"/>
          <table:table-cell office:value-type="float" office:value="73130" table:style-name="ce14">
            <text:p>73,130.00</text:p>
          </table:table-cell>
          <table:table-cell table:style-name="ce13"/>
          <table:table-cell office:value-type="float" office:value="73130" table:style-name="ce14">
            <text:p>73,130.00</text:p>
          </table:table-cell>
          <table:table-cell table:style-name="ce13"/>
          <table:table-cell office:value-type="float" office:value="73130" table:style-name="ce14">
            <text:p>73,130.00</text:p>
          </table:table-cell>
          <table:table-cell table:style-name="ce13"/>
          <table:table-cell office:value-type="float" office:value="73130" table:style-name="ce14">
            <text:p>73,130.00</text:p>
          </table:table-cell>
          <table:table-cell office:value-type="float" office:value="422" table:style-name="ce15">
            <text:p>422</text:p>
          </table:table-cell>
          <table:table-cell table:number-columns-repeated="16357"/>
        </table:table-row>
        <table:table-row table:style-name="ro1">
          <table:table-cell office:value-type="float" office:value="423" table:style-name="ce11">
            <text:p>423</text:p>
          </table:table-cell>
          <table:table-cell office:value-type="float" office:value="3410000" table:style-name="ce12">
            <text:p>3,410,000.00</text:p>
          </table:table-cell>
          <table:table-cell office:value-type="float" office:value="234969.92" table:style-name="ce13">
            <text:p>234,969.92</text:p>
          </table:table-cell>
          <table:table-cell office:value-type="float" office:value="3175030.08" table:style-name="ce14">
            <text:p>3,175,030.08</text:p>
          </table:table-cell>
          <table:table-cell office:value-type="float" office:value="279972.75" table:style-name="ce13">
            <text:p>279,972.75</text:p>
          </table:table-cell>
          <table:table-cell office:value-type="float" office:value="2895057.33" table:style-name="ce14">
            <text:p>2,895,057.33</text:p>
          </table:table-cell>
          <table:table-cell office:value-type="float" office:value="283988.32" table:style-name="ce13">
            <text:p>283,988.32</text:p>
          </table:table-cell>
          <table:table-cell office:value-type="float" office:value="2611069.0100000002" table:style-name="ce14">
            <text:p>2,611,069.01</text:p>
          </table:table-cell>
          <table:table-cell office:value-type="float" office:value="288414.51" table:style-name="ce13">
            <text:p>288,414.51</text:p>
          </table:table-cell>
          <table:table-cell office:value-type="float" office:value="2322654.5" table:style-name="ce14">
            <text:p>2,322,654.50</text:p>
          </table:table-cell>
          <table:table-cell office:value-type="float" office:value="307975.48" table:style-name="ce13">
            <text:p>307,975.48</text:p>
          </table:table-cell>
          <table:table-cell office:value-type="float" office:value="2014679.02" table:style-name="ce14">
            <text:p>2,014,679.02</text:p>
          </table:table-cell>
          <table:table-cell office:value-type="float" office:value="227251.57" table:style-name="ce13">
            <text:p>227,251.57</text:p>
          </table:table-cell>
          <table:table-cell office:value-type="float" office:value="1787427.45" table:style-name="ce14">
            <text:p>1,787,427.45</text:p>
          </table:table-cell>
          <table:table-cell table:style-name="ce13"/>
          <table:table-cell office:value-type="float" office:value="1787427.45" table:style-name="ce14">
            <text:p>1,787,427.45</text:p>
          </table:table-cell>
          <table:table-cell table:style-name="ce13"/>
          <table:table-cell office:value-type="float" office:value="1787427.45" table:style-name="ce14">
            <text:p>1,787,427.45</text:p>
          </table:table-cell>
          <table:table-cell table:style-name="ce13"/>
          <table:table-cell office:value-type="float" office:value="1787427.45" table:style-name="ce14">
            <text:p>1,787,427.45</text:p>
          </table:table-cell>
          <table:table-cell table:style-name="ce13"/>
          <table:table-cell office:value-type="float" office:value="1787427.45" table:style-name="ce14">
            <text:p>1,787,427.45</text:p>
          </table:table-cell>
          <table:table-cell table:style-name="ce13"/>
          <table:table-cell office:value-type="float" office:value="1787427.45" table:style-name="ce14">
            <text:p>1,787,427.45</text:p>
          </table:table-cell>
          <table:table-cell table:style-name="ce13"/>
          <table:table-cell office:value-type="float" office:value="1787427.45" table:style-name="ce14">
            <text:p>1,787,427.45</text:p>
          </table:table-cell>
          <table:table-cell office:value-type="float" office:value="423" table:style-name="ce16">
            <text:p>423</text:p>
          </table:table-cell>
          <table:table-cell table:number-columns-repeated="16357"/>
        </table:table-row>
        <table:table-row table:style-name="ro1">
          <table:table-cell office:value-type="float" office:value="424" table:style-name="ce11">
            <text:p>424</text:p>
          </table:table-cell>
          <table:table-cell office:value-type="float" office:value="150000" table:style-name="ce12">
            <text:p>150,000.00</text:p>
          </table:table-cell>
          <table:table-cell office:value-type="float" office:value="0" table:style-name="ce13">
            <text:p>0.00</text:p>
          </table:table-cell>
          <table:table-cell office:value-type="float" office:value="150000" table:style-name="ce14">
            <text:p>150,000.00</text:p>
          </table:table-cell>
          <table:table-cell table:style-name="ce13"/>
          <table:table-cell office:value-type="float" office:value="150000" table:style-name="ce14">
            <text:p>150,000.00</text:p>
          </table:table-cell>
          <table:table-cell table:style-name="ce13"/>
          <table:table-cell office:value-type="float" office:value="150000" table:style-name="ce14">
            <text:p>150,000.00</text:p>
          </table:table-cell>
          <table:table-cell table:style-name="ce13"/>
          <table:table-cell office:value-type="float" office:value="150000" table:style-name="ce14">
            <text:p>150,000.00</text:p>
          </table:table-cell>
          <table:table-cell table:style-name="ce13"/>
          <table:table-cell office:value-type="float" office:value="150000" table:style-name="ce14">
            <text:p>150,000.00</text:p>
          </table:table-cell>
          <table:table-cell table:style-name="ce13"/>
          <table:table-cell office:value-type="float" office:value="150000" table:style-name="ce14">
            <text:p>150,000.00</text:p>
          </table:table-cell>
          <table:table-cell table:style-name="ce13"/>
          <table:table-cell office:value-type="float" office:value="150000" table:style-name="ce14">
            <text:p>150,000.00</text:p>
          </table:table-cell>
          <table:table-cell table:style-name="ce13"/>
          <table:table-cell office:value-type="float" office:value="150000" table:style-name="ce14">
            <text:p>150,000.00</text:p>
          </table:table-cell>
          <table:table-cell table:style-name="ce13"/>
          <table:table-cell office:value-type="float" office:value="150000" table:style-name="ce14">
            <text:p>150,000.00</text:p>
          </table:table-cell>
          <table:table-cell table:style-name="ce13"/>
          <table:table-cell office:value-type="float" office:value="150000" table:style-name="ce14">
            <text:p>150,000.00</text:p>
          </table:table-cell>
          <table:table-cell table:style-name="ce13"/>
          <table:table-cell office:value-type="float" office:value="150000" table:style-name="ce14">
            <text:p>150,000.00</text:p>
          </table:table-cell>
          <table:table-cell table:style-name="ce13"/>
          <table:table-cell office:value-type="float" office:value="150000" table:style-name="ce14">
            <text:p>150,000.00</text:p>
          </table:table-cell>
          <table:table-cell office:value-type="float" office:value="424" table:style-name="ce15">
            <text:p>424</text:p>
          </table:table-cell>
          <table:table-cell table:number-columns-repeated="16357"/>
        </table:table-row>
        <table:table-row table:style-name="ro1">
          <table:table-cell office:value-type="float" office:value="425" table:style-name="ce11">
            <text:p>425</text:p>
          </table:table-cell>
          <table:table-cell office:value-type="float" office:value="1027000" table:style-name="ce12">
            <text:p>1,027,000.00</text:p>
          </table:table-cell>
          <table:table-cell office:value-type="float" office:value="22805.16" table:style-name="ce13">
            <text:p>22,805.16</text:p>
          </table:table-cell>
          <table:table-cell office:value-type="float" office:value="1004194.84" table:style-name="ce14">
            <text:p>1,004,194.84</text:p>
          </table:table-cell>
          <table:table-cell office:value-type="float" office:value="5690.88" table:style-name="ce13">
            <text:p>5,690.88</text:p>
          </table:table-cell>
          <table:table-cell office:value-type="float" office:value="998503.96" table:style-name="ce14">
            <text:p>998,503.96</text:p>
          </table:table-cell>
          <table:table-cell office:value-type="float" office:value="34451.480000000003" table:style-name="ce13">
            <text:p>34,451.48</text:p>
          </table:table-cell>
          <table:table-cell office:value-type="float" office:value="964052.47999999998" table:style-name="ce14">
            <text:p>964,052.48</text:p>
          </table:table-cell>
          <table:table-cell office:value-type="float" office:value="31168.28" table:style-name="ce13">
            <text:p>31,168.28</text:p>
          </table:table-cell>
          <table:table-cell office:value-type="float" office:value="932884.2" table:style-name="ce14">
            <text:p>932,884.20</text:p>
          </table:table-cell>
          <table:table-cell office:value-type="float" office:value="64478.44" table:style-name="ce13">
            <text:p>64,478.44</text:p>
          </table:table-cell>
          <table:table-cell office:value-type="float" office:value="868405.76000000001" table:style-name="ce14">
            <text:p>868,405.76</text:p>
          </table:table-cell>
          <table:table-cell office:value-type="float" office:value="209863.18" table:style-name="ce13">
            <text:p>209,863.18</text:p>
          </table:table-cell>
          <table:table-cell office:value-type="float" office:value="658542.58000000007" table:style-name="ce14">
            <text:p>658,542.58</text:p>
          </table:table-cell>
          <table:table-cell table:style-name="ce13"/>
          <table:table-cell office:value-type="float" office:value="658542.58000000007" table:style-name="ce14">
            <text:p>658,542.58</text:p>
          </table:table-cell>
          <table:table-cell table:style-name="ce13"/>
          <table:table-cell office:value-type="float" office:value="658542.58000000007" table:style-name="ce14">
            <text:p>658,542.58</text:p>
          </table:table-cell>
          <table:table-cell table:style-name="ce13"/>
          <table:table-cell office:value-type="float" office:value="658542.58000000007" table:style-name="ce14">
            <text:p>658,542.58</text:p>
          </table:table-cell>
          <table:table-cell table:style-name="ce13"/>
          <table:table-cell office:value-type="float" office:value="658542.58000000007" table:style-name="ce14">
            <text:p>658,542.58</text:p>
          </table:table-cell>
          <table:table-cell table:style-name="ce13"/>
          <table:table-cell office:value-type="float" office:value="658542.58000000007" table:style-name="ce14">
            <text:p>658,542.58</text:p>
          </table:table-cell>
          <table:table-cell table:style-name="ce13"/>
          <table:table-cell office:value-type="float" office:value="658542.58000000007" table:style-name="ce14">
            <text:p>658,542.58</text:p>
          </table:table-cell>
          <table:table-cell office:value-type="float" office:value="425" table:style-name="ce16">
            <text:p>425</text:p>
          </table:table-cell>
          <table:table-cell table:number-columns-repeated="16357"/>
        </table:table-row>
        <table:table-row table:style-name="ro1">
          <table:table-cell office:value-type="float" office:value="426" table:style-name="ce11">
            <text:p>426</text:p>
          </table:table-cell>
          <table:table-cell office:value-type="float" office:value="2100000" table:style-name="ce12">
            <text:p>2,100,000.00</text:p>
          </table:table-cell>
          <table:table-cell office:value-type="float" office:value="52577.51" table:style-name="ce13">
            <text:p>52,577.51</text:p>
          </table:table-cell>
          <table:table-cell office:value-type="float" office:value="2047422.49" table:style-name="ce14">
            <text:p>2,047,422.49</text:p>
          </table:table-cell>
          <table:table-cell office:value-type="float" office:value="174988.97" table:style-name="ce13">
            <text:p>174,988.97</text:p>
          </table:table-cell>
          <table:table-cell office:value-type="float" office:value="1872433.52" table:style-name="ce14">
            <text:p>1,872,433.52</text:p>
          </table:table-cell>
          <table:table-cell office:value-type="float" office:value="114075.32" table:style-name="ce13">
            <text:p>114,075.32</text:p>
          </table:table-cell>
          <table:table-cell office:value-type="float" office:value="1758358.2" table:style-name="ce14">
            <text:p>1,758,358.20</text:p>
          </table:table-cell>
          <table:table-cell office:value-type="float" office:value="173399.58" table:style-name="ce13">
            <text:p>173,399.58</text:p>
          </table:table-cell>
          <table:table-cell office:value-type="float" office:value="1584958.6199999999" table:style-name="ce14">
            <text:p>1,584,958.62</text:p>
          </table:table-cell>
          <table:table-cell office:value-type="float" office:value="57437.2" table:style-name="ce13">
            <text:p>57,437.20</text:p>
          </table:table-cell>
          <table:table-cell office:value-type="float" office:value="1527521.42" table:style-name="ce14">
            <text:p>1,527,521.42</text:p>
          </table:table-cell>
          <table:table-cell office:value-type="float" office:value="79834.17" table:style-name="ce13">
            <text:p>79,834.17</text:p>
          </table:table-cell>
          <table:table-cell office:value-type="float" office:value="1447687.25" table:style-name="ce14">
            <text:p>1,447,687.25</text:p>
          </table:table-cell>
          <table:table-cell table:style-name="ce13"/>
          <table:table-cell office:value-type="float" office:value="1447687.25" table:style-name="ce14">
            <text:p>1,447,687.25</text:p>
          </table:table-cell>
          <table:table-cell table:style-name="ce13"/>
          <table:table-cell office:value-type="float" office:value="1447687.25" table:style-name="ce14">
            <text:p>1,447,687.25</text:p>
          </table:table-cell>
          <table:table-cell table:style-name="ce13"/>
          <table:table-cell office:value-type="float" office:value="1447687.25" table:style-name="ce14">
            <text:p>1,447,687.25</text:p>
          </table:table-cell>
          <table:table-cell table:style-name="ce13"/>
          <table:table-cell office:value-type="float" office:value="1447687.25" table:style-name="ce14">
            <text:p>1,447,687.25</text:p>
          </table:table-cell>
          <table:table-cell table:style-name="ce13"/>
          <table:table-cell office:value-type="float" office:value="1447687.25" table:style-name="ce14">
            <text:p>1,447,687.25</text:p>
          </table:table-cell>
          <table:table-cell table:style-name="ce13"/>
          <table:table-cell office:value-type="float" office:value="1447687.25" table:style-name="ce14">
            <text:p>1,447,687.25</text:p>
          </table:table-cell>
          <table:table-cell office:value-type="float" office:value="426" table:style-name="ce15">
            <text:p>426</text:p>
          </table:table-cell>
          <table:table-cell table:number-columns-repeated="16357"/>
        </table:table-row>
        <table:table-row table:style-name="ro1">
          <table:table-cell office:value-type="float" office:value="482" table:style-name="ce11">
            <text:p>482</text:p>
          </table:table-cell>
          <table:table-cell office:value-type="float" office:value="120000" table:style-name="ce12">
            <text:p>120,000.00</text:p>
          </table:table-cell>
          <table:table-cell office:value-type="float" office:value="0" table:style-name="ce13">
            <text:p>0.00</text:p>
          </table:table-cell>
          <table:table-cell office:value-type="float" office:value="120000" table:style-name="ce14">
            <text:p>120,000.00</text:p>
          </table:table-cell>
          <table:table-cell table:style-name="ce13"/>
          <table:table-cell office:value-type="float" office:value="120000" table:style-name="ce14">
            <text:p>120,000.00</text:p>
          </table:table-cell>
          <table:table-cell table:style-name="ce13"/>
          <table:table-cell office:value-type="float" office:value="120000" table:style-name="ce14">
            <text:p>120,000.00</text:p>
          </table:table-cell>
          <table:table-cell table:style-name="ce13"/>
          <table:table-cell office:value-type="float" office:value="120000" table:style-name="ce14">
            <text:p>120,000.00</text:p>
          </table:table-cell>
          <table:table-cell table:style-name="ce13"/>
          <table:table-cell office:value-type="float" office:value="120000" table:style-name="ce14">
            <text:p>120,000.00</text:p>
          </table:table-cell>
          <table:table-cell table:style-name="ce13"/>
          <table:table-cell office:value-type="float" office:value="120000" table:style-name="ce14">
            <text:p>120,000.00</text:p>
          </table:table-cell>
          <table:table-cell table:style-name="ce13"/>
          <table:table-cell office:value-type="float" office:value="120000" table:style-name="ce14">
            <text:p>120,000.00</text:p>
          </table:table-cell>
          <table:table-cell table:style-name="ce13"/>
          <table:table-cell office:value-type="float" office:value="120000" table:style-name="ce14">
            <text:p>120,000.00</text:p>
          </table:table-cell>
          <table:table-cell table:style-name="ce13"/>
          <table:table-cell office:value-type="float" office:value="120000" table:style-name="ce14">
            <text:p>120,000.00</text:p>
          </table:table-cell>
          <table:table-cell table:style-name="ce13"/>
          <table:table-cell office:value-type="float" office:value="120000" table:style-name="ce14">
            <text:p>120,000.00</text:p>
          </table:table-cell>
          <table:table-cell table:style-name="ce13"/>
          <table:table-cell office:value-type="float" office:value="120000" table:style-name="ce14">
            <text:p>120,000.00</text:p>
          </table:table-cell>
          <table:table-cell table:style-name="ce13"/>
          <table:table-cell office:value-type="float" office:value="120000" table:style-name="ce14">
            <text:p>120,000.00</text:p>
          </table:table-cell>
          <table:table-cell office:value-type="float" office:value="482" table:style-name="ce16">
            <text:p>482</text:p>
          </table:table-cell>
          <table:table-cell table:number-columns-repeated="16357"/>
        </table:table-row>
        <table:table-row table:style-name="ro1">
          <table:table-cell office:value-type="float" office:value="483" table:style-name="ce11">
            <text:p>483</text:p>
          </table:table-cell>
          <table:table-cell office:value-type="float" office:value="1000" table:style-name="ce12">
            <text:p>1,000.00</text:p>
          </table:table-cell>
          <table:table-cell office:value-type="float" office:value="0" table:style-name="ce13">
            <text:p>0.00</text:p>
          </table:table-cell>
          <table:table-cell office:value-type="float" office:value="1000" table:style-name="ce14">
            <text:p>1,000.00</text:p>
          </table:table-cell>
          <table:table-cell table:style-name="ce13"/>
          <table:table-cell office:value-type="float" office:value="1000" table:style-name="ce14">
            <text:p>1,000.00</text:p>
          </table:table-cell>
          <table:table-cell table:style-name="ce13"/>
          <table:table-cell office:value-type="float" office:value="1000" table:style-name="ce14">
            <text:p>1,000.00</text:p>
          </table:table-cell>
          <table:table-cell table:style-name="ce13"/>
          <table:table-cell office:value-type="float" office:value="1000" table:style-name="ce14">
            <text:p>1,000.00</text:p>
          </table:table-cell>
          <table:table-cell table:style-name="ce13"/>
          <table:table-cell office:value-type="float" office:value="1000" table:style-name="ce14">
            <text:p>1,000.00</text:p>
          </table:table-cell>
          <table:table-cell table:style-name="ce13"/>
          <table:table-cell office:value-type="float" office:value="1000" table:style-name="ce14">
            <text:p>1,000.00</text:p>
          </table:table-cell>
          <table:table-cell table:style-name="ce13"/>
          <table:table-cell office:value-type="float" office:value="1000" table:style-name="ce14">
            <text:p>1,000.00</text:p>
          </table:table-cell>
          <table:table-cell table:style-name="ce13"/>
          <table:table-cell office:value-type="float" office:value="1000" table:style-name="ce14">
            <text:p>1,000.00</text:p>
          </table:table-cell>
          <table:table-cell table:style-name="ce13"/>
          <table:table-cell office:value-type="float" office:value="1000" table:style-name="ce14">
            <text:p>1,000.00</text:p>
          </table:table-cell>
          <table:table-cell table:style-name="ce13"/>
          <table:table-cell office:value-type="float" office:value="1000" table:style-name="ce14">
            <text:p>1,000.00</text:p>
          </table:table-cell>
          <table:table-cell table:style-name="ce13"/>
          <table:table-cell office:value-type="float" office:value="1000" table:style-name="ce14">
            <text:p>1,000.00</text:p>
          </table:table-cell>
          <table:table-cell table:style-name="ce13"/>
          <table:table-cell office:value-type="float" office:value="1000" table:style-name="ce14">
            <text:p>1,000.00</text:p>
          </table:table-cell>
          <table:table-cell office:value-type="float" office:value="483" table:style-name="ce15">
            <text:p>483</text:p>
          </table:table-cell>
          <table:table-cell table:number-columns-repeated="16357"/>
        </table:table-row>
        <table:table-row table:style-name="ro1">
          <table:table-cell office:value-type="float" office:value="512" table:style-name="ce11">
            <text:p>512</text:p>
          </table:table-cell>
          <table:table-cell office:value-type="float" office:value="200000" table:style-name="ce12">
            <text:p>200,000.00</text:p>
          </table:table-cell>
          <table:table-cell office:value-type="float" office:value="0" table:style-name="ce13">
            <text:p>0.00</text:p>
          </table:table-cell>
          <table:table-cell office:value-type="float" office:value="200000" table:style-name="ce14">
            <text:p>200,000.00</text:p>
          </table:table-cell>
          <table:table-cell table:style-name="ce13"/>
          <table:table-cell office:value-type="float" office:value="200000" table:style-name="ce14">
            <text:p>200,000.00</text:p>
          </table:table-cell>
          <table:table-cell table:style-name="ce13"/>
          <table:table-cell office:value-type="float" office:value="200000" table:style-name="ce14">
            <text:p>200,000.00</text:p>
          </table:table-cell>
          <table:table-cell table:style-name="ce13"/>
          <table:table-cell office:value-type="float" office:value="200000" table:style-name="ce14">
            <text:p>200,000.00</text:p>
          </table:table-cell>
          <table:table-cell table:style-name="ce13"/>
          <table:table-cell office:value-type="float" office:value="200000" table:style-name="ce14">
            <text:p>200,000.00</text:p>
          </table:table-cell>
          <table:table-cell table:style-name="ce13"/>
          <table:table-cell office:value-type="float" office:value="200000" table:style-name="ce14">
            <text:p>200,000.00</text:p>
          </table:table-cell>
          <table:table-cell table:style-name="ce13"/>
          <table:table-cell office:value-type="float" office:value="200000" table:style-name="ce14">
            <text:p>200,000.00</text:p>
          </table:table-cell>
          <table:table-cell table:style-name="ce13"/>
          <table:table-cell office:value-type="float" office:value="200000" table:style-name="ce14">
            <text:p>200,000.00</text:p>
          </table:table-cell>
          <table:table-cell table:style-name="ce13"/>
          <table:table-cell office:value-type="float" office:value="200000" table:style-name="ce14">
            <text:p>200,000.00</text:p>
          </table:table-cell>
          <table:table-cell table:style-name="ce13"/>
          <table:table-cell office:value-type="float" office:value="200000" table:style-name="ce14">
            <text:p>200,000.00</text:p>
          </table:table-cell>
          <table:table-cell table:style-name="ce13"/>
          <table:table-cell office:value-type="float" office:value="200000" table:style-name="ce14">
            <text:p>200,000.00</text:p>
          </table:table-cell>
          <table:table-cell table:style-name="ce13"/>
          <table:table-cell office:value-type="float" office:value="200000" table:style-name="ce14">
            <text:p>200,000.00</text:p>
          </table:table-cell>
          <table:table-cell office:value-type="float" office:value="512" table:style-name="ce20">
            <text:p>512</text:p>
          </table:table-cell>
          <table:table-cell table:number-columns-repeated="16357"/>
        </table:table-row>
        <table:table-row table:style-name="ro1">
          <table:table-cell table:style-name="ce21"/>
          <table:table-cell office:value-type="float" office:value="20816000" table:style-name="ce12">
            <text:p>20,816,000.00</text:p>
          </table:table-cell>
          <table:table-cell office:value-type="float" office:value="1178065.0799999998" table:style-name="ce22">
            <text:p>1,178,065.08</text:p>
          </table:table-cell>
          <table:table-cell office:value-type="float" office:value="19637934.920000002" table:style-name="ce14">
            <text:p>19,637,934.92</text:p>
          </table:table-cell>
          <table:table-cell office:value-type="float" office:value="1521044.8599999999" table:style-name="ce22">
            <text:p>1,521,044.86</text:p>
          </table:table-cell>
          <table:table-cell office:value-type="float" office:value="18116890.060000002" table:style-name="ce14">
            <text:p>18,116,890.06</text:p>
          </table:table-cell>
          <table:table-cell office:value-type="float" office:value="1484995.37" table:style-name="ce22">
            <text:p>1,484,995.37</text:p>
          </table:table-cell>
          <table:table-cell office:value-type="float" office:value="16631894.690000001" table:style-name="ce14">
            <text:p>16,631,894.69</text:p>
          </table:table-cell>
          <table:table-cell office:value-type="float" office:value="1613774.4000000001" table:style-name="ce22">
            <text:p>1,613,774.40</text:p>
          </table:table-cell>
          <table:table-cell office:value-type="float" office:value="15018120.290000001" table:style-name="ce14">
            <text:p>15,018,120.29</text:p>
          </table:table-cell>
          <table:table-cell office:value-type="float" office:value="1645422.42" table:style-name="ce22">
            <text:p>1,645,422.42</text:p>
          </table:table-cell>
          <table:table-cell office:value-type="float" office:value="13372697.870000001" table:style-name="ce14">
            <text:p>13,372,697.87</text:p>
          </table:table-cell>
          <table:table-cell office:value-type="float" office:value="1623739.3699999999" table:style-name="ce22">
            <text:p>1,623,739.37</text:p>
          </table:table-cell>
          <table:table-cell office:value-type="float" office:value="11748958.500000002" table:style-name="ce14">
            <text:p>11,748,958.50</text:p>
          </table:table-cell>
          <table:table-cell table:style-name="ce22"/>
          <table:table-cell office:value-type="float" office:value="11748958.500000002" table:style-name="ce14">
            <text:p>11,748,958.50</text:p>
          </table:table-cell>
          <table:table-cell table:style-name="ce22"/>
          <table:table-cell office:value-type="float" office:value="11748958.500000002" table:style-name="ce14">
            <text:p>11,748,958.50</text:p>
          </table:table-cell>
          <table:table-cell table:style-name="ce22"/>
          <table:table-cell office:value-type="float" office:value="11748958.500000002" table:style-name="ce14">
            <text:p>11,748,958.50</text:p>
          </table:table-cell>
          <table:table-cell table:style-name="ce22"/>
          <table:table-cell office:value-type="float" office:value="11748958.500000002" table:style-name="ce14">
            <text:p>11,748,958.50</text:p>
          </table:table-cell>
          <table:table-cell table:style-name="ce22"/>
          <table:table-cell office:value-type="float" office:value="11748958.500000002" table:style-name="ce14">
            <text:p>11,748,958.50</text:p>
          </table:table-cell>
          <table:table-cell office:value-type="string" table:style-name="ce22">
            <text:p><text:s text:c="2"/></text:p>
          </table:table-cell>
          <table:table-cell office:value-type="float" office:value="11748958.5" table:style-name="ce14">
            <text:p>11,748,958.50</text:p>
          </table:table-cell>
          <table:table-cell table:style-name="ce23"/>
          <table:table-cell table:number-columns-repeated="16357"/>
        </table:table-row>
        <table:table-row table:number-rows-repeated="1048555" table:style-name="ro1">
          <table:table-cell table:number-columns-repeated="16384"/>
        </table:table-row>
      </table:table>
      <table:table table:name="List3" table:style-name="ta1">
        <table:table-column table:style-name="co10" table:default-cell-style-name="ce1"/>
        <table:table-column table:style-name="co9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sr" number:country="ME">
      <number:number number:decimal-places="2" number:min-integer-digits="1" number:grouping="true"/>
      <number:text> </number:text>
      <number:currency-symbol number:language="sr" number:country="ME">€</number:currency-symbol>
    </number:currency-style>
    <number:currency-style style:name="N36" number:language="sr" number:country="ME">
      <style:text-properties fo:color="#FF0000"/>
      <number:text>-</number:text>
      <number:number number:decimal-places="2" number:min-integer-digits="1" number:grouping="true"/>
      <number:text> </number:text>
      <number:currency-symbol number:language="sr" number:country="M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anic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Zorica Vasić</meta:initial-creator>
    <dc:creator>Peda</dc:creator>
    <meta:creation-date>2019-07-01T10:10:12Z</meta:creation-date>
    <dc:date>2019-09-16T10:25:34Z</dc:date>
    <meta:editing-cycles>12</meta:editing-cycles>
    <meta:editing-duration>PT2034S</meta:editing-duration>
  </office:meta>
</office:document-meta>
</file>