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fo:background-color="#E6E6E6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6E6E6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fo:background-color="#E6E6E6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6E6E6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CC9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fo:background-color="#CCFFFF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="thin solid #000000" fo:background-color="#E6E6E6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8" table:default-cell-style-name="ce2"/>
        <table:table-row table:style-name="ro1">
          <table:table-cell table:number-columns-repeated="3" table:style-name="ce2"/>
          <table:table-cell office:value-type="string" table:style-name="ce3">
            <text:p>Извршење буџета у 2017 години</text:p>
          </table:table-cell>
          <table:table-cell table:number-columns-repeated="2" table:style-name="ce3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ек.клас.</text:p>
          </table:table-cell>
          <table:table-cell office:value-type="string" table:style-name="ce5">
            <text:p>апроприја</text:p>
          </table:table-cell>
          <table:table-cell office:value-type="string" table:style-name="ce6">
            <text:p>јануар</text:p>
          </table:table-cell>
          <table:table-cell office:value-type="string" table:style-name="ce6">
            <text:p>фебруар</text:p>
          </table:table-cell>
          <table:table-cell office:value-type="string" table:style-name="ce6">
            <text:p>март</text:p>
          </table:table-cell>
          <table:table-cell office:value-type="string" table:style-name="ce6">
            <text:p>април</text:p>
          </table:table-cell>
          <table:table-cell office:value-type="string" table:style-name="ce7">
            <text:p>мај</text:p>
          </table:table-cell>
          <table:table-cell office:value-type="string" table:style-name="ce7">
            <text:p>јуни</text:p>
          </table:table-cell>
          <table:table-cell office:value-type="string" table:style-name="ce8">
            <text:p>јули</text:p>
          </table:table-cell>
          <table:table-cell office:value-type="string" table:style-name="ce8">
            <text:p>август</text:p>
          </table:table-cell>
          <table:table-cell office:value-type="string" table:style-name="ce8">
            <text:p>септем.</text:p>
          </table:table-cell>
          <table:table-cell office:value-type="string" table:style-name="ce7">
            <text:p>октобар</text:p>
          </table:table-cell>
          <table:table-cell office:value-type="string" table:style-name="ce8">
            <text:p>новембар</text:p>
          </table:table-cell>
          <table:table-cell office:value-type="string" table:style-name="ce8">
            <text:p>децембар</text:p>
          </table:table-cell>
          <table:table-cell office:value-type="string" table:style-name="ce8">
            <text:p>салдо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1">
          <table:table-cell office:value-type="float" office:value="411" table:style-name="ce9">
            <text:p>411</text:p>
          </table:table-cell>
          <table:table-cell office:value-type="float" office:value="5871000" table:style-name="ce10">
            <text:p>5.871.000,00</text:p>
          </table:table-cell>
          <table:table-cell office:value-type="float" office:value="487063.42" table:style-name="ce11">
            <text:p>487.063,42</text:p>
          </table:table-cell>
          <table:table-cell office:value-type="float" office:value="483770.02" table:style-name="ce11">
            <text:p>483.770,02</text:p>
          </table:table-cell>
          <table:table-cell office:value-type="float" office:value="488390.95" table:style-name="ce11">
            <text:p>488.390,95</text:p>
          </table:table-cell>
          <table:table-cell office:value-type="float" office:value="485051.87" table:style-name="ce12">
            <text:p>485.051,87</text:p>
          </table:table-cell>
          <table:table-cell office:value-type="float" office:value="491411.99" table:style-name="ce12">
            <text:p>491.411,99</text:p>
          </table:table-cell>
          <table:table-cell office:value-type="float" office:value="506153.89" table:style-name="ce12">
            <text:p>506.153,89</text:p>
          </table:table-cell>
          <table:table-cell office:value-type="float" office:value="483604.39" table:style-name="ce13">
            <text:p>483.604,39</text:p>
          </table:table-cell>
          <table:table-cell office:value-type="float" office:value="482853.12" table:style-name="ce13">
            <text:p>482.853,12</text:p>
          </table:table-cell>
          <table:table-cell office:value-type="float" office:value="488224.07" table:style-name="ce13">
            <text:p>488.224,07</text:p>
          </table:table-cell>
          <table:table-cell office:value-type="float" office:value="486933.89" table:style-name="ce12">
            <text:p>486.933,89</text:p>
          </table:table-cell>
          <table:table-cell office:value-type="float" office:value="485629.59" table:style-name="ce13">
            <text:p>485.629,59</text:p>
          </table:table-cell>
          <table:table-cell office:value-type="float" office:value="496792.59" table:style-name="ce13">
            <text:p>496.792,59</text:p>
          </table:table-cell>
          <table:table-cell office:value-type="float" office:value="5120.2099999994971" table:style-name="ce14">
            <text:p>5.120,21</text:p>
          </table:table-cell>
          <table:table-cell office:value-type="float" office:value="411" table:style-name="ce9">
            <text:p>411</text:p>
          </table:table-cell>
          <table:table-cell table:number-columns-repeated="16368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float" office:value="1051000" table:style-name="ce16">
            <text:p>1.051.000,00</text:p>
          </table:table-cell>
          <table:table-cell office:value-type="float" office:value="87184.34" table:style-name="ce17">
            <text:p>87.184,34</text:p>
          </table:table-cell>
          <table:table-cell office:value-type="float" office:value="86594.82" table:style-name="ce17">
            <text:p>86.594,82</text:p>
          </table:table-cell>
          <table:table-cell office:value-type="float" office:value="87421.87" table:style-name="ce17">
            <text:p>87.421,87</text:p>
          </table:table-cell>
          <table:table-cell office:value-type="float" office:value="86824.26" table:style-name="ce17">
            <text:p>86.824,26</text:p>
          </table:table-cell>
          <table:table-cell office:value-type="float" office:value="87962.76" table:style-name="ce17">
            <text:p>87.962,76</text:p>
          </table:table-cell>
          <table:table-cell office:value-type="float" office:value="90601.51" table:style-name="ce17">
            <text:p>90.601,51</text:p>
          </table:table-cell>
          <table:table-cell office:value-type="float" office:value="86565.18" table:style-name="ce18">
            <text:p>86.565,18</text:p>
          </table:table-cell>
          <table:table-cell office:value-type="float" office:value="86430.7" table:style-name="ce18">
            <text:p>86.430,70</text:p>
          </table:table-cell>
          <table:table-cell office:value-type="float" office:value="87392.1" table:style-name="ce18">
            <text:p>87.392,10</text:p>
          </table:table-cell>
          <table:table-cell office:value-type="float" office:value="87161.16" table:style-name="ce17">
            <text:p>87.161,16</text:p>
          </table:table-cell>
          <table:table-cell office:value-type="float" office:value="86927.69" table:style-name="ce18">
            <text:p>86.927,69</text:p>
          </table:table-cell>
          <table:table-cell office:value-type="float" office:value="88925.85" table:style-name="ce18">
            <text:p>88.925,85</text:p>
          </table:table-cell>
          <table:table-cell office:value-type="float" office:value="1007.7600000000675" table:style-name="ce14">
            <text:p>1.007,76</text:p>
          </table:table-cell>
          <table:table-cell office:value-type="float" office:value="412" table:style-name="ce15">
            <text:p>412</text:p>
          </table:table-cell>
          <table:table-cell table:number-columns-repeated="16368"/>
        </table:table-row>
        <table:table-row table:style-name="ro1">
          <table:table-cell office:value-type="float" office:value="413" table:style-name="ce9">
            <text:p>413</text:p>
          </table:table-cell>
          <table:table-cell office:value-type="float" office:value="23000" table:style-name="ce10">
            <text:p>23.000,00</text:p>
          </table:table-cell>
          <table:table-cell table:number-columns-repeated="6" table:style-name="ce11"/>
          <table:table-cell table:number-columns-repeated="3" table:style-name="ce19"/>
          <table:table-cell table:style-name="ce11"/>
          <table:table-cell table:style-name="ce19"/>
          <table:table-cell office:value-type="float" office:value="22000" table:style-name="ce19">
            <text:p>22.000,00</text:p>
          </table:table-cell>
          <table:table-cell office:value-type="float" office:value="1000" table:style-name="ce14">
            <text:p>1.000,00</text:p>
          </table:table-cell>
          <table:table-cell office:value-type="float" office:value="414" table:style-name="ce9">
            <text:p>414</text:p>
          </table:table-cell>
          <table:table-cell table:number-columns-repeated="16368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float" office:value="60000" table:style-name="ce16">
            <text:p>60.000,00</text:p>
          </table:table-cell>
          <table:table-cell table:number-columns-repeated="6" table:style-name="ce17"/>
          <table:table-cell table:number-columns-repeated="3" table:style-name="ce18"/>
          <table:table-cell table:style-name="ce17"/>
          <table:table-cell table:style-name="ce18"/>
          <table:table-cell office:value-type="float" office:value="48212" table:style-name="ce18">
            <text:p>48.212,00</text:p>
          </table:table-cell>
          <table:table-cell office:value-type="float" office:value="11788" table:style-name="ce14">
            <text:p>11.788,00</text:p>
          </table:table-cell>
          <table:table-cell office:value-type="float" office:value="414" table:style-name="ce9">
            <text:p>414</text:p>
          </table:table-cell>
          <table:table-cell table:number-columns-repeated="16368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float" office:value="214000" table:style-name="ce16">
            <text:p>214.000,00</text:p>
          </table:table-cell>
          <table:table-cell office:value-type="float" office:value="17585.439999999999" table:style-name="ce17">
            <text:p>17.585,44</text:p>
          </table:table-cell>
          <table:table-cell office:value-type="float" office:value="11815" table:style-name="ce17">
            <text:p>11.815,00</text:p>
          </table:table-cell>
          <table:table-cell office:value-type="float" office:value="16328.33" table:style-name="ce17">
            <text:p>16.328,33</text:p>
          </table:table-cell>
          <table:table-cell office:value-type="float" office:value="17225" table:style-name="ce17">
            <text:p>17.225,00</text:p>
          </table:table-cell>
          <table:table-cell office:value-type="float" office:value="16725" table:style-name="ce17">
            <text:p>16.725,00</text:p>
          </table:table-cell>
          <table:table-cell office:value-type="float" office:value="10037" table:style-name="ce17">
            <text:p>10.037,00</text:p>
          </table:table-cell>
          <table:table-cell office:value-type="float" office:value="16315" table:style-name="ce18">
            <text:p>16.315,00</text:p>
          </table:table-cell>
          <table:table-cell office:value-type="float" office:value="15741" table:style-name="ce18">
            <text:p>15.741,00</text:p>
          </table:table-cell>
          <table:table-cell office:value-type="float" office:value="13608" table:style-name="ce18">
            <text:p>13.608,00</text:p>
          </table:table-cell>
          <table:table-cell office:value-type="float" office:value="16725" table:style-name="ce17">
            <text:p>16.725,00</text:p>
          </table:table-cell>
          <table:table-cell office:value-type="float" office:value="15575" table:style-name="ce18">
            <text:p>15.575,00</text:p>
          </table:table-cell>
          <table:table-cell office:value-type="float" office:value="18004.11" table:style-name="ce18">
            <text:p>18.004,11</text:p>
          </table:table-cell>
          <table:table-cell office:value-type="float" office:value="28316.12000000001" table:style-name="ce14">
            <text:p>28.316,12</text:p>
          </table:table-cell>
          <table:table-cell office:value-type="float" office:value="415" table:style-name="ce15">
            <text:p>415</text:p>
          </table:table-cell>
          <table:table-cell table:number-columns-repeated="16368"/>
        </table:table-row>
        <table:table-row table:style-name="ro1">
          <table:table-cell office:value-type="float" office:value="416" table:style-name="ce9">
            <text:p>416</text:p>
          </table:table-cell>
          <table:table-cell office:value-type="float" office:value="75000" table:style-name="ce10">
            <text:p>75.000,00</text:p>
          </table:table-cell>
          <table:table-cell table:number-columns-repeated="5" table:style-name="ce11"/>
          <table:table-cell office:value-type="float" office:value="66868" table:style-name="ce11">
            <text:p>66.868,00</text:p>
          </table:table-cell>
          <table:table-cell table:number-columns-repeated="3" table:style-name="ce19"/>
          <table:table-cell table:style-name="ce11"/>
          <table:table-cell table:number-columns-repeated="2" table:style-name="ce19"/>
          <table:table-cell office:value-type="float" office:value="8132" table:style-name="ce14">
            <text:p>8.132,00</text:p>
          </table:table-cell>
          <table:table-cell office:value-type="float" office:value="416" table:style-name="ce9">
            <text:p>416</text:p>
          </table:table-cell>
          <table:table-cell table:number-columns-repeated="16368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float" office:value="5148000" table:style-name="ce16">
            <text:p>5.148.000,00</text:p>
          </table:table-cell>
          <table:table-cell office:value-type="float" office:value="283533.78999999998" table:style-name="ce17">
            <text:p>283.533,79</text:p>
          </table:table-cell>
          <table:table-cell office:value-type="float" office:value="309840.7" table:style-name="ce17">
            <text:p>309.840,70</text:p>
          </table:table-cell>
          <table:table-cell office:value-type="float" office:value="298900.71000000002" table:style-name="ce17">
            <text:p>298.900,71</text:p>
          </table:table-cell>
          <table:table-cell office:value-type="float" office:value="299999.53000000003" table:style-name="ce17">
            <text:p>299.999,53</text:p>
          </table:table-cell>
          <table:table-cell office:value-type="float" office:value="282979.34000000003" table:style-name="ce17">
            <text:p>282.979,34</text:p>
          </table:table-cell>
          <table:table-cell office:value-type="float" office:value="300000" table:style-name="ce17">
            <text:p>300.000,00</text:p>
          </table:table-cell>
          <table:table-cell office:value-type="float" office:value="296949.58" table:style-name="ce18">
            <text:p>296.949,58</text:p>
          </table:table-cell>
          <table:table-cell office:value-type="float" office:value="319999.92" table:style-name="ce18">
            <text:p>319.999,92</text:p>
          </table:table-cell>
          <table:table-cell office:value-type="float" office:value="355584.21" table:style-name="ce18">
            <text:p>355.584,21</text:p>
          </table:table-cell>
          <table:table-cell office:value-type="float" office:value="284186.75" table:style-name="ce17">
            <text:p>284.186,75</text:p>
          </table:table-cell>
          <table:table-cell office:value-type="float" office:value="607500.87" table:style-name="ce18">
            <text:p>607.500,87</text:p>
          </table:table-cell>
          <table:table-cell office:value-type="float" office:value="1269712.3999999999" table:style-name="ce18">
            <text:p>1.269.712,40</text:p>
          </table:table-cell>
          <table:table-cell office:value-type="float" office:value="238812.19999999972" table:style-name="ce14">
            <text:p>238.812,20</text:p>
          </table:table-cell>
          <table:table-cell office:value-type="float" office:value="421" table:style-name="ce15">
            <text:p>421</text:p>
          </table:table-cell>
          <table:table-cell table:number-columns-repeated="16368"/>
        </table:table-row>
        <table:table-row table:style-name="ro1">
          <table:table-cell office:value-type="float" office:value="422" table:style-name="ce9">
            <text:p>422</text:p>
          </table:table-cell>
          <table:table-cell office:value-type="float" office:value="100000" table:style-name="ce10">
            <text:p>100.000,00</text:p>
          </table:table-cell>
          <table:table-cell table:style-name="ce11"/>
          <table:table-cell office:value-type="float" office:value="22340" table:style-name="ce11">
            <text:p>22.340,00</text:p>
          </table:table-cell>
          <table:table-cell table:style-name="ce11"/>
          <table:table-cell office:value-type="float" office:value="9465.7999999999993" table:style-name="ce11">
            <text:p>9.465,80</text:p>
          </table:table-cell>
          <table:table-cell table:number-columns-repeated="2" table:style-name="ce11"/>
          <table:table-cell table:number-columns-repeated="3" table:style-name="ce19"/>
          <table:table-cell office:value-type="float" office:value="1330" table:style-name="ce11">
            <text:p>1.330,00</text:p>
          </table:table-cell>
          <table:table-cell office:value-type="float" office:value="100" table:style-name="ce19">
            <text:p>100,00</text:p>
          </table:table-cell>
          <table:table-cell office:value-type="float" office:value="2090" table:style-name="ce19">
            <text:p>2.090,00</text:p>
          </table:table-cell>
          <table:table-cell office:value-type="float" office:value="64674.2" table:style-name="ce14">
            <text:p>64.674,20</text:p>
          </table:table-cell>
          <table:table-cell office:value-type="float" office:value="422" table:style-name="ce9">
            <text:p>422</text:p>
          </table:table-cell>
          <table:table-cell table:number-columns-repeated="16368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float" office:value="3038000" table:style-name="ce16">
            <text:p>3.038.000,00</text:p>
          </table:table-cell>
          <table:table-cell office:value-type="float" office:value="136718.32999999999" table:style-name="ce17">
            <text:p>136.718,33</text:p>
          </table:table-cell>
          <table:table-cell office:value-type="float" office:value="191700.05" table:style-name="ce17">
            <text:p>191.700,05</text:p>
          </table:table-cell>
          <table:table-cell office:value-type="float" office:value="228965.28" table:style-name="ce17">
            <text:p>228.965,28</text:p>
          </table:table-cell>
          <table:table-cell office:value-type="float" office:value="254074.16" table:style-name="ce17">
            <text:p>254.074,16</text:p>
          </table:table-cell>
          <table:table-cell office:value-type="float" office:value="256215.48" table:style-name="ce17">
            <text:p>256.215,48</text:p>
          </table:table-cell>
          <table:table-cell office:value-type="float" office:value="269993.31" table:style-name="ce17">
            <text:p>269.993,31</text:p>
          </table:table-cell>
          <table:table-cell office:value-type="float" office:value="274241.94" table:style-name="ce18">
            <text:p>274.241,94</text:p>
          </table:table-cell>
          <table:table-cell office:value-type="float" office:value="270083" table:style-name="ce18">
            <text:p>270.083,00</text:p>
          </table:table-cell>
          <table:table-cell office:value-type="float" office:value="193114.88" table:style-name="ce18">
            <text:p>193.114,88</text:p>
          </table:table-cell>
          <table:table-cell office:value-type="float" office:value="242204.88" table:style-name="ce17">
            <text:p>242.204,88</text:p>
          </table:table-cell>
          <table:table-cell office:value-type="float" office:value="227994.48" table:style-name="ce18">
            <text:p>227.994,48</text:p>
          </table:table-cell>
          <table:table-cell office:value-type="float" office:value="372421.92" table:style-name="ce18">
            <text:p>372.421,92</text:p>
          </table:table-cell>
          <table:table-cell office:value-type="float" office:value="120272.29000000021" table:style-name="ce14">
            <text:p>120.272,29</text:p>
          </table:table-cell>
          <table:table-cell office:value-type="float" office:value="423" table:style-name="ce15">
            <text:p>423</text:p>
          </table:table-cell>
          <table:table-cell table:number-columns-repeated="16368"/>
        </table:table-row>
        <table:table-row table:style-name="ro1">
          <table:table-cell office:value-type="float" office:value="424" table:style-name="ce9">
            <text:p>424</text:p>
          </table:table-cell>
          <table:table-cell table:style-name="ce10"/>
          <table:table-cell table:number-columns-repeated="6" table:style-name="ce11"/>
          <table:table-cell table:number-columns-repeated="3" table:style-name="ce19"/>
          <table:table-cell table:style-name="ce11"/>
          <table:table-cell table:number-columns-repeated="2" table:style-name="ce19"/>
          <table:table-cell office:value-type="float" office:value="0" table:style-name="ce14">
            <text:p>0,00</text:p>
          </table:table-cell>
          <table:table-cell office:value-type="float" office:value="424" table:style-name="ce9">
            <text:p>424</text:p>
          </table:table-cell>
          <table:table-cell table:number-columns-repeated="16368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float" office:value="1497000" table:style-name="ce16">
            <text:p>1.497.000,00</text:p>
          </table:table-cell>
          <table:table-cell office:value-type="float" office:value="696" table:style-name="ce17">
            <text:p>696,00</text:p>
          </table:table-cell>
          <table:table-cell office:value-type="float" office:value="88158.720000000001" table:style-name="ce17">
            <text:p>88.158,72</text:p>
          </table:table-cell>
          <table:table-cell office:value-type="float" office:value="33075.040000000001" table:style-name="ce17">
            <text:p>33.075,04</text:p>
          </table:table-cell>
          <table:table-cell office:value-type="float" office:value="79996.56" table:style-name="ce17">
            <text:p>79.996,56</text:p>
          </table:table-cell>
          <table:table-cell office:value-type="float" office:value="79999.28" table:style-name="ce17">
            <text:p>79.999,28</text:p>
          </table:table-cell>
          <table:table-cell office:value-type="float" office:value="406999.26" table:style-name="ce17">
            <text:p>406.999,26</text:p>
          </table:table-cell>
          <table:table-cell office:value-type="float" office:value="72689.36" table:style-name="ce18">
            <text:p>72.689,36</text:p>
          </table:table-cell>
          <table:table-cell office:value-type="float" office:value="79999.47" table:style-name="ce18">
            <text:p>79.999,47</text:p>
          </table:table-cell>
          <table:table-cell office:value-type="float" office:value="80000" table:style-name="ce18">
            <text:p>80.000,00</text:p>
          </table:table-cell>
          <table:table-cell office:value-type="float" office:value="79807" table:style-name="ce17">
            <text:p>79.807,00</text:p>
          </table:table-cell>
          <table:table-cell office:value-type="float" office:value="299999.21999999997" table:style-name="ce18">
            <text:p>299.999,22</text:p>
          </table:table-cell>
          <table:table-cell office:value-type="float" office:value="117929.49" table:style-name="ce18">
            <text:p>117.929,49</text:p>
          </table:table-cell>
          <table:table-cell office:value-type="float" office:value="77650.599999999962" table:style-name="ce14">
            <text:p>77.650,60</text:p>
          </table:table-cell>
          <table:table-cell office:value-type="float" office:value="425" table:style-name="ce15">
            <text:p>425</text:p>
          </table:table-cell>
          <table:table-cell table:number-columns-repeated="16368"/>
        </table:table-row>
        <table:table-row table:style-name="ro1">
          <table:table-cell office:value-type="float" office:value="426" table:style-name="ce9">
            <text:p>426</text:p>
          </table:table-cell>
          <table:table-cell office:value-type="float" office:value="1906000" table:style-name="ce10">
            <text:p>1.906.000,00</text:p>
          </table:table-cell>
          <table:table-cell office:value-type="float" office:value="25025.65" table:style-name="ce11">
            <text:p>25.025,65</text:p>
          </table:table-cell>
          <table:table-cell office:value-type="float" office:value="99999.54" table:style-name="ce11">
            <text:p>99.999,54</text:p>
          </table:table-cell>
          <table:table-cell office:value-type="float" office:value="119746.88" table:style-name="ce11">
            <text:p>119.746,88</text:p>
          </table:table-cell>
          <table:table-cell office:value-type="float" office:value="251239.33" table:style-name="ce11">
            <text:p>251.239,33</text:p>
          </table:table-cell>
          <table:table-cell office:value-type="float" office:value="139999.5" table:style-name="ce11">
            <text:p>139.999,50</text:p>
          </table:table-cell>
          <table:table-cell office:value-type="float" office:value="146156.09" table:style-name="ce11">
            <text:p>146.156,09</text:p>
          </table:table-cell>
          <table:table-cell office:value-type="float" office:value="144766.19" table:style-name="ce19">
            <text:p>144.766,19</text:p>
          </table:table-cell>
          <table:table-cell office:value-type="float" office:value="121894.98" table:style-name="ce19">
            <text:p>121.894,98</text:p>
          </table:table-cell>
          <table:table-cell office:value-type="float" office:value="149999.56" table:style-name="ce19">
            <text:p>149.999,56</text:p>
          </table:table-cell>
          <table:table-cell office:value-type="float" office:value="199843.29" table:style-name="ce11">
            <text:p>199.843,29</text:p>
          </table:table-cell>
          <table:table-cell office:value-type="float" office:value="249056.5" table:style-name="ce19">
            <text:p>249.056,50</text:p>
          </table:table-cell>
          <table:table-cell office:value-type="float" office:value="206597.31" table:style-name="ce19">
            <text:p>206.597,31</text:p>
          </table:table-cell>
          <table:table-cell office:value-type="float" office:value="51675.179999999993" table:style-name="ce14">
            <text:p>51.675,18</text:p>
          </table:table-cell>
          <table:table-cell office:value-type="float" office:value="426" table:style-name="ce9">
            <text:p>426</text:p>
          </table:table-cell>
          <table:table-cell table:number-columns-repeated="16368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float" office:value="120000" table:style-name="ce16">
            <text:p>120.000,00</text:p>
          </table:table-cell>
          <table:table-cell office:value-type="float" office:value="2000" table:style-name="ce17">
            <text:p>2.000,00</text:p>
          </table:table-cell>
          <table:table-cell table:number-columns-repeated="5" table:style-name="ce17"/>
          <table:table-cell table:style-name="ce18"/>
          <table:table-cell office:value-type="float" office:value="44894" table:style-name="ce18">
            <text:p>44.894,00</text:p>
          </table:table-cell>
          <table:table-cell table:style-name="ce18"/>
          <table:table-cell table:style-name="ce17"/>
          <table:table-cell office:value-type="float" office:value="19200" table:style-name="ce18">
            <text:p>19.200,00</text:p>
          </table:table-cell>
          <table:table-cell office:value-type="string" table:style-name="ce18">
            <text:p><text:s text:c="2"/></text:p>
          </table:table-cell>
          <table:table-cell office:value-type="float" office:value="53906" table:style-name="ce14">
            <text:p>53.906,00</text:p>
          </table:table-cell>
          <table:table-cell office:value-type="float" office:value="482" table:style-name="ce15">
            <text:p>482</text:p>
          </table:table-cell>
          <table:table-cell table:number-columns-repeated="16368"/>
        </table:table-row>
        <table:table-row table:style-name="ro1">
          <table:table-cell office:value-type="float" office:value="483" table:style-name="ce9">
            <text:p>483</text:p>
          </table:table-cell>
          <table:table-cell office:value-type="float" office:value="1000" table:style-name="ce10">
            <text:p>1.000,00</text:p>
          </table:table-cell>
          <table:table-cell table:number-columns-repeated="6" table:style-name="ce11"/>
          <table:table-cell table:style-name="ce19"/>
          <table:table-cell office:value-type="string" table:style-name="ce19">
            <text:p><text:s/></text:p>
          </table:table-cell>
          <table:table-cell table:style-name="ce19"/>
          <table:table-cell table:style-name="ce11"/>
          <table:table-cell table:number-columns-repeated="2" table:style-name="ce19"/>
          <table:table-cell office:value-type="float" office:value="1000" table:style-name="ce14">
            <text:p>1.000,00</text:p>
          </table:table-cell>
          <table:table-cell office:value-type="float" office:value="483" table:style-name="ce9">
            <text:p>483</text:p>
          </table:table-cell>
          <table:table-cell table:number-columns-repeated="16368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float" office:value="237000" table:style-name="ce20">
            <text:p>237.000,00</text:p>
          </table:table-cell>
          <table:table-cell office:value-type="float" office:value="19750" table:style-name="ce12">
            <text:p>19.750,00</text:p>
          </table:table-cell>
          <table:table-cell office:value-type="float" office:value="15903.8" table:style-name="ce12">
            <text:p>15.903,80</text:p>
          </table:table-cell>
          <table:table-cell table:number-columns-repeated="4" table:style-name="ce12"/>
          <table:table-cell table:number-columns-repeated="2" table:style-name="ce13"/>
          <table:table-cell office:value-type="float" office:value="128090" table:style-name="ce13">
            <text:p>128.090,00</text:p>
          </table:table-cell>
          <table:table-cell office:value-type="string" table:style-name="ce12">
            <text:p><text:s/></text:p>
          </table:table-cell>
          <table:table-cell office:value-type="float" office:value="36415" table:style-name="ce13">
            <text:p>36.415,00</text:p>
          </table:table-cell>
          <table:table-cell office:value-type="float" office:value="36300" table:style-name="ce13">
            <text:p>36.300,00</text:p>
          </table:table-cell>
          <table:table-cell office:value-type="float" office:value="541.20000000001164" table:style-name="ce14">
            <text:p>541,20</text:p>
          </table:table-cell>
          <table:table-cell office:value-type="float" office:value="512" table:style-name="ce15">
            <text:p>512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float" office:value="19341000" table:style-name="ce21">
            <text:p>19.341.000,00</text:p>
          </table:table-cell>
          <table:table-cell office:value-type="float" office:value="1059556.97" table:style-name="ce22">
            <text:p>1.059.556,97</text:p>
          </table:table-cell>
          <table:table-cell office:value-type="float" office:value="1310122.6500000001" table:style-name="ce16">
            <text:p>1.310.122,65</text:p>
          </table:table-cell>
          <table:table-cell office:value-type="float" office:value="1272829.06" table:style-name="ce22">
            <text:p>1.272.829,06</text:p>
          </table:table-cell>
          <table:table-cell office:value-type="float" office:value="1483876.5100000002" table:style-name="ce16">
            <text:p>1.483.876,51</text:p>
          </table:table-cell>
          <table:table-cell office:value-type="float" office:value="1355293.35" table:style-name="ce22">
            <text:p>1.355.293,35</text:p>
          </table:table-cell>
          <table:table-cell office:value-type="float" office:value="1796809.06" table:style-name="ce16">
            <text:p>1.796.809,06</text:p>
          </table:table-cell>
          <table:table-cell office:value-type="float" office:value="1375131.6400000001" table:style-name="ce22">
            <text:p>1.375.131,64</text:p>
          </table:table-cell>
          <table:table-cell office:value-type="float" office:value="1421896.19" table:style-name="ce16">
            <text:p>1.421.896,19</text:p>
          </table:table-cell>
          <table:table-cell office:value-type="float" office:value="1496012.8200000003" table:style-name="ce22">
            <text:p>1.496.012,82</text:p>
          </table:table-cell>
          <table:table-cell office:value-type="float" office:value="1398191.9700000002" table:style-name="ce16">
            <text:p>1.398.191,97</text:p>
          </table:table-cell>
          <table:table-cell office:value-type="float" office:value="2028398.3499999999" table:style-name="ce22">
            <text:p>2.028.398,35</text:p>
          </table:table-cell>
          <table:table-cell office:value-type="float" office:value="2678985.6700000004" table:style-name="ce16">
            <text:p>2.678.985,67</text:p>
          </table:table-cell>
          <table:table-cell office:value-type="float" office:value="663895.75999999931" table:style-name="ce22">
            <text:p>663.895,76</text:p>
          </table:table-cell>
          <table:table-cell table:number-columns-repeated="16369" table:style-name="ce2"/>
        </table:table-row>
        <table:table-row table:number-rows-repeated="1048557" table:style-name="ro1">
          <table:table-cell table:number-columns-repeated="16384"/>
        </table:table-row>
      </table:table>
      <table:table table:name="List2" table:style-name="ta2">
        <table:table-column table:style-name="co14" table:default-cell-style-name="ce1"/>
        <table:table-column table:style-name="co1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4" table:default-cell-style-name="ce1"/>
        <table:table-column table:style-name="co1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sr" number:country="ME">
      <number:number number:decimal-places="2" number:min-integer-digits="1" number:grouping="true"/>
      <number:text> </number:text>
      <number:currency-symbol number:language="sr" number:country="ME">€</number:currency-symbol>
    </number:currency-style>
    <number:currency-style style:name="N36" number:language="sr" number:country="ME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M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orica Vasić</meta:initial-creator>
    <dc:creator>Peda</dc:creator>
    <meta:creation-date>2018-01-04T09:06:12Z</meta:creation-date>
    <dc:date>2018-01-08T14:34:32Z</dc:date>
    <meta:editing-cycles>6</meta:editing-cycles>
    <meta:editing-duration>PT971S</meta:editing-duration>
  </office:meta>
</office:document-meta>
</file>