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4">
      <style:table-cell-properties fo:background-color="#E6E6FF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fo:background-color="#E6E6FF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6E6FF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="thin solid #000000" fo:background-color="#E6E6FF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" table:default-cell-style-name="ce2"/>
        <table:table-column table:style-name="co4" table:number-columns-repeated="16357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9">
            <text:p>Извршење буџета са 30.06.2017. год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spanned="9" table:number-rows-spanned="1" table:style-name="ce30"/>
          <table:covered-table-cell table:number-columns-repeated="8"/>
          <table:table-cell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number-columns-repeated="8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style-name="ce6">
            <text:p>ек.клас.</text:p>
          </table:table-cell>
          <table:table-cell office:value-type="string" table:style-name="ce7">
            <text:p>апроприја</text:p>
          </table:table-cell>
          <table:table-cell office:value-type="string" table:style-name="ce8">
            <text:p>јануар</text:p>
          </table:table-cell>
          <table:table-cell office:value-type="string" table:style-name="ce7">
            <text:p>салдо</text:p>
          </table:table-cell>
          <table:table-cell office:value-type="string" table:style-name="ce8">
            <text:p>фебруар</text:p>
          </table:table-cell>
          <table:table-cell office:value-type="string" table:style-name="ce7">
            <text:p>салдо</text:p>
          </table:table-cell>
          <table:table-cell office:value-type="string" table:style-name="ce8">
            <text:p>март</text:p>
          </table:table-cell>
          <table:table-cell office:value-type="string" table:style-name="ce9">
            <text:p>салдо</text:p>
          </table:table-cell>
          <table:table-cell office:value-type="string" table:style-name="ce10">
            <text:p>април</text:p>
          </table:table-cell>
          <table:table-cell office:value-type="string" table:style-name="ce11">
            <text:p>салдо</text:p>
          </table:table-cell>
          <table:table-cell office:value-type="string" table:style-name="ce11">
            <text:p>мај</text:p>
          </table:table-cell>
          <table:table-cell office:value-type="string" table:style-name="ce11">
            <text:p>салдо</text:p>
          </table:table-cell>
          <table:table-cell office:value-type="string" table:style-name="ce12">
            <text:p>јуни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јули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август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септембар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октобар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новембар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децембар</text:p>
          </table:table-cell>
          <table:table-cell office:value-type="string" table:style-name="ce12">
            <text:p>салдо</text:p>
          </table:table-cell>
          <table:table-cell office:value-type="string" table:style-name="ce6">
            <text:p>ек.клас.</text:p>
          </table:table-cell>
          <table:table-cell table:number-columns-repeated="16357"/>
        </table:table-row>
        <table:table-row table:style-name="ro2">
          <table:table-cell office:value-type="float" office:value="411" table:style-name="ce13">
            <text:p>411</text:p>
          </table:table-cell>
          <table:table-cell office:value-type="float" office:value="5871000" table:style-name="ce14">
            <text:p>5.871.000,00</text:p>
          </table:table-cell>
          <table:table-cell office:value-type="float" office:value="487063.42" table:style-name="ce15">
            <text:p>487.063,42</text:p>
          </table:table-cell>
          <table:table-cell office:value-type="float" office:value="5383936.5800000001" table:style-name="ce16">
            <text:p>5.383.936,58</text:p>
          </table:table-cell>
          <table:table-cell office:value-type="float" office:value="483770.02" table:style-name="ce15">
            <text:p>483.770,02</text:p>
          </table:table-cell>
          <table:table-cell office:value-type="float" office:value="4900166.5600000005" table:style-name="ce16">
            <text:p>4.900.166,56</text:p>
          </table:table-cell>
          <table:table-cell office:value-type="float" office:value="488390.95" table:style-name="ce15">
            <text:p>488.390,95</text:p>
          </table:table-cell>
          <table:table-cell office:value-type="float" office:value="4411775.6100000003" table:style-name="ce16">
            <text:p>4.411.775,61</text:p>
          </table:table-cell>
          <table:table-cell office:value-type="float" office:value="485051.87" table:style-name="ce15">
            <text:p>485.051,87</text:p>
          </table:table-cell>
          <table:table-cell office:value-type="float" office:value="3926723.74" table:style-name="ce16">
            <text:p>3.926.723,74</text:p>
          </table:table-cell>
          <table:table-cell office:value-type="float" office:value="491411.99" table:style-name="ce15">
            <text:p>491.411,99</text:p>
          </table:table-cell>
          <table:table-cell office:value-type="float" office:value="3435311.75" table:style-name="ce16">
            <text:p>3.435.311,75</text:p>
          </table:table-cell>
          <table:table-cell office:value-type="float" office:value="506153.89" table:style-name="ce15">
            <text:p>506.153,89</text:p>
          </table:table-cell>
          <table:table-cell office:value-type="float" office:value="2929157.86" table:style-name="ce17">
            <text:p>2.929.157,86</text:p>
          </table:table-cell>
          <table:table-cell table:style-name="ce15"/>
          <table:table-cell office:value-type="float" office:value="2929157.86" table:style-name="ce17">
            <text:p>2.929.157,86</text:p>
          </table:table-cell>
          <table:table-cell table:style-name="ce15"/>
          <table:table-cell office:value-type="float" office:value="2929157.86" table:style-name="ce17">
            <text:p>2.929.157,86</text:p>
          </table:table-cell>
          <table:table-cell table:style-name="ce15"/>
          <table:table-cell office:value-type="float" office:value="2929157.86" table:style-name="ce17">
            <text:p>2.929.157,86</text:p>
          </table:table-cell>
          <table:table-cell table:style-name="ce15"/>
          <table:table-cell office:value-type="float" office:value="2929157.86" table:style-name="ce17">
            <text:p>2.929.157,86</text:p>
          </table:table-cell>
          <table:table-cell table:style-name="ce15"/>
          <table:table-cell office:value-type="float" office:value="2929157.86" table:style-name="ce17">
            <text:p>2.929.157,86</text:p>
          </table:table-cell>
          <table:table-cell table:style-name="ce15"/>
          <table:table-cell office:value-type="float" office:value="2929157.86" table:style-name="ce17">
            <text:p>2.929.157,86</text:p>
          </table:table-cell>
          <table:table-cell office:value-type="float" office:value="411" table:style-name="ce13">
            <text:p>411</text:p>
          </table:table-cell>
          <table:table-cell table:number-columns-repeated="1635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float" office:value="1051000" table:style-name="ce19">
            <text:p>1.051.000,00</text:p>
          </table:table-cell>
          <table:table-cell office:value-type="float" office:value="87184.34" table:style-name="ce20">
            <text:p>87.184,34</text:p>
          </table:table-cell>
          <table:table-cell office:value-type="float" office:value="963815.66" table:style-name="ce16">
            <text:p>963.815,66</text:p>
          </table:table-cell>
          <table:table-cell office:value-type="float" office:value="86594.82" table:style-name="ce20">
            <text:p>86.594,82</text:p>
          </table:table-cell>
          <table:table-cell office:value-type="float" office:value="877220.84000000008" table:style-name="ce16">
            <text:p>877.220,84</text:p>
          </table:table-cell>
          <table:table-cell office:value-type="float" office:value="87421.87" table:style-name="ce20">
            <text:p>87.421,87</text:p>
          </table:table-cell>
          <table:table-cell office:value-type="float" office:value="789798.97000000009" table:style-name="ce16">
            <text:p>789.798,97</text:p>
          </table:table-cell>
          <table:table-cell office:value-type="float" office:value="86824.26" table:style-name="ce20">
            <text:p>86.824,26</text:p>
          </table:table-cell>
          <table:table-cell office:value-type="float" office:value="702974.71000000008" table:style-name="ce16">
            <text:p>702.974,71</text:p>
          </table:table-cell>
          <table:table-cell office:value-type="float" office:value="87962.76" table:style-name="ce20">
            <text:p>87.962,76</text:p>
          </table:table-cell>
          <table:table-cell office:value-type="float" office:value="615011.95000000007" table:style-name="ce16">
            <text:p>615.011,95</text:p>
          </table:table-cell>
          <table:table-cell office:value-type="float" office:value="90601.51" table:style-name="ce20">
            <text:p>90.601,51</text:p>
          </table:table-cell>
          <table:table-cell office:value-type="float" office:value="524410.44000000006" table:style-name="ce21">
            <text:p>524.410,44</text:p>
          </table:table-cell>
          <table:table-cell table:style-name="ce20"/>
          <table:table-cell office:value-type="float" office:value="524410.44000000006" table:style-name="ce21">
            <text:p>524.410,44</text:p>
          </table:table-cell>
          <table:table-cell table:style-name="ce20"/>
          <table:table-cell office:value-type="float" office:value="524410.44000000006" table:style-name="ce21">
            <text:p>524.410,44</text:p>
          </table:table-cell>
          <table:table-cell table:style-name="ce20"/>
          <table:table-cell office:value-type="float" office:value="524410.44000000006" table:style-name="ce21">
            <text:p>524.410,44</text:p>
          </table:table-cell>
          <table:table-cell table:style-name="ce20"/>
          <table:table-cell office:value-type="float" office:value="524410.44000000006" table:style-name="ce21">
            <text:p>524.410,44</text:p>
          </table:table-cell>
          <table:table-cell table:style-name="ce20"/>
          <table:table-cell office:value-type="float" office:value="524410.44000000006" table:style-name="ce21">
            <text:p>524.410,44</text:p>
          </table:table-cell>
          <table:table-cell table:style-name="ce20"/>
          <table:table-cell office:value-type="float" office:value="524410.44000000006" table:style-name="ce21">
            <text:p>524.410,44</text:p>
          </table:table-cell>
          <table:table-cell office:value-type="float" office:value="412" table:style-name="ce18">
            <text:p>412</text:p>
          </table:table-cell>
          <table:table-cell table:number-columns-repeated="1635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float" office:value="10000" table:style-name="ce14">
            <text:p>10.00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6">
            <text:p>10.000,00</text:p>
          </table:table-cell>
          <table:table-cell table:style-name="ce15"/>
          <table:table-cell office:value-type="float" office:value="10000" table:style-name="ce16">
            <text:p>10.000,00</text:p>
          </table:table-cell>
          <table:table-cell table:style-name="ce15"/>
          <table:table-cell office:value-type="float" office:value="10000" table:style-name="ce16">
            <text:p>10.000,00</text:p>
          </table:table-cell>
          <table:table-cell table:style-name="ce15"/>
          <table:table-cell office:value-type="float" office:value="10000" table:style-name="ce16">
            <text:p>10.000,00</text:p>
          </table:table-cell>
          <table:table-cell table:style-name="ce15"/>
          <table:table-cell office:value-type="float" office:value="10000" table:style-name="ce16">
            <text:p>10.000,00</text:p>
          </table:table-cell>
          <table:table-cell table:style-name="ce15"/>
          <table:table-cell office:value-type="float" office:value="10000" table:style-name="ce21">
            <text:p>10.000,00</text:p>
          </table:table-cell>
          <table:table-cell table:style-name="ce15"/>
          <table:table-cell office:value-type="float" office:value="10000" table:style-name="ce21">
            <text:p>10.000,00</text:p>
          </table:table-cell>
          <table:table-cell table:style-name="ce15"/>
          <table:table-cell office:value-type="float" office:value="10000" table:style-name="ce21">
            <text:p>10.000,00</text:p>
          </table:table-cell>
          <table:table-cell table:style-name="ce15"/>
          <table:table-cell office:value-type="float" office:value="10000" table:style-name="ce21">
            <text:p>10.000,00</text:p>
          </table:table-cell>
          <table:table-cell table:style-name="ce15"/>
          <table:table-cell office:value-type="float" office:value="10000" table:style-name="ce21">
            <text:p>10.000,00</text:p>
          </table:table-cell>
          <table:table-cell table:style-name="ce15"/>
          <table:table-cell office:value-type="float" office:value="10000" table:style-name="ce21">
            <text:p>10.000,00</text:p>
          </table:table-cell>
          <table:table-cell table:style-name="ce15"/>
          <table:table-cell office:value-type="float" office:value="10000" table:style-name="ce21">
            <text:p>10.000,00</text:p>
          </table:table-cell>
          <table:table-cell office:value-type="float" office:value="414" table:style-name="ce13">
            <text:p>414</text:p>
          </table:table-cell>
          <table:table-cell table:number-columns-repeated="1635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float" office:value="214000" table:style-name="ce19">
            <text:p>214.000,00</text:p>
          </table:table-cell>
          <table:table-cell office:value-type="float" office:value="17585.439999999999" table:style-name="ce20">
            <text:p>17.585,44</text:p>
          </table:table-cell>
          <table:table-cell office:value-type="float" office:value="196414.56" table:style-name="ce16">
            <text:p>196.414,56</text:p>
          </table:table-cell>
          <table:table-cell office:value-type="float" office:value="11815" table:style-name="ce20">
            <text:p>11.815,00</text:p>
          </table:table-cell>
          <table:table-cell office:value-type="float" office:value="184599.56" table:style-name="ce16">
            <text:p>184.599,56</text:p>
          </table:table-cell>
          <table:table-cell office:value-type="float" office:value="16328.33" table:style-name="ce20">
            <text:p>16.328,33</text:p>
          </table:table-cell>
          <table:table-cell office:value-type="float" office:value="168271.23" table:style-name="ce16">
            <text:p>168.271,23</text:p>
          </table:table-cell>
          <table:table-cell office:value-type="float" office:value="17225" table:style-name="ce20">
            <text:p>17.225,00</text:p>
          </table:table-cell>
          <table:table-cell office:value-type="float" office:value="151046.23000000001" table:style-name="ce16">
            <text:p>151.046,23</text:p>
          </table:table-cell>
          <table:table-cell office:value-type="float" office:value="16725" table:style-name="ce20">
            <text:p>16.725,00</text:p>
          </table:table-cell>
          <table:table-cell office:value-type="float" office:value="134321.23000000001" table:style-name="ce16">
            <text:p>134.321,23</text:p>
          </table:table-cell>
          <table:table-cell office:value-type="float" office:value="10037" table:style-name="ce20">
            <text:p>10.037,00</text:p>
          </table:table-cell>
          <table:table-cell office:value-type="float" office:value="124284.23000000001" table:style-name="ce21">
            <text:p>124.284,23</text:p>
          </table:table-cell>
          <table:table-cell table:style-name="ce20"/>
          <table:table-cell office:value-type="float" office:value="124284.23000000001" table:style-name="ce21">
            <text:p>124.284,23</text:p>
          </table:table-cell>
          <table:table-cell table:style-name="ce20"/>
          <table:table-cell office:value-type="float" office:value="124284.23000000001" table:style-name="ce21">
            <text:p>124.284,23</text:p>
          </table:table-cell>
          <table:table-cell table:style-name="ce20"/>
          <table:table-cell office:value-type="float" office:value="124284.23000000001" table:style-name="ce21">
            <text:p>124.284,23</text:p>
          </table:table-cell>
          <table:table-cell table:style-name="ce20"/>
          <table:table-cell office:value-type="float" office:value="124284.23000000001" table:style-name="ce21">
            <text:p>124.284,23</text:p>
          </table:table-cell>
          <table:table-cell table:style-name="ce20"/>
          <table:table-cell office:value-type="float" office:value="124284.23000000001" table:style-name="ce21">
            <text:p>124.284,23</text:p>
          </table:table-cell>
          <table:table-cell table:style-name="ce20"/>
          <table:table-cell office:value-type="float" office:value="124284.23000000001" table:style-name="ce21">
            <text:p>124.284,23</text:p>
          </table:table-cell>
          <table:table-cell office:value-type="float" office:value="415" table:style-name="ce18">
            <text:p>415</text:p>
          </table:table-cell>
          <table:table-cell table:number-columns-repeated="1635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float" office:value="75000" table:style-name="ce14">
            <text:p>75.000,00</text:p>
          </table:table-cell>
          <table:table-cell office:value-type="float" office:value="0" table:style-name="ce15">
            <text:p>0,00</text:p>
          </table:table-cell>
          <table:table-cell office:value-type="float" office:value="75000" table:style-name="ce16">
            <text:p>75.000,00</text:p>
          </table:table-cell>
          <table:table-cell table:style-name="ce15"/>
          <table:table-cell office:value-type="float" office:value="75000" table:style-name="ce16">
            <text:p>75.000,00</text:p>
          </table:table-cell>
          <table:table-cell table:style-name="ce15"/>
          <table:table-cell office:value-type="float" office:value="75000" table:style-name="ce16">
            <text:p>75.000,00</text:p>
          </table:table-cell>
          <table:table-cell table:style-name="ce15"/>
          <table:table-cell office:value-type="float" office:value="75000" table:style-name="ce16">
            <text:p>75.000,00</text:p>
          </table:table-cell>
          <table:table-cell table:style-name="ce15"/>
          <table:table-cell office:value-type="float" office:value="75000" table:style-name="ce16">
            <text:p>75.000,00</text:p>
          </table:table-cell>
          <table:table-cell office:value-type="float" office:value="66868" table:style-name="ce15">
            <text:p>66.868,00</text:p>
          </table:table-cell>
          <table:table-cell office:value-type="float" office:value="8132" table:style-name="ce21">
            <text:p>8.132,00</text:p>
          </table:table-cell>
          <table:table-cell table:style-name="ce15"/>
          <table:table-cell office:value-type="float" office:value="8132" table:style-name="ce21">
            <text:p>8.132,00</text:p>
          </table:table-cell>
          <table:table-cell table:style-name="ce15"/>
          <table:table-cell office:value-type="float" office:value="8132" table:style-name="ce21">
            <text:p>8.132,00</text:p>
          </table:table-cell>
          <table:table-cell table:style-name="ce15"/>
          <table:table-cell office:value-type="float" office:value="8132" table:style-name="ce21">
            <text:p>8.132,00</text:p>
          </table:table-cell>
          <table:table-cell table:style-name="ce15"/>
          <table:table-cell office:value-type="float" office:value="8132" table:style-name="ce21">
            <text:p>8.132,00</text:p>
          </table:table-cell>
          <table:table-cell table:style-name="ce15"/>
          <table:table-cell office:value-type="float" office:value="8132" table:style-name="ce21">
            <text:p>8.132,00</text:p>
          </table:table-cell>
          <table:table-cell table:style-name="ce15"/>
          <table:table-cell office:value-type="float" office:value="8132" table:style-name="ce21">
            <text:p>8.132,00</text:p>
          </table:table-cell>
          <table:table-cell office:value-type="float" office:value="416" table:style-name="ce13">
            <text:p>416</text:p>
          </table:table-cell>
          <table:table-cell table:number-columns-repeated="1635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float" office:value="5220000" table:style-name="ce19">
            <text:p>5.220.000,00</text:p>
          </table:table-cell>
          <table:table-cell office:value-type="float" office:value="283533.78999999998" table:style-name="ce20">
            <text:p>283.533,79</text:p>
          </table:table-cell>
          <table:table-cell office:value-type="float" office:value="4936466.21" table:style-name="ce16">
            <text:p>4.936.466,21</text:p>
          </table:table-cell>
          <table:table-cell office:value-type="float" office:value="309840.7" table:style-name="ce20">
            <text:p>309.840,70</text:p>
          </table:table-cell>
          <table:table-cell office:value-type="float" office:value="4626625.51" table:style-name="ce16">
            <text:p>4.626.625,51</text:p>
          </table:table-cell>
          <table:table-cell office:value-type="float" office:value="298900.71000000002" table:style-name="ce20">
            <text:p>298.900,71</text:p>
          </table:table-cell>
          <table:table-cell office:value-type="float" office:value="4327724.8" table:style-name="ce16">
            <text:p>4.327.724,80</text:p>
          </table:table-cell>
          <table:table-cell office:value-type="float" office:value="299999.53000000003" table:style-name="ce20">
            <text:p>299.999,53</text:p>
          </table:table-cell>
          <table:table-cell office:value-type="float" office:value="4027725.2699999996" table:style-name="ce16">
            <text:p>4.027.725,27</text:p>
          </table:table-cell>
          <table:table-cell office:value-type="float" office:value="282979.34000000003" table:style-name="ce20">
            <text:p>282.979,34</text:p>
          </table:table-cell>
          <table:table-cell office:value-type="float" office:value="3744745.9299999997" table:style-name="ce16">
            <text:p>3.744.745,93</text:p>
          </table:table-cell>
          <table:table-cell office:value-type="float" office:value="300000" table:style-name="ce20">
            <text:p>300.000,00</text:p>
          </table:table-cell>
          <table:table-cell office:value-type="float" office:value="3444745.9299999997" table:style-name="ce21">
            <text:p>3.444.745,93</text:p>
          </table:table-cell>
          <table:table-cell table:style-name="ce20"/>
          <table:table-cell office:value-type="float" office:value="3444745.9299999997" table:style-name="ce21">
            <text:p>3.444.745,93</text:p>
          </table:table-cell>
          <table:table-cell table:style-name="ce20"/>
          <table:table-cell office:value-type="float" office:value="3444745.9299999997" table:style-name="ce21">
            <text:p>3.444.745,93</text:p>
          </table:table-cell>
          <table:table-cell table:style-name="ce20"/>
          <table:table-cell office:value-type="float" office:value="3444745.9299999997" table:style-name="ce21">
            <text:p>3.444.745,93</text:p>
          </table:table-cell>
          <table:table-cell table:style-name="ce20"/>
          <table:table-cell office:value-type="float" office:value="3444745.9299999997" table:style-name="ce21">
            <text:p>3.444.745,93</text:p>
          </table:table-cell>
          <table:table-cell table:style-name="ce20"/>
          <table:table-cell office:value-type="float" office:value="3444745.9299999997" table:style-name="ce21">
            <text:p>3.444.745,93</text:p>
          </table:table-cell>
          <table:table-cell table:style-name="ce20"/>
          <table:table-cell office:value-type="float" office:value="3444745.9299999997" table:style-name="ce21">
            <text:p>3.444.745,93</text:p>
          </table:table-cell>
          <table:table-cell office:value-type="float" office:value="421" table:style-name="ce18">
            <text:p>421</text:p>
          </table:table-cell>
          <table:table-cell table:number-columns-repeated="1635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float" office:value="100000" table:style-name="ce14">
            <text:p>100.000,00</text:p>
          </table:table-cell>
          <table:table-cell office:value-type="float" office:value="0" table:style-name="ce15">
            <text:p>0,00</text:p>
          </table:table-cell>
          <table:table-cell office:value-type="float" office:value="100000" table:style-name="ce16">
            <text:p>100.000,00</text:p>
          </table:table-cell>
          <table:table-cell office:value-type="float" office:value="22340" table:style-name="ce15">
            <text:p>22.340,00</text:p>
          </table:table-cell>
          <table:table-cell office:value-type="float" office:value="77660" table:style-name="ce16">
            <text:p>77.660,00</text:p>
          </table:table-cell>
          <table:table-cell table:style-name="ce15"/>
          <table:table-cell office:value-type="float" office:value="77660" table:style-name="ce16">
            <text:p>77.660,00</text:p>
          </table:table-cell>
          <table:table-cell office:value-type="float" office:value="9465.7999999999993" table:style-name="ce15">
            <text:p>9.465,80</text:p>
          </table:table-cell>
          <table:table-cell office:value-type="float" office:value="68194.2" table:style-name="ce16">
            <text:p>68.194,20</text:p>
          </table:table-cell>
          <table:table-cell table:style-name="ce15"/>
          <table:table-cell office:value-type="float" office:value="68194.2" table:style-name="ce16">
            <text:p>68.194,20</text:p>
          </table:table-cell>
          <table:table-cell table:style-name="ce15"/>
          <table:table-cell office:value-type="float" office:value="68194.2" table:style-name="ce21">
            <text:p>68.194,20</text:p>
          </table:table-cell>
          <table:table-cell table:style-name="ce15"/>
          <table:table-cell office:value-type="float" office:value="68194.2" table:style-name="ce21">
            <text:p>68.194,20</text:p>
          </table:table-cell>
          <table:table-cell table:style-name="ce15"/>
          <table:table-cell office:value-type="float" office:value="68194.2" table:style-name="ce21">
            <text:p>68.194,20</text:p>
          </table:table-cell>
          <table:table-cell table:style-name="ce15"/>
          <table:table-cell office:value-type="float" office:value="68194.2" table:style-name="ce21">
            <text:p>68.194,20</text:p>
          </table:table-cell>
          <table:table-cell table:style-name="ce15"/>
          <table:table-cell office:value-type="float" office:value="68194.2" table:style-name="ce21">
            <text:p>68.194,20</text:p>
          </table:table-cell>
          <table:table-cell table:style-name="ce15"/>
          <table:table-cell office:value-type="float" office:value="68194.2" table:style-name="ce21">
            <text:p>68.194,20</text:p>
          </table:table-cell>
          <table:table-cell table:style-name="ce15"/>
          <table:table-cell office:value-type="float" office:value="68194.2" table:style-name="ce21">
            <text:p>68.194,20</text:p>
          </table:table-cell>
          <table:table-cell office:value-type="float" office:value="422" table:style-name="ce13">
            <text:p>422</text:p>
          </table:table-cell>
          <table:table-cell table:number-columns-repeated="1635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float" office:value="3375000" table:style-name="ce19">
            <text:p>3.375.000,00</text:p>
          </table:table-cell>
          <table:table-cell office:value-type="float" office:value="136718.32999999999" table:style-name="ce20">
            <text:p>136.718,33</text:p>
          </table:table-cell>
          <table:table-cell office:value-type="float" office:value="3238281.67" table:style-name="ce16">
            <text:p>3.238.281,67</text:p>
          </table:table-cell>
          <table:table-cell office:value-type="float" office:value="191700.05" table:style-name="ce20">
            <text:p>191.700,05</text:p>
          </table:table-cell>
          <table:table-cell office:value-type="float" office:value="3046581.62" table:style-name="ce16">
            <text:p>3.046.581,62</text:p>
          </table:table-cell>
          <table:table-cell office:value-type="float" office:value="228965.28" table:style-name="ce20">
            <text:p>228.965,28</text:p>
          </table:table-cell>
          <table:table-cell office:value-type="float" office:value="2817616.3400000003" table:style-name="ce16">
            <text:p>2.817.616,34</text:p>
          </table:table-cell>
          <table:table-cell office:value-type="float" office:value="254074.16" table:style-name="ce20">
            <text:p>254.074,16</text:p>
          </table:table-cell>
          <table:table-cell office:value-type="float" office:value="2563542.1800000002" table:style-name="ce16">
            <text:p>2.563.542,18</text:p>
          </table:table-cell>
          <table:table-cell office:value-type="float" office:value="256215.48" table:style-name="ce20">
            <text:p>256.215,48</text:p>
          </table:table-cell>
          <table:table-cell office:value-type="float" office:value="2307326.7000000002" table:style-name="ce16">
            <text:p>2.307.326,70</text:p>
          </table:table-cell>
          <table:table-cell office:value-type="float" office:value="269993.31" table:style-name="ce20">
            <text:p>269.993,31</text:p>
          </table:table-cell>
          <table:table-cell office:value-type="float" office:value="2037333.3900000001" table:style-name="ce21">
            <text:p>2.037.333,39</text:p>
          </table:table-cell>
          <table:table-cell table:style-name="ce20"/>
          <table:table-cell office:value-type="float" office:value="2037333.3900000001" table:style-name="ce21">
            <text:p>2.037.333,39</text:p>
          </table:table-cell>
          <table:table-cell table:style-name="ce20"/>
          <table:table-cell office:value-type="float" office:value="2037333.3900000001" table:style-name="ce21">
            <text:p>2.037.333,39</text:p>
          </table:table-cell>
          <table:table-cell table:style-name="ce20"/>
          <table:table-cell office:value-type="float" office:value="2037333.3900000001" table:style-name="ce21">
            <text:p>2.037.333,39</text:p>
          </table:table-cell>
          <table:table-cell table:style-name="ce20"/>
          <table:table-cell office:value-type="float" office:value="2037333.3900000001" table:style-name="ce21">
            <text:p>2.037.333,39</text:p>
          </table:table-cell>
          <table:table-cell table:style-name="ce20"/>
          <table:table-cell office:value-type="float" office:value="2037333.3900000001" table:style-name="ce21">
            <text:p>2.037.333,39</text:p>
          </table:table-cell>
          <table:table-cell table:style-name="ce20"/>
          <table:table-cell office:value-type="float" office:value="2037333.3900000001" table:style-name="ce21">
            <text:p>2.037.333,39</text:p>
          </table:table-cell>
          <table:table-cell office:value-type="float" office:value="423" table:style-name="ce18">
            <text:p>423</text:p>
          </table:table-cell>
          <table:table-cell table:number-columns-repeated="16357"/>
        </table:table-row>
        <table:table-row table:style-name="ro1">
          <table:table-cell office:value-type="float" office:value="424" table:style-name="ce13">
            <text:p>424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table:style-name="ce15"/>
          <table:table-cell office:value-type="float" office:value="0" table:style-name="ce21">
            <text:p>0,00</text:p>
          </table:table-cell>
          <table:table-cell table:style-name="ce15"/>
          <table:table-cell office:value-type="float" office:value="0" table:style-name="ce21">
            <text:p>0,00</text:p>
          </table:table-cell>
          <table:table-cell table:style-name="ce15"/>
          <table:table-cell office:value-type="float" office:value="0" table:style-name="ce21">
            <text:p>0,00</text:p>
          </table:table-cell>
          <table:table-cell table:style-name="ce15"/>
          <table:table-cell office:value-type="float" office:value="0" table:style-name="ce21">
            <text:p>0,00</text:p>
          </table:table-cell>
          <table:table-cell table:style-name="ce15"/>
          <table:table-cell office:value-type="float" office:value="0" table:style-name="ce21">
            <text:p>0,00</text:p>
          </table:table-cell>
          <table:table-cell table:style-name="ce15"/>
          <table:table-cell office:value-type="float" office:value="0" table:style-name="ce21">
            <text:p>0,00</text:p>
          </table:table-cell>
          <table:table-cell table:style-name="ce15"/>
          <table:table-cell office:value-type="float" office:value="0" table:style-name="ce21">
            <text:p>0,00</text:p>
          </table:table-cell>
          <table:table-cell office:value-type="float" office:value="424" table:style-name="ce13">
            <text:p>424</text:p>
          </table:table-cell>
          <table:table-cell table:number-columns-repeated="1635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float" office:value="1160000" table:style-name="ce19">
            <text:p>1.160.000,00</text:p>
          </table:table-cell>
          <table:table-cell office:value-type="float" office:value="696" table:style-name="ce20">
            <text:p>696,00</text:p>
          </table:table-cell>
          <table:table-cell office:value-type="float" office:value="1159304" table:style-name="ce16">
            <text:p>1.159.304,00</text:p>
          </table:table-cell>
          <table:table-cell office:value-type="float" office:value="88158.720000000001" table:style-name="ce20">
            <text:p>88.158,72</text:p>
          </table:table-cell>
          <table:table-cell office:value-type="float" office:value="1071145.28" table:style-name="ce16">
            <text:p>1.071.145,28</text:p>
          </table:table-cell>
          <table:table-cell office:value-type="float" office:value="33075.040000000001" table:style-name="ce20">
            <text:p>33.075,04</text:p>
          </table:table-cell>
          <table:table-cell office:value-type="float" office:value="1038070.24" table:style-name="ce16">
            <text:p>1.038.070,24</text:p>
          </table:table-cell>
          <table:table-cell office:value-type="float" office:value="79996.56" table:style-name="ce20">
            <text:p>79.996,56</text:p>
          </table:table-cell>
          <table:table-cell office:value-type="float" office:value="958073.67999999993" table:style-name="ce16">
            <text:p>958.073,68</text:p>
          </table:table-cell>
          <table:table-cell office:value-type="float" office:value="79999.28" table:style-name="ce20">
            <text:p>79.999,28</text:p>
          </table:table-cell>
          <table:table-cell office:value-type="float" office:value="878074.39999999991" table:style-name="ce16">
            <text:p>878.074,40</text:p>
          </table:table-cell>
          <table:table-cell office:value-type="float" office:value="406999.26" table:style-name="ce20">
            <text:p>406.999,26</text:p>
          </table:table-cell>
          <table:table-cell office:value-type="float" office:value="471075.1399999999" table:style-name="ce21">
            <text:p>471.075,14</text:p>
          </table:table-cell>
          <table:table-cell table:style-name="ce20"/>
          <table:table-cell office:value-type="float" office:value="471075.1399999999" table:style-name="ce21">
            <text:p>471.075,14</text:p>
          </table:table-cell>
          <table:table-cell table:style-name="ce20"/>
          <table:table-cell office:value-type="float" office:value="471075.1399999999" table:style-name="ce21">
            <text:p>471.075,14</text:p>
          </table:table-cell>
          <table:table-cell table:style-name="ce20"/>
          <table:table-cell office:value-type="float" office:value="471075.1399999999" table:style-name="ce21">
            <text:p>471.075,14</text:p>
          </table:table-cell>
          <table:table-cell table:style-name="ce20"/>
          <table:table-cell office:value-type="float" office:value="471075.1399999999" table:style-name="ce21">
            <text:p>471.075,14</text:p>
          </table:table-cell>
          <table:table-cell table:style-name="ce20"/>
          <table:table-cell office:value-type="float" office:value="471075.1399999999" table:style-name="ce21">
            <text:p>471.075,14</text:p>
          </table:table-cell>
          <table:table-cell table:style-name="ce20"/>
          <table:table-cell office:value-type="float" office:value="471075.1399999999" table:style-name="ce21">
            <text:p>471.075,14</text:p>
          </table:table-cell>
          <table:table-cell office:value-type="float" office:value="425" table:style-name="ce18">
            <text:p>425</text:p>
          </table:table-cell>
          <table:table-cell table:number-columns-repeated="1635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float" office:value="1906000" table:style-name="ce14">
            <text:p>1.906.000,00</text:p>
          </table:table-cell>
          <table:table-cell office:value-type="float" office:value="25025.65" table:style-name="ce15">
            <text:p>25.025,65</text:p>
          </table:table-cell>
          <table:table-cell office:value-type="float" office:value="1880974.35" table:style-name="ce16">
            <text:p>1.880.974,35</text:p>
          </table:table-cell>
          <table:table-cell office:value-type="float" office:value="99999.54" table:style-name="ce15">
            <text:p>99.999,54</text:p>
          </table:table-cell>
          <table:table-cell office:value-type="float" office:value="1780974.81" table:style-name="ce16">
            <text:p>1.780.974,81</text:p>
          </table:table-cell>
          <table:table-cell office:value-type="float" office:value="119746.88" table:style-name="ce15">
            <text:p>119.746,88</text:p>
          </table:table-cell>
          <table:table-cell office:value-type="float" office:value="1661227.9300000002" table:style-name="ce16">
            <text:p>1.661.227,93</text:p>
          </table:table-cell>
          <table:table-cell office:value-type="float" office:value="251239.33" table:style-name="ce15">
            <text:p>251.239,33</text:p>
          </table:table-cell>
          <table:table-cell office:value-type="float" office:value="1409988.6" table:style-name="ce16">
            <text:p>1.409.988,60</text:p>
          </table:table-cell>
          <table:table-cell office:value-type="float" office:value="139999.5" table:style-name="ce15">
            <text:p>139.999,50</text:p>
          </table:table-cell>
          <table:table-cell office:value-type="float" office:value="1269989.1000000001" table:style-name="ce16">
            <text:p>1.269.989,10</text:p>
          </table:table-cell>
          <table:table-cell office:value-type="float" office:value="146716.09" table:style-name="ce15">
            <text:p>146.716,09</text:p>
          </table:table-cell>
          <table:table-cell office:value-type="float" office:value="1123273.01" table:style-name="ce21">
            <text:p>1.123.273,01</text:p>
          </table:table-cell>
          <table:table-cell table:style-name="ce15"/>
          <table:table-cell office:value-type="float" office:value="1123273.01" table:style-name="ce21">
            <text:p>1.123.273,01</text:p>
          </table:table-cell>
          <table:table-cell table:style-name="ce15"/>
          <table:table-cell office:value-type="float" office:value="1123273.01" table:style-name="ce21">
            <text:p>1.123.273,01</text:p>
          </table:table-cell>
          <table:table-cell table:style-name="ce15"/>
          <table:table-cell office:value-type="float" office:value="1123273.01" table:style-name="ce21">
            <text:p>1.123.273,01</text:p>
          </table:table-cell>
          <table:table-cell table:style-name="ce15"/>
          <table:table-cell office:value-type="float" office:value="1123273.01" table:style-name="ce21">
            <text:p>1.123.273,01</text:p>
          </table:table-cell>
          <table:table-cell table:style-name="ce15"/>
          <table:table-cell office:value-type="float" office:value="1123273.01" table:style-name="ce21">
            <text:p>1.123.273,01</text:p>
          </table:table-cell>
          <table:table-cell table:style-name="ce15"/>
          <table:table-cell office:value-type="float" office:value="1123273.01" table:style-name="ce21">
            <text:p>1.123.273,01</text:p>
          </table:table-cell>
          <table:table-cell office:value-type="float" office:value="426" table:style-name="ce13">
            <text:p>426</text:p>
          </table:table-cell>
          <table:table-cell table:number-columns-repeated="1635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float" office:value="120000" table:style-name="ce19">
            <text:p>120.000,00</text:p>
          </table:table-cell>
          <table:table-cell office:value-type="float" office:value="2000" table:style-name="ce20">
            <text:p>2.000,00</text:p>
          </table:table-cell>
          <table:table-cell office:value-type="float" office:value="118000" table:style-name="ce16">
            <text:p>118.000,00</text:p>
          </table:table-cell>
          <table:table-cell table:style-name="ce20"/>
          <table:table-cell office:value-type="float" office:value="118000" table:style-name="ce16">
            <text:p>118.000,00</text:p>
          </table:table-cell>
          <table:table-cell table:style-name="ce20"/>
          <table:table-cell office:value-type="float" office:value="118000" table:style-name="ce16">
            <text:p>118.000,00</text:p>
          </table:table-cell>
          <table:table-cell table:style-name="ce20"/>
          <table:table-cell office:value-type="float" office:value="118000" table:style-name="ce16">
            <text:p>118.000,00</text:p>
          </table:table-cell>
          <table:table-cell table:style-name="ce20"/>
          <table:table-cell office:value-type="float" office:value="118000" table:style-name="ce16">
            <text:p>118.000,00</text:p>
          </table:table-cell>
          <table:table-cell table:style-name="ce20"/>
          <table:table-cell office:value-type="float" office:value="118000" table:style-name="ce21">
            <text:p>118.000,00</text:p>
          </table:table-cell>
          <table:table-cell table:style-name="ce20"/>
          <table:table-cell office:value-type="float" office:value="118000" table:style-name="ce21">
            <text:p>118.000,00</text:p>
          </table:table-cell>
          <table:table-cell table:style-name="ce20"/>
          <table:table-cell office:value-type="float" office:value="118000" table:style-name="ce21">
            <text:p>118.000,00</text:p>
          </table:table-cell>
          <table:table-cell table:style-name="ce20"/>
          <table:table-cell office:value-type="float" office:value="118000" table:style-name="ce21">
            <text:p>118.000,00</text:p>
          </table:table-cell>
          <table:table-cell table:style-name="ce20"/>
          <table:table-cell office:value-type="float" office:value="118000" table:style-name="ce21">
            <text:p>118.000,00</text:p>
          </table:table-cell>
          <table:table-cell table:style-name="ce20"/>
          <table:table-cell office:value-type="float" office:value="118000" table:style-name="ce21">
            <text:p>118.000,00</text:p>
          </table:table-cell>
          <table:table-cell table:style-name="ce20"/>
          <table:table-cell office:value-type="float" office:value="118000" table:style-name="ce21">
            <text:p>118.000,00</text:p>
          </table:table-cell>
          <table:table-cell office:value-type="float" office:value="482" table:style-name="ce18">
            <text:p>482</text:p>
          </table:table-cell>
          <table:table-cell table:number-columns-repeated="1635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6">
            <text:p>1.000,00</text:p>
          </table:table-cell>
          <table:table-cell table:style-name="ce15"/>
          <table:table-cell office:value-type="float" office:value="1000" table:style-name="ce16">
            <text:p>1.000,00</text:p>
          </table:table-cell>
          <table:table-cell table:style-name="ce15"/>
          <table:table-cell office:value-type="float" office:value="1000" table:style-name="ce16">
            <text:p>1.000,00</text:p>
          </table:table-cell>
          <table:table-cell table:style-name="ce15"/>
          <table:table-cell office:value-type="float" office:value="1000" table:style-name="ce16">
            <text:p>1.000,00</text:p>
          </table:table-cell>
          <table:table-cell table:style-name="ce15"/>
          <table:table-cell office:value-type="float" office:value="1000" table:style-name="ce16">
            <text:p>1.000,00</text:p>
          </table:table-cell>
          <table:table-cell table:style-name="ce15"/>
          <table:table-cell office:value-type="float" office:value="1000" table:style-name="ce21">
            <text:p>1.000,00</text:p>
          </table:table-cell>
          <table:table-cell table:style-name="ce15"/>
          <table:table-cell office:value-type="float" office:value="1000" table:style-name="ce21">
            <text:p>1.000,00</text:p>
          </table:table-cell>
          <table:table-cell table:style-name="ce15"/>
          <table:table-cell office:value-type="float" office:value="1000" table:style-name="ce21">
            <text:p>1.000,00</text:p>
          </table:table-cell>
          <table:table-cell table:style-name="ce15"/>
          <table:table-cell office:value-type="float" office:value="1000" table:style-name="ce21">
            <text:p>1.000,00</text:p>
          </table:table-cell>
          <table:table-cell table:style-name="ce15"/>
          <table:table-cell office:value-type="float" office:value="1000" table:style-name="ce21">
            <text:p>1.000,00</text:p>
          </table:table-cell>
          <table:table-cell table:style-name="ce15"/>
          <table:table-cell office:value-type="float" office:value="1000" table:style-name="ce21">
            <text:p>1.000,00</text:p>
          </table:table-cell>
          <table:table-cell table:style-name="ce15"/>
          <table:table-cell office:value-type="float" office:value="1000" table:style-name="ce21">
            <text:p>1.000,00</text:p>
          </table:table-cell>
          <table:table-cell office:value-type="float" office:value="483" table:style-name="ce13">
            <text:p>483</text:p>
          </table:table-cell>
          <table:table-cell table:number-columns-repeated="16357"/>
        </table:table-row>
        <table:table-row table:style-name="ro1">
          <table:table-cell office:value-type="float" office:value="512" table:style-name="ce22">
            <text:p>512</text:p>
          </table:table-cell>
          <table:table-cell office:value-type="float" office:value="237000" table:style-name="ce23">
            <text:p>237.000,00</text:p>
          </table:table-cell>
          <table:table-cell office:value-type="float" office:value="19750" table:style-name="ce24">
            <text:p>19.750,00</text:p>
          </table:table-cell>
          <table:table-cell office:value-type="float" office:value="217250" table:style-name="ce16">
            <text:p>217.250,00</text:p>
          </table:table-cell>
          <table:table-cell office:value-type="float" office:value="15903.8" table:style-name="ce24">
            <text:p>15.903,80</text:p>
          </table:table-cell>
          <table:table-cell office:value-type="float" office:value="201346.2" table:style-name="ce16">
            <text:p>201.346,20</text:p>
          </table:table-cell>
          <table:table-cell table:style-name="ce24"/>
          <table:table-cell office:value-type="float" office:value="201346.2" table:style-name="ce16">
            <text:p>201.346,20</text:p>
          </table:table-cell>
          <table:table-cell table:style-name="ce24"/>
          <table:table-cell office:value-type="float" office:value="201346.2" table:style-name="ce16">
            <text:p>201.346,20</text:p>
          </table:table-cell>
          <table:table-cell table:style-name="ce24"/>
          <table:table-cell office:value-type="float" office:value="201346.2" table:style-name="ce16">
            <text:p>201.346,20</text:p>
          </table:table-cell>
          <table:table-cell table:style-name="ce24"/>
          <table:table-cell office:value-type="float" office:value="201346.2" table:style-name="ce21">
            <text:p>201.346,20</text:p>
          </table:table-cell>
          <table:table-cell table:style-name="ce24"/>
          <table:table-cell office:value-type="float" office:value="201346.2" table:style-name="ce21">
            <text:p>201.346,20</text:p>
          </table:table-cell>
          <table:table-cell table:style-name="ce24"/>
          <table:table-cell office:value-type="float" office:value="201346.2" table:style-name="ce21">
            <text:p>201.346,20</text:p>
          </table:table-cell>
          <table:table-cell table:style-name="ce24"/>
          <table:table-cell office:value-type="float" office:value="201346.2" table:style-name="ce21">
            <text:p>201.346,20</text:p>
          </table:table-cell>
          <table:table-cell table:style-name="ce24"/>
          <table:table-cell office:value-type="float" office:value="201346.2" table:style-name="ce21">
            <text:p>201.346,20</text:p>
          </table:table-cell>
          <table:table-cell table:style-name="ce24"/>
          <table:table-cell office:value-type="float" office:value="201346.2" table:style-name="ce21">
            <text:p>201.346,20</text:p>
          </table:table-cell>
          <table:table-cell table:style-name="ce24"/>
          <table:table-cell office:value-type="float" office:value="201346.2" table:style-name="ce21">
            <text:p>201.346,20</text:p>
          </table:table-cell>
          <table:table-cell office:value-type="float" office:value="512" table:style-name="ce22">
            <text:p>512</text:p>
          </table:table-cell>
          <table:table-cell table:number-columns-repeated="16357"/>
        </table:table-row>
        <table:table-row table:style-name="ro1">
          <table:table-cell table:style-name="ce25"/>
          <table:table-cell office:value-type="float" office:value="19340000" table:style-name="ce26">
            <text:p>19.340.000,00</text:p>
          </table:table-cell>
          <table:table-cell office:value-type="float" office:value="1059556.97" table:style-name="ce27">
            <text:p>1.059.556,97</text:p>
          </table:table-cell>
          <table:table-cell office:value-type="float" office:value="18280443.030000001" table:style-name="ce28">
            <text:p>18.280.443,03</text:p>
          </table:table-cell>
          <table:table-cell office:value-type="float" office:value="1310122.6500000001" table:style-name="ce27">
            <text:p>1.310.122,65</text:p>
          </table:table-cell>
          <table:table-cell office:value-type="float" office:value="16970320.379999999" table:style-name="ce28">
            <text:p>16.970.320,38</text:p>
          </table:table-cell>
          <table:table-cell office:value-type="float" office:value="1272829.06" table:style-name="ce27">
            <text:p>1.272.829,06</text:p>
          </table:table-cell>
          <table:table-cell office:value-type="float" office:value="15697491.319999998" table:style-name="ce28">
            <text:p>15.697.491,32</text:p>
          </table:table-cell>
          <table:table-cell office:value-type="float" office:value="1483876.5100000002" table:style-name="ce27">
            <text:p>1.483.876,51</text:p>
          </table:table-cell>
          <table:table-cell office:value-type="float" office:value="14213614.809999999" table:style-name="ce28">
            <text:p>14.213.614,81</text:p>
          </table:table-cell>
          <table:table-cell office:value-type="float" office:value="1355293.35" table:style-name="ce27">
            <text:p>1.355.293,35</text:p>
          </table:table-cell>
          <table:table-cell office:value-type="float" office:value="12858321.459999999" table:style-name="ce28">
            <text:p>12.858.321,46</text:p>
          </table:table-cell>
          <table:table-cell office:value-type="float" office:value="1797369.06" table:style-name="ce27">
            <text:p>1.797.369,06</text:p>
          </table:table-cell>
          <table:table-cell office:value-type="float" office:value="11060952.399999999" table:style-name="ce28">
            <text:p>11.060.952,40</text:p>
          </table:table-cell>
          <table:table-cell office:value-type="float" office:value="0" table:style-name="ce27">
            <text:p>0,00</text:p>
          </table:table-cell>
          <table:table-cell office:value-type="float" office:value="11060952.399999999" table:style-name="ce28">
            <text:p>11.060.952,40</text:p>
          </table:table-cell>
          <table:table-cell office:value-type="float" office:value="0" table:style-name="ce27">
            <text:p>0,00</text:p>
          </table:table-cell>
          <table:table-cell office:value-type="float" office:value="11060952.399999999" table:style-name="ce28">
            <text:p>11.060.952,40</text:p>
          </table:table-cell>
          <table:table-cell office:value-type="float" office:value="0" table:style-name="ce27">
            <text:p>0,00</text:p>
          </table:table-cell>
          <table:table-cell office:value-type="float" office:value="11060952.399999999" table:style-name="ce28">
            <text:p>11.060.952,40</text:p>
          </table:table-cell>
          <table:table-cell office:value-type="float" office:value="0" table:style-name="ce27">
            <text:p>0,00</text:p>
          </table:table-cell>
          <table:table-cell office:value-type="float" office:value="11060952.399999999" table:style-name="ce28">
            <text:p>11.060.952,40</text:p>
          </table:table-cell>
          <table:table-cell office:value-type="float" office:value="0" table:style-name="ce27">
            <text:p>0,00</text:p>
          </table:table-cell>
          <table:table-cell office:value-type="float" office:value="11060952.399999999" table:style-name="ce28">
            <text:p>11.060.952,40</text:p>
          </table:table-cell>
          <table:table-cell office:value-type="float" office:value="0" table:style-name="ce27">
            <text:p>0,00</text:p>
          </table:table-cell>
          <table:table-cell office:value-type="float" office:value="11060952.399999999" table:style-name="ce28">
            <text:p>11.060.952,40</text:p>
          </table:table-cell>
          <table:table-cell table:style-name="ce25"/>
          <table:table-cell table:number-columns-repeated="16357"/>
        </table:table-row>
        <table:table-row table:number-rows-repeated="1048554" table:style-name="ro1">
          <table:table-cell table:number-columns-repeated="16384"/>
        </table:table-row>
      </table:table>
      <table:table table:name="List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rica Vasić</meta:initial-creator>
    <dc:creator>Peda</dc:creator>
    <meta:creation-date>2017-07-10T08:28:20Z</meta:creation-date>
    <dc:date>2017-07-10T09:18:08Z</dc:date>
    <meta:editing-cycles>4</meta:editing-cycles>
    <meta:editing-duration>PT640S</meta:editing-duration>
  </office:meta>
</office:document-meta>
</file>