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1" table:number-columns-repeated="1635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8">
            <text:p>ИЗВРШЕЊЕ БУЏЕТА У 2017.ГОДИН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јул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август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септ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float" office:value="5871000" table:style-name="ce11">
            <text:p>5.871.000,00</text:p>
          </table:table-cell>
          <table:table-cell office:value-type="float" office:value="487063.42" table:style-name="ce12">
            <text:p>487.063,42</text:p>
          </table:table-cell>
          <table:table-cell office:value-type="float" office:value="5383936.5800000001" table:style-name="ce13">
            <text:p>5.383.936,58</text:p>
          </table:table-cell>
          <table:table-cell office:value-type="float" office:value="483770.02" table:style-name="ce12">
            <text:p>483.770,02</text:p>
          </table:table-cell>
          <table:table-cell office:value-type="float" office:value="4900166.5600000005" table:style-name="ce13">
            <text:p>4.900.166,56</text:p>
          </table:table-cell>
          <table:table-cell office:value-type="float" office:value="488390.95" table:style-name="ce12">
            <text:p>488.390,95</text:p>
          </table:table-cell>
          <table:table-cell office:value-type="float" office:value="4411775.6100000003" table:style-name="ce13">
            <text:p>4.411.775,61</text:p>
          </table:table-cell>
          <table:table-cell office:value-type="float" office:value="485051.87" table:style-name="ce12">
            <text:p>485.051,87</text:p>
          </table:table-cell>
          <table:table-cell office:value-type="float" office:value="3926723.74" table:style-name="ce13">
            <text:p>3.926.723,74</text:p>
          </table:table-cell>
          <table:table-cell office:value-type="float" office:value="491411.99" table:style-name="ce12">
            <text:p>491.411,99</text:p>
          </table:table-cell>
          <table:table-cell office:value-type="float" office:value="3435311.75" table:style-name="ce13">
            <text:p>3.435.311,75</text:p>
          </table:table-cell>
          <table:table-cell office:value-type="float" office:value="506153.89" table:style-name="ce12">
            <text:p>506.153,89</text:p>
          </table:table-cell>
          <table:table-cell office:value-type="float" office:value="2929157.86" table:style-name="ce13">
            <text:p>2.929.157,86</text:p>
          </table:table-cell>
          <table:table-cell office:value-type="float" office:value="483604.39" table:style-name="ce12">
            <text:p>483.604,39</text:p>
          </table:table-cell>
          <table:table-cell office:value-type="float" office:value="2445553.4699999997" table:style-name="ce13">
            <text:p>2.445.553,47</text:p>
          </table:table-cell>
          <table:table-cell office:value-type="float" office:value="482853.12" table:style-name="ce12">
            <text:p>482.853,12</text:p>
          </table:table-cell>
          <table:table-cell office:value-type="float" office:value="1962700.3499999996" table:style-name="ce13">
            <text:p>1.962.700,35</text:p>
          </table:table-cell>
          <table:table-cell office:value-type="float" office:value="488224.07" table:style-name="ce12">
            <text:p>488.224,07</text:p>
          </table:table-cell>
          <table:table-cell office:value-type="float" office:value="1474476.2799999996" table:style-name="ce13">
            <text:p>1.474.476,28</text:p>
          </table:table-cell>
          <table:table-cell office:value-type="float" office:value="486933.89" table:style-name="ce12">
            <text:p>486.933,89</text:p>
          </table:table-cell>
          <table:table-cell office:value-type="float" office:value="987542.38999999955" table:style-name="ce13">
            <text:p>987.542,39</text:p>
          </table:table-cell>
          <table:table-cell office:value-type="float" office:value="485629.59" table:style-name="ce12">
            <text:p>485.629,59</text:p>
          </table:table-cell>
          <table:table-cell office:value-type="float" office:value="501912.79999999952" table:style-name="ce13">
            <text:p>501.912,80</text:p>
          </table:table-cell>
          <table:table-cell office:value-type="float" office:value="496792.52" table:style-name="ce12">
            <text:p>496.792,52</text:p>
          </table:table-cell>
          <table:table-cell office:value-type="float" office:value="5120.2799999995041" table:style-name="ce13">
            <text:p>5.120,28</text:p>
          </table:table-cell>
          <table:table-cell office:value-type="float" office:value="411" table:style-name="ce10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float" office:value="1051000" table:style-name="ce11">
            <text:p>1.051.000,00</text:p>
          </table:table-cell>
          <table:table-cell office:value-type="float" office:value="87184.34" table:style-name="ce12">
            <text:p>87.184,34</text:p>
          </table:table-cell>
          <table:table-cell office:value-type="float" office:value="963815.66" table:style-name="ce13">
            <text:p>963.815,66</text:p>
          </table:table-cell>
          <table:table-cell office:value-type="float" office:value="86594.82" table:style-name="ce12">
            <text:p>86.594,82</text:p>
          </table:table-cell>
          <table:table-cell office:value-type="float" office:value="877220.84000000008" table:style-name="ce13">
            <text:p>877.220,84</text:p>
          </table:table-cell>
          <table:table-cell office:value-type="float" office:value="87421.97" table:style-name="ce12">
            <text:p>87.421,97</text:p>
          </table:table-cell>
          <table:table-cell office:value-type="float" office:value="789798.87000000011" table:style-name="ce13">
            <text:p>789.798,87</text:p>
          </table:table-cell>
          <table:table-cell office:value-type="float" office:value="86824.26" table:style-name="ce12">
            <text:p>86.824,26</text:p>
          </table:table-cell>
          <table:table-cell office:value-type="float" office:value="702974.6100000001" table:style-name="ce13">
            <text:p>702.974,61</text:p>
          </table:table-cell>
          <table:table-cell office:value-type="float" office:value="87962.76" table:style-name="ce12">
            <text:p>87.962,76</text:p>
          </table:table-cell>
          <table:table-cell office:value-type="float" office:value="615011.85000000009" table:style-name="ce13">
            <text:p>615.011,85</text:p>
          </table:table-cell>
          <table:table-cell office:value-type="float" office:value="90601.51" table:style-name="ce12">
            <text:p>90.601,51</text:p>
          </table:table-cell>
          <table:table-cell office:value-type="float" office:value="524410.34000000008" table:style-name="ce13">
            <text:p>524.410,34</text:p>
          </table:table-cell>
          <table:table-cell office:value-type="float" office:value="86565.18" table:style-name="ce12">
            <text:p>86.565,18</text:p>
          </table:table-cell>
          <table:table-cell office:value-type="float" office:value="437845.16000000009" table:style-name="ce13">
            <text:p>437.845,16</text:p>
          </table:table-cell>
          <table:table-cell office:value-type="float" office:value="86430.7" table:style-name="ce12">
            <text:p>86.430,70</text:p>
          </table:table-cell>
          <table:table-cell office:value-type="float" office:value="351414.46000000008" table:style-name="ce13">
            <text:p>351.414,46</text:p>
          </table:table-cell>
          <table:table-cell office:value-type="float" office:value="87392.1" table:style-name="ce12">
            <text:p>87.392,10</text:p>
          </table:table-cell>
          <table:table-cell office:value-type="float" office:value="264022.3600000001" table:style-name="ce13">
            <text:p>264.022,36</text:p>
          </table:table-cell>
          <table:table-cell office:value-type="float" office:value="87161.16" table:style-name="ce12">
            <text:p>87.161,16</text:p>
          </table:table-cell>
          <table:table-cell office:value-type="float" office:value="176861.2000000001" table:style-name="ce13">
            <text:p>176.861,20</text:p>
          </table:table-cell>
          <table:table-cell office:value-type="float" office:value="86927.69" table:style-name="ce12">
            <text:p>86.927,69</text:p>
          </table:table-cell>
          <table:table-cell office:value-type="float" office:value="89933.510000000097" table:style-name="ce13">
            <text:p>89.933,51</text:p>
          </table:table-cell>
          <table:table-cell office:value-type="float" office:value="88925.85" table:style-name="ce12">
            <text:p>88.925,85</text:p>
          </table:table-cell>
          <table:table-cell office:value-type="float" office:value="1007.6600000000908" table:style-name="ce13">
            <text:p>1.007,66</text:p>
          </table:table-cell>
          <table:table-cell office:value-type="float" office:value="412" table:style-name="ce10">
            <text:p>412</text:p>
          </table:table-cell>
          <table:table-cell table:number-columns-repeated="16357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float" office:value="23000" table:style-name="ce15">
            <text:p>230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table:style-name="ce16"/>
          <table:table-cell office:value-type="float" office:value="23000" table:style-name="ce13">
            <text:p>23.000,00</text:p>
          </table:table-cell>
          <table:table-cell office:value-type="float" office:value="22000" table:style-name="ce16">
            <text:p>22000</text:p>
          </table:table-cell>
          <table:table-cell office:value-type="float" office:value="1000" table:style-name="ce13">
            <text:p>1.000,00</text:p>
          </table:table-cell>
          <table:table-cell office:value-type="float" office:value="413" table:style-name="ce10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float" office:value="60000" table:style-name="ce11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table:style-name="ce12"/>
          <table:table-cell office:value-type="float" office:value="60000" table:style-name="ce13">
            <text:p>60.000,00</text:p>
          </table:table-cell>
          <table:table-cell office:value-type="float" office:value="48212" table:style-name="ce12">
            <text:p>48.212,00</text:p>
          </table:table-cell>
          <table:table-cell office:value-type="float" office:value="11788" table:style-name="ce13">
            <text:p>11.788,00</text:p>
          </table:table-cell>
          <table:table-cell office:value-type="float" office:value="414" table:style-name="ce10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float" office:value="214000" table:style-name="ce11">
            <text:p>214.000,00</text:p>
          </table:table-cell>
          <table:table-cell office:value-type="float" office:value="17585.439999999999" table:style-name="ce12">
            <text:p>17.585,44</text:p>
          </table:table-cell>
          <table:table-cell office:value-type="float" office:value="196414.56" table:style-name="ce13">
            <text:p>196.414,56</text:p>
          </table:table-cell>
          <table:table-cell office:value-type="float" office:value="11815" table:style-name="ce12">
            <text:p>11.815,00</text:p>
          </table:table-cell>
          <table:table-cell office:value-type="float" office:value="184599.56" table:style-name="ce13">
            <text:p>184.599,56</text:p>
          </table:table-cell>
          <table:table-cell office:value-type="float" office:value="16328.33" table:style-name="ce12">
            <text:p>16.328,33</text:p>
          </table:table-cell>
          <table:table-cell office:value-type="float" office:value="168271.23" table:style-name="ce13">
            <text:p>168.271,23</text:p>
          </table:table-cell>
          <table:table-cell office:value-type="float" office:value="17225" table:style-name="ce12">
            <text:p>17.225,00</text:p>
          </table:table-cell>
          <table:table-cell office:value-type="float" office:value="151046.23000000001" table:style-name="ce13">
            <text:p>151.046,23</text:p>
          </table:table-cell>
          <table:table-cell office:value-type="float" office:value="16725" table:style-name="ce12">
            <text:p>16.725,00</text:p>
          </table:table-cell>
          <table:table-cell office:value-type="float" office:value="134321.23000000001" table:style-name="ce13">
            <text:p>134.321,23</text:p>
          </table:table-cell>
          <table:table-cell office:value-type="float" office:value="10037" table:style-name="ce12">
            <text:p>10.037,00</text:p>
          </table:table-cell>
          <table:table-cell office:value-type="float" office:value="124284.23000000001" table:style-name="ce13">
            <text:p>124.284,23</text:p>
          </table:table-cell>
          <table:table-cell office:value-type="float" office:value="16315" table:style-name="ce12">
            <text:p>16.315,00</text:p>
          </table:table-cell>
          <table:table-cell office:value-type="float" office:value="107969.23000000001" table:style-name="ce13">
            <text:p>107.969,23</text:p>
          </table:table-cell>
          <table:table-cell office:value-type="float" office:value="15741" table:style-name="ce12">
            <text:p>15.741,00</text:p>
          </table:table-cell>
          <table:table-cell office:value-type="float" office:value="92228.23000000001" table:style-name="ce13">
            <text:p>92.228,23</text:p>
          </table:table-cell>
          <table:table-cell office:value-type="float" office:value="13608" table:style-name="ce12">
            <text:p>13.608,00</text:p>
          </table:table-cell>
          <table:table-cell office:value-type="float" office:value="78620.23000000001" table:style-name="ce13">
            <text:p>78.620,23</text:p>
          </table:table-cell>
          <table:table-cell office:value-type="float" office:value="16725" table:style-name="ce12">
            <text:p>16.725,00</text:p>
          </table:table-cell>
          <table:table-cell office:value-type="float" office:value="61895.23000000001" table:style-name="ce13">
            <text:p>61.895,23</text:p>
          </table:table-cell>
          <table:table-cell office:value-type="float" office:value="15575" table:style-name="ce12">
            <text:p>15.575,00</text:p>
          </table:table-cell>
          <table:table-cell office:value-type="float" office:value="46320.23000000001" table:style-name="ce13">
            <text:p>46.320,23</text:p>
          </table:table-cell>
          <table:table-cell office:value-type="float" office:value="18004.11" table:style-name="ce12">
            <text:p>18.004,11</text:p>
          </table:table-cell>
          <table:table-cell office:value-type="float" office:value="28316.12000000001" table:style-name="ce13">
            <text:p>28.316,12</text:p>
          </table:table-cell>
          <table:table-cell office:value-type="float" office:value="415" table:style-name="ce10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float" office:value="75000" table:style-name="ce11">
            <text:p>75.000,00</text:p>
          </table:table-cell>
          <table:table-cell office:value-type="float" office:value="0" table:style-name="ce12">
            <text:p>0,00</text:p>
          </table:table-cell>
          <table:table-cell office:value-type="float" office:value="75000" table:style-name="ce13">
            <text:p>75.000,00</text:p>
          </table:table-cell>
          <table:table-cell table:style-name="ce12"/>
          <table:table-cell office:value-type="float" office:value="75000" table:style-name="ce13">
            <text:p>75.000,00</text:p>
          </table:table-cell>
          <table:table-cell table:style-name="ce12"/>
          <table:table-cell office:value-type="float" office:value="75000" table:style-name="ce13">
            <text:p>75.000,00</text:p>
          </table:table-cell>
          <table:table-cell table:style-name="ce12"/>
          <table:table-cell office:value-type="float" office:value="75000" table:style-name="ce13">
            <text:p>75.000,00</text:p>
          </table:table-cell>
          <table:table-cell table:style-name="ce12"/>
          <table:table-cell office:value-type="float" office:value="75000" table:style-name="ce13">
            <text:p>75.000,00</text:p>
          </table:table-cell>
          <table:table-cell office:value-type="float" office:value="66868" table:style-name="ce12">
            <text:p>66.868,00</text:p>
          </table:table-cell>
          <table:table-cell office:value-type="float" office:value="8132" table:style-name="ce13">
            <text:p>8.132,00</text:p>
          </table:table-cell>
          <table:table-cell table:style-name="ce12"/>
          <table:table-cell office:value-type="float" office:value="8132" table:style-name="ce13">
            <text:p>8.132,00</text:p>
          </table:table-cell>
          <table:table-cell table:style-name="ce12"/>
          <table:table-cell office:value-type="float" office:value="8132" table:style-name="ce13">
            <text:p>8.132,00</text:p>
          </table:table-cell>
          <table:table-cell table:style-name="ce12"/>
          <table:table-cell office:value-type="float" office:value="8132" table:style-name="ce13">
            <text:p>8.132,00</text:p>
          </table:table-cell>
          <table:table-cell table:style-name="ce12"/>
          <table:table-cell office:value-type="float" office:value="8132" table:style-name="ce13">
            <text:p>8.132,00</text:p>
          </table:table-cell>
          <table:table-cell table:style-name="ce12"/>
          <table:table-cell office:value-type="float" office:value="8132" table:style-name="ce13">
            <text:p>8.132,00</text:p>
          </table:table-cell>
          <table:table-cell table:style-name="ce12"/>
          <table:table-cell office:value-type="float" office:value="8132" table:style-name="ce13">
            <text:p>8.132,00</text:p>
          </table:table-cell>
          <table:table-cell office:value-type="float" office:value="416" table:style-name="ce10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float" office:value="5148000" table:style-name="ce11">
            <text:p>5.148.000,00</text:p>
          </table:table-cell>
          <table:table-cell office:value-type="float" office:value="283533.78999999998" table:style-name="ce12">
            <text:p>283.533,79</text:p>
          </table:table-cell>
          <table:table-cell office:value-type="float" office:value="4864466.21" table:style-name="ce13">
            <text:p>4.864.466,21</text:p>
          </table:table-cell>
          <table:table-cell office:value-type="float" office:value="309840.7" table:style-name="ce12">
            <text:p>309.840,70</text:p>
          </table:table-cell>
          <table:table-cell office:value-type="float" office:value="4554625.51" table:style-name="ce13">
            <text:p>4.554.625,51</text:p>
          </table:table-cell>
          <table:table-cell office:value-type="float" office:value="298900.71000000002" table:style-name="ce12">
            <text:p>298.900,71</text:p>
          </table:table-cell>
          <table:table-cell office:value-type="float" office:value="4255724.8" table:style-name="ce13">
            <text:p>4.255.724,80</text:p>
          </table:table-cell>
          <table:table-cell office:value-type="float" office:value="299999.53000000003" table:style-name="ce12">
            <text:p>299.999,53</text:p>
          </table:table-cell>
          <table:table-cell office:value-type="float" office:value="3955725.2699999996" table:style-name="ce13">
            <text:p>3.955.725,27</text:p>
          </table:table-cell>
          <table:table-cell office:value-type="float" office:value="282979.34000000003" table:style-name="ce12">
            <text:p>282.979,34</text:p>
          </table:table-cell>
          <table:table-cell office:value-type="float" office:value="3672745.9299999997" table:style-name="ce13">
            <text:p>3.672.745,93</text:p>
          </table:table-cell>
          <table:table-cell office:value-type="float" office:value="300000" table:style-name="ce12">
            <text:p>300.000,00</text:p>
          </table:table-cell>
          <table:table-cell office:value-type="float" office:value="3372745.9299999997" table:style-name="ce13">
            <text:p>3.372.745,93</text:p>
          </table:table-cell>
          <table:table-cell office:value-type="float" office:value="296949.58" table:style-name="ce12">
            <text:p>296.949,58</text:p>
          </table:table-cell>
          <table:table-cell office:value-type="float" office:value="3075796.3499999996" table:style-name="ce13">
            <text:p>3.075.796,35</text:p>
          </table:table-cell>
          <table:table-cell office:value-type="float" office:value="319999.93" table:style-name="ce12">
            <text:p>319.999,93</text:p>
          </table:table-cell>
          <table:table-cell office:value-type="float" office:value="2755796.4199999995" table:style-name="ce13">
            <text:p>2.755.796,42</text:p>
          </table:table-cell>
          <table:table-cell office:value-type="float" office:value="355584.21" table:style-name="ce12">
            <text:p>355.584,21</text:p>
          </table:table-cell>
          <table:table-cell office:value-type="float" office:value="2400212.2099999995" table:style-name="ce13">
            <text:p>2.400.212,21</text:p>
          </table:table-cell>
          <table:table-cell office:value-type="float" office:value="284187.75" table:style-name="ce12">
            <text:p>284.187,75</text:p>
          </table:table-cell>
          <table:table-cell office:value-type="float" office:value="2116024.4599999995" table:style-name="ce13">
            <text:p>2.116.024,46</text:p>
          </table:table-cell>
          <table:table-cell office:value-type="float" office:value="607500.87" table:style-name="ce12">
            <text:p>607.500,87</text:p>
          </table:table-cell>
          <table:table-cell office:value-type="float" office:value="1508523.5899999994" table:style-name="ce13">
            <text:p>1.508.523,59</text:p>
          </table:table-cell>
          <table:table-cell office:value-type="float" office:value="1269712.3999999999" table:style-name="ce12">
            <text:p>1.269.712,40</text:p>
          </table:table-cell>
          <table:table-cell office:value-type="float" office:value="238811.18999999948" table:style-name="ce13">
            <text:p>238.811,19</text:p>
          </table:table-cell>
          <table:table-cell office:value-type="float" office:value="421" table:style-name="ce10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22340" table:style-name="ce12">
            <text:p>22.340,00</text:p>
          </table:table-cell>
          <table:table-cell office:value-type="float" office:value="77660" table:style-name="ce13">
            <text:p>77.660,00</text:p>
          </table:table-cell>
          <table:table-cell table:style-name="ce12"/>
          <table:table-cell office:value-type="float" office:value="77660" table:style-name="ce13">
            <text:p>77.660,00</text:p>
          </table:table-cell>
          <table:table-cell office:value-type="float" office:value="9465.7999999999993" table:style-name="ce12">
            <text:p>9.465,80</text:p>
          </table:table-cell>
          <table:table-cell office:value-type="float" office:value="68194.2" table:style-name="ce13">
            <text:p>68.194,20</text:p>
          </table:table-cell>
          <table:table-cell table:style-name="ce12"/>
          <table:table-cell office:value-type="float" office:value="68194.2" table:style-name="ce13">
            <text:p>68.194,20</text:p>
          </table:table-cell>
          <table:table-cell table:style-name="ce12"/>
          <table:table-cell office:value-type="float" office:value="68194.2" table:style-name="ce13">
            <text:p>68.194,20</text:p>
          </table:table-cell>
          <table:table-cell table:style-name="ce12"/>
          <table:table-cell office:value-type="float" office:value="68194.2" table:style-name="ce13">
            <text:p>68.194,20</text:p>
          </table:table-cell>
          <table:table-cell table:style-name="ce12"/>
          <table:table-cell office:value-type="float" office:value="68194.2" table:style-name="ce13">
            <text:p>68.194,20</text:p>
          </table:table-cell>
          <table:table-cell table:style-name="ce12"/>
          <table:table-cell office:value-type="float" office:value="68194.2" table:style-name="ce13">
            <text:p>68.194,20</text:p>
          </table:table-cell>
          <table:table-cell office:value-type="float" office:value="1330" table:style-name="ce12">
            <text:p>1.330,00</text:p>
          </table:table-cell>
          <table:table-cell office:value-type="float" office:value="66864.2" table:style-name="ce13">
            <text:p>66.864,20</text:p>
          </table:table-cell>
          <table:table-cell office:value-type="float" office:value="100" table:style-name="ce12">
            <text:p>100,00</text:p>
          </table:table-cell>
          <table:table-cell office:value-type="float" office:value="66764.2" table:style-name="ce13">
            <text:p>66.764,20</text:p>
          </table:table-cell>
          <table:table-cell office:value-type="float" office:value="2090" table:style-name="ce12">
            <text:p>2.090,00</text:p>
          </table:table-cell>
          <table:table-cell office:value-type="float" office:value="64674.2" table:style-name="ce13">
            <text:p>64.674,20</text:p>
          </table:table-cell>
          <table:table-cell office:value-type="float" office:value="422" table:style-name="ce10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float" office:value="3038000" table:style-name="ce11">
            <text:p>3.038.000,00</text:p>
          </table:table-cell>
          <table:table-cell office:value-type="float" office:value="136718.32999999999" table:style-name="ce12">
            <text:p>136.718,33</text:p>
          </table:table-cell>
          <table:table-cell office:value-type="float" office:value="2901281.67" table:style-name="ce13">
            <text:p>2.901.281,67</text:p>
          </table:table-cell>
          <table:table-cell office:value-type="float" office:value="191700.05" table:style-name="ce12">
            <text:p>191.700,05</text:p>
          </table:table-cell>
          <table:table-cell office:value-type="float" office:value="2709581.62" table:style-name="ce13">
            <text:p>2.709.581,62</text:p>
          </table:table-cell>
          <table:table-cell office:value-type="float" office:value="228965.28" table:style-name="ce12">
            <text:p>228.965,28</text:p>
          </table:table-cell>
          <table:table-cell office:value-type="float" office:value="2480616.3400000003" table:style-name="ce13">
            <text:p>2.480.616,34</text:p>
          </table:table-cell>
          <table:table-cell office:value-type="float" office:value="254074.16" table:style-name="ce12">
            <text:p>254.074,16</text:p>
          </table:table-cell>
          <table:table-cell office:value-type="float" office:value="2226542.1800000002" table:style-name="ce13">
            <text:p>2.226.542,18</text:p>
          </table:table-cell>
          <table:table-cell office:value-type="float" office:value="256215.56" table:style-name="ce12">
            <text:p>256.215,56</text:p>
          </table:table-cell>
          <table:table-cell office:value-type="float" office:value="1970326.62" table:style-name="ce13">
            <text:p>1.970.326,62</text:p>
          </table:table-cell>
          <table:table-cell office:value-type="float" office:value="269993.31" table:style-name="ce12">
            <text:p>269.993,31</text:p>
          </table:table-cell>
          <table:table-cell office:value-type="float" office:value="1700333.31" table:style-name="ce13">
            <text:p>1.700.333,31</text:p>
          </table:table-cell>
          <table:table-cell office:value-type="float" office:value="274241.94" table:style-name="ce12">
            <text:p>274.241,94</text:p>
          </table:table-cell>
          <table:table-cell office:value-type="float" office:value="1426091.37" table:style-name="ce13">
            <text:p>1.426.091,37</text:p>
          </table:table-cell>
          <table:table-cell office:value-type="float" office:value="270083" table:style-name="ce12">
            <text:p>270.083,00</text:p>
          </table:table-cell>
          <table:table-cell office:value-type="float" office:value="1156008.3700000001" table:style-name="ce13">
            <text:p>1.156.008,37</text:p>
          </table:table-cell>
          <table:table-cell office:value-type="float" office:value="193114.88" table:style-name="ce12">
            <text:p>193.114,88</text:p>
          </table:table-cell>
          <table:table-cell office:value-type="float" office:value="962893.49000000011" table:style-name="ce13">
            <text:p>962.893,49</text:p>
          </table:table-cell>
          <table:table-cell office:value-type="float" office:value="242204.88" table:style-name="ce12">
            <text:p>242.204,88</text:p>
          </table:table-cell>
          <table:table-cell office:value-type="float" office:value="720688.6100000001" table:style-name="ce13">
            <text:p>720.688,61</text:p>
          </table:table-cell>
          <table:table-cell office:value-type="float" office:value="227994.48" table:style-name="ce12">
            <text:p>227.994,48</text:p>
          </table:table-cell>
          <table:table-cell office:value-type="float" office:value="492694.13000000012" table:style-name="ce13">
            <text:p>492.694,13</text:p>
          </table:table-cell>
          <table:table-cell office:value-type="float" office:value="372421.92" table:style-name="ce12">
            <text:p>372.421,92</text:p>
          </table:table-cell>
          <table:table-cell office:value-type="float" office:value="120272.21000000014" table:style-name="ce13">
            <text:p>120.272,21</text:p>
          </table:table-cell>
          <table:table-cell office:value-type="float" office:value="423" table:style-name="ce10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0">
            <text:p>424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4" table:style-name="ce10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float" office:value="1497000" table:style-name="ce11">
            <text:p>1.497.000,00</text:p>
          </table:table-cell>
          <table:table-cell office:value-type="float" office:value="696" table:style-name="ce12">
            <text:p>696,00</text:p>
          </table:table-cell>
          <table:table-cell office:value-type="float" office:value="1496304" table:style-name="ce13">
            <text:p>1.496.304,00</text:p>
          </table:table-cell>
          <table:table-cell office:value-type="float" office:value="88158.720000000001" table:style-name="ce12">
            <text:p>88.158,72</text:p>
          </table:table-cell>
          <table:table-cell office:value-type="float" office:value="1408145.28" table:style-name="ce13">
            <text:p>1.408.145,28</text:p>
          </table:table-cell>
          <table:table-cell office:value-type="float" office:value="33075.040000000001" table:style-name="ce12">
            <text:p>33.075,04</text:p>
          </table:table-cell>
          <table:table-cell office:value-type="float" office:value="1375070.24" table:style-name="ce13">
            <text:p>1.375.070,24</text:p>
          </table:table-cell>
          <table:table-cell office:value-type="float" office:value="79996.56" table:style-name="ce12">
            <text:p>79.996,56</text:p>
          </table:table-cell>
          <table:table-cell office:value-type="float" office:value="1295073.68" table:style-name="ce13">
            <text:p>1.295.073,68</text:p>
          </table:table-cell>
          <table:table-cell office:value-type="float" office:value="79999.28" table:style-name="ce12">
            <text:p>79.999,28</text:p>
          </table:table-cell>
          <table:table-cell office:value-type="float" office:value="1215074.3999999999" table:style-name="ce13">
            <text:p>1.215.074,40</text:p>
          </table:table-cell>
          <table:table-cell office:value-type="float" office:value="406999.26" table:style-name="ce12">
            <text:p>406.999,26</text:p>
          </table:table-cell>
          <table:table-cell office:value-type="float" office:value="808075.1399999999" table:style-name="ce13">
            <text:p>808.075,14</text:p>
          </table:table-cell>
          <table:table-cell office:value-type="float" office:value="72689.36" table:style-name="ce12">
            <text:p>72.689,36</text:p>
          </table:table-cell>
          <table:table-cell office:value-type="float" office:value="735385.77999999991" table:style-name="ce13">
            <text:p>735.385,78</text:p>
          </table:table-cell>
          <table:table-cell office:value-type="float" office:value="79999.47" table:style-name="ce12">
            <text:p>79.999,47</text:p>
          </table:table-cell>
          <table:table-cell office:value-type="float" office:value="655386.30999999994" table:style-name="ce13">
            <text:p>655.386,31</text:p>
          </table:table-cell>
          <table:table-cell office:value-type="float" office:value="80000" table:style-name="ce12">
            <text:p>80.000,00</text:p>
          </table:table-cell>
          <table:table-cell office:value-type="float" office:value="575386.30999999994" table:style-name="ce13">
            <text:p>575.386,31</text:p>
          </table:table-cell>
          <table:table-cell office:value-type="float" office:value="79807" table:style-name="ce12">
            <text:p>79.807,00</text:p>
          </table:table-cell>
          <table:table-cell office:value-type="float" office:value="495579.30999999994" table:style-name="ce13">
            <text:p>495.579,31</text:p>
          </table:table-cell>
          <table:table-cell office:value-type="float" office:value="299999.21999999997" table:style-name="ce12">
            <text:p>299.999,22</text:p>
          </table:table-cell>
          <table:table-cell office:value-type="float" office:value="195580.08999999997" table:style-name="ce13">
            <text:p>195.580,09</text:p>
          </table:table-cell>
          <table:table-cell office:value-type="float" office:value="117929.49" table:style-name="ce12">
            <text:p>117.929,49</text:p>
          </table:table-cell>
          <table:table-cell office:value-type="float" office:value="77650.599999999962" table:style-name="ce13">
            <text:p>77.650,60</text:p>
          </table:table-cell>
          <table:table-cell office:value-type="float" office:value="425" table:style-name="ce10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float" office:value="1906000" table:style-name="ce11">
            <text:p>1.906.000,00</text:p>
          </table:table-cell>
          <table:table-cell office:value-type="float" office:value="25025.65" table:style-name="ce12">
            <text:p>25.025,65</text:p>
          </table:table-cell>
          <table:table-cell office:value-type="float" office:value="1880974.35" table:style-name="ce13">
            <text:p>1.880.974,35</text:p>
          </table:table-cell>
          <table:table-cell office:value-type="float" office:value="99999.54" table:style-name="ce12">
            <text:p>99.999,54</text:p>
          </table:table-cell>
          <table:table-cell office:value-type="float" office:value="1780974.81" table:style-name="ce13">
            <text:p>1.780.974,81</text:p>
          </table:table-cell>
          <table:table-cell office:value-type="float" office:value="119746.88" table:style-name="ce12">
            <text:p>119.746,88</text:p>
          </table:table-cell>
          <table:table-cell office:value-type="float" office:value="1661227.9300000002" table:style-name="ce13">
            <text:p>1.661.227,93</text:p>
          </table:table-cell>
          <table:table-cell office:value-type="float" office:value="251239.33" table:style-name="ce12">
            <text:p>251.239,33</text:p>
          </table:table-cell>
          <table:table-cell office:value-type="float" office:value="1409988.6" table:style-name="ce13">
            <text:p>1.409.988,60</text:p>
          </table:table-cell>
          <table:table-cell office:value-type="float" office:value="139999.5" table:style-name="ce12">
            <text:p>139.999,50</text:p>
          </table:table-cell>
          <table:table-cell office:value-type="float" office:value="1269989.1000000001" table:style-name="ce13">
            <text:p>1.269.989,10</text:p>
          </table:table-cell>
          <table:table-cell office:value-type="float" office:value="146156.09" table:style-name="ce12">
            <text:p>146.156,09</text:p>
          </table:table-cell>
          <table:table-cell office:value-type="float" office:value="1123833.01" table:style-name="ce13">
            <text:p>1.123.833,01</text:p>
          </table:table-cell>
          <table:table-cell office:value-type="float" office:value="144766.19" table:style-name="ce12">
            <text:p>144.766,19</text:p>
          </table:table-cell>
          <table:table-cell office:value-type="float" office:value="979066.82000000007" table:style-name="ce13">
            <text:p>979.066,82</text:p>
          </table:table-cell>
          <table:table-cell office:value-type="float" office:value="121894.98" table:style-name="ce12">
            <text:p>121.894,98</text:p>
          </table:table-cell>
          <table:table-cell office:value-type="float" office:value="857171.84000000008" table:style-name="ce13">
            <text:p>857.171,84</text:p>
          </table:table-cell>
          <table:table-cell office:value-type="float" office:value="149999.56" table:style-name="ce12">
            <text:p>149.999,56</text:p>
          </table:table-cell>
          <table:table-cell office:value-type="float" office:value="707172.28" table:style-name="ce13">
            <text:p>707.172,28</text:p>
          </table:table-cell>
          <table:table-cell office:value-type="float" office:value="199843.29" table:style-name="ce12">
            <text:p>199.843,29</text:p>
          </table:table-cell>
          <table:table-cell office:value-type="float" office:value="507328.99" table:style-name="ce13">
            <text:p>507.328,99</text:p>
          </table:table-cell>
          <table:table-cell office:value-type="float" office:value="249056.5" table:style-name="ce12">
            <text:p>249.056,50</text:p>
          </table:table-cell>
          <table:table-cell office:value-type="float" office:value="258272.49" table:style-name="ce13">
            <text:p>258.272,49</text:p>
          </table:table-cell>
          <table:table-cell office:value-type="float" office:value="206597.31" table:style-name="ce12">
            <text:p>206.597,31</text:p>
          </table:table-cell>
          <table:table-cell office:value-type="float" office:value="51675.179999999993" table:style-name="ce13">
            <text:p>51.675,18</text:p>
          </table:table-cell>
          <table:table-cell office:value-type="float" office:value="426" table:style-name="ce10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float" office:value="120000" table:style-name="ce11">
            <text:p>120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118000" table:style-name="ce13">
            <text:p>118.000,00</text:p>
          </table:table-cell>
          <table:table-cell table:style-name="ce12"/>
          <table:table-cell office:value-type="float" office:value="118000" table:style-name="ce13">
            <text:p>118.000,00</text:p>
          </table:table-cell>
          <table:table-cell table:style-name="ce12"/>
          <table:table-cell office:value-type="float" office:value="118000" table:style-name="ce13">
            <text:p>118.000,00</text:p>
          </table:table-cell>
          <table:table-cell table:style-name="ce12"/>
          <table:table-cell office:value-type="float" office:value="118000" table:style-name="ce13">
            <text:p>118.000,00</text:p>
          </table:table-cell>
          <table:table-cell table:style-name="ce12"/>
          <table:table-cell office:value-type="float" office:value="118000" table:style-name="ce13">
            <text:p>118.000,00</text:p>
          </table:table-cell>
          <table:table-cell table:style-name="ce12"/>
          <table:table-cell office:value-type="float" office:value="118000" table:style-name="ce13">
            <text:p>118.000,00</text:p>
          </table:table-cell>
          <table:table-cell table:style-name="ce12"/>
          <table:table-cell office:value-type="float" office:value="118000" table:style-name="ce13">
            <text:p>118.000,00</text:p>
          </table:table-cell>
          <table:table-cell office:value-type="float" office:value="44894" table:style-name="ce12">
            <text:p>44.894,00</text:p>
          </table:table-cell>
          <table:table-cell office:value-type="float" office:value="73106" table:style-name="ce13">
            <text:p>73.106,00</text:p>
          </table:table-cell>
          <table:table-cell table:style-name="ce12"/>
          <table:table-cell office:value-type="float" office:value="73106" table:style-name="ce13">
            <text:p>73.106,00</text:p>
          </table:table-cell>
          <table:table-cell table:style-name="ce12"/>
          <table:table-cell office:value-type="float" office:value="73106" table:style-name="ce13">
            <text:p>73.106,00</text:p>
          </table:table-cell>
          <table:table-cell office:value-type="float" office:value="19200" table:style-name="ce12">
            <text:p>19.200,00</text:p>
          </table:table-cell>
          <table:table-cell office:value-type="float" office:value="53906" table:style-name="ce13">
            <text:p>53.906,00</text:p>
          </table:table-cell>
          <table:table-cell table:style-name="ce12"/>
          <table:table-cell office:value-type="float" office:value="53906" table:style-name="ce13">
            <text:p>53.906,00</text:p>
          </table:table-cell>
          <table:table-cell office:value-type="float" office:value="482" table:style-name="ce10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table:style-name="ce12"/>
          <table:table-cell office:value-type="float" office:value="1000" table:style-name="ce13">
            <text:p>1.000,00</text:p>
          </table:table-cell>
          <table:table-cell office:value-type="float" office:value="483" table:style-name="ce10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float" office:value="237000" table:style-name="ce11">
            <text:p>237.000,00</text:p>
          </table:table-cell>
          <table:table-cell office:value-type="float" office:value="19750" table:style-name="ce12">
            <text:p>19.750,00</text:p>
          </table:table-cell>
          <table:table-cell office:value-type="float" office:value="217250" table:style-name="ce13">
            <text:p>217.250,00</text:p>
          </table:table-cell>
          <table:table-cell office:value-type="float" office:value="15903.8" table:style-name="ce12">
            <text:p>15.903,80</text:p>
          </table:table-cell>
          <table:table-cell office:value-type="float" office:value="201346.2" table:style-name="ce13">
            <text:p>201.346,20</text:p>
          </table:table-cell>
          <table:table-cell table:style-name="ce12"/>
          <table:table-cell office:value-type="float" office:value="201346.2" table:style-name="ce13">
            <text:p>201.346,20</text:p>
          </table:table-cell>
          <table:table-cell table:style-name="ce12"/>
          <table:table-cell office:value-type="float" office:value="201346.2" table:style-name="ce13">
            <text:p>201.346,20</text:p>
          </table:table-cell>
          <table:table-cell table:style-name="ce12"/>
          <table:table-cell office:value-type="float" office:value="201346.2" table:style-name="ce13">
            <text:p>201.346,20</text:p>
          </table:table-cell>
          <table:table-cell table:style-name="ce12"/>
          <table:table-cell office:value-type="float" office:value="201346.2" table:style-name="ce13">
            <text:p>201.346,20</text:p>
          </table:table-cell>
          <table:table-cell table:style-name="ce12"/>
          <table:table-cell office:value-type="float" office:value="201346.2" table:style-name="ce13">
            <text:p>201.346,20</text:p>
          </table:table-cell>
          <table:table-cell table:style-name="ce12"/>
          <table:table-cell office:value-type="float" office:value="201346.2" table:style-name="ce13">
            <text:p>201.346,20</text:p>
          </table:table-cell>
          <table:table-cell office:value-type="float" office:value="128090" table:style-name="ce12">
            <text:p>128.090,00</text:p>
          </table:table-cell>
          <table:table-cell office:value-type="float" office:value="73256.200000000012" table:style-name="ce13">
            <text:p>73.256,20</text:p>
          </table:table-cell>
          <table:table-cell table:style-name="ce12"/>
          <table:table-cell office:value-type="float" office:value="73256.200000000012" table:style-name="ce13">
            <text:p>73.256,20</text:p>
          </table:table-cell>
          <table:table-cell office:value-type="float" office:value="36415" table:style-name="ce12">
            <text:p>36.415,00</text:p>
          </table:table-cell>
          <table:table-cell office:value-type="float" office:value="36841.200000000012" table:style-name="ce13">
            <text:p>36.841,20</text:p>
          </table:table-cell>
          <table:table-cell office:value-type="float" office:value="36300" table:style-name="ce12">
            <text:p>36.300,00</text:p>
          </table:table-cell>
          <table:table-cell office:value-type="float" office:value="541.20000000001164" table:style-name="ce13">
            <text:p>541,20</text:p>
          </table:table-cell>
          <table:table-cell office:value-type="float" office:value="512" table:style-name="ce10">
            <text:p>512</text:p>
          </table:table-cell>
          <table:table-cell table:number-columns-repeated="16357"/>
        </table:table-row>
        <table:table-row table:style-name="ro1">
          <table:table-cell table:style-name="ce17"/>
          <table:table-cell office:value-type="float" office:value="19341000" table:style-name="ce11">
            <text:p>19.341.000,00</text:p>
          </table:table-cell>
          <table:table-cell office:value-type="float" office:value="1059556.97" table:style-name="ce11">
            <text:p>1.059.556,97</text:p>
          </table:table-cell>
          <table:table-cell office:value-type="float" office:value="18281443.030000001" table:style-name="ce13">
            <text:p>18.281.443,03</text:p>
          </table:table-cell>
          <table:table-cell office:value-type="float" office:value="1310122.6500000001" table:style-name="ce11">
            <text:p>1.310.122,65</text:p>
          </table:table-cell>
          <table:table-cell office:value-type="float" office:value="16971320.380000003" table:style-name="ce13">
            <text:p>16.971.320,38</text:p>
          </table:table-cell>
          <table:table-cell office:value-type="float" office:value="1272829.1600000001" table:style-name="ce11">
            <text:p>1.272.829,16</text:p>
          </table:table-cell>
          <table:table-cell office:value-type="float" office:value="15698491.220000003" table:style-name="ce13">
            <text:p>15.698.491,22</text:p>
          </table:table-cell>
          <table:table-cell office:value-type="float" office:value="1483876.5100000002" table:style-name="ce11">
            <text:p>1.483.876,51</text:p>
          </table:table-cell>
          <table:table-cell office:value-type="float" office:value="14214614.710000003" table:style-name="ce13">
            <text:p>14.214.614,71</text:p>
          </table:table-cell>
          <table:table-cell office:value-type="float" office:value="1355293.4300000002" table:style-name="ce11">
            <text:p>1.355.293,43</text:p>
          </table:table-cell>
          <table:table-cell office:value-type="float" office:value="12859321.280000003" table:style-name="ce13">
            <text:p>12.859.321,28</text:p>
          </table:table-cell>
          <table:table-cell office:value-type="float" office:value="1796809.06" table:style-name="ce11">
            <text:p>1.796.809,06</text:p>
          </table:table-cell>
          <table:table-cell office:value-type="float" office:value="11062512.220000003" table:style-name="ce13">
            <text:p>11.062.512,22</text:p>
          </table:table-cell>
          <table:table-cell office:value-type="float" office:value="1375131.6400000001" table:style-name="ce11">
            <text:p>1.375.131,64</text:p>
          </table:table-cell>
          <table:table-cell office:value-type="float" office:value="9687380.5800000019" table:style-name="ce13">
            <text:p>9.687.380,58</text:p>
          </table:table-cell>
          <table:table-cell office:value-type="float" office:value="1421896.2" table:style-name="ce11">
            <text:p>1.421.896,20</text:p>
          </table:table-cell>
          <table:table-cell office:value-type="float" office:value="8265484.3800000018" table:style-name="ce13">
            <text:p>8.265.484,38</text:p>
          </table:table-cell>
          <table:table-cell office:value-type="float" office:value="1496012.8200000003" table:style-name="ce11">
            <text:p>1.496.012,82</text:p>
          </table:table-cell>
          <table:table-cell office:value-type="float" office:value="6769471.5600000015" table:style-name="ce13">
            <text:p>6.769.471,56</text:p>
          </table:table-cell>
          <table:table-cell office:value-type="float" office:value="1398192.9700000002" table:style-name="ce11">
            <text:p>1.398.192,97</text:p>
          </table:table-cell>
          <table:table-cell office:value-type="float" office:value="5371278.5900000017" table:style-name="ce13">
            <text:p>5.371.278,59</text:p>
          </table:table-cell>
          <table:table-cell office:value-type="float" office:value="2028398.3499999999" table:style-name="ce11">
            <text:p>2.028.398,35</text:p>
          </table:table-cell>
          <table:table-cell office:value-type="float" office:value="3342880.2400000021" table:style-name="ce13">
            <text:p>3.342.880,24</text:p>
          </table:table-cell>
          <table:table-cell office:value-type="float" office:value="2678985.6" table:style-name="ce11">
            <text:p>2.678.985,60</text:p>
          </table:table-cell>
          <table:table-cell office:value-type="float" office:value="663894.64000000199" table:style-name="ce13">
            <text:p>663.894,64</text:p>
          </table:table-cell>
          <table:table-cell table:style-name="ce17"/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List2" table:style-name="ta2">
        <table:table-column table:style-name="co2" table:default-cell-style-name="ce1"/>
        <table:table-column table:style-name="co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2" table:default-cell-style-name="ce1"/>
        <table:table-column table:style-name="co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18-01-15T09:05:16Z</meta:creation-date>
    <dc:date>2018-02-10T10:05:50Z</dc:date>
    <meta:editing-cycles>1</meta:editing-cycles>
    <meta:editing-duration>PT31S</meta:editing-duration>
  </office:meta>
</office:document-meta>
</file>